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AMENDEMENT VAN DE LEDEN VAN DER STAAIJ EN FERRIER
            </text:p>
            <text:p text:style-name="headtable.datum">Ontvangen 17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5 Toegenomen menselijke ontplooiing en sociale ontwikkeling</text:span> worden het verplichtingenbedrag en het uitgavenbedrag <text:span text:style-name="vet">verlaagd</text:span> met € 2 000 (x 1 000).
                     </text:p>
      <text:p text:style-name="lid"><text:span text:style-name="lidnr">II<text:tab/></text:span></text:p>
      <text:p text:style-name="wat">In <text:span text:style-name="vet">artikel 5 Toegenomen menselijke ontplooiing en sociale ontwikkeling</text:span> worden het verplichtingenbedrag en het uitgavenbedrag <text:span text:style-name="vet">verhoogd</text:span> met € 2 000 (x 1 000).
                     </text:p>
      <text:h text:outline-level="2" text:style-name="divisiekop1">Toelichting
               </text:h>
      <text:p text:style-name="amendement">Sinds 2009 steunt Nederland uitstapprogramma’s voor sekswerkers waarin onder meer aandacht is voor kennis en vaardigheden,
                  onderhandelen, gezondheidsvoorlichting, zelfhulp en emancipatie. Voorlopige resultaten laten zien dat effecten positief zijn,
                  maar nog niet voldoende structureel. Dit amendement beoogt deze programma’s niet abrupt te beëindigen, maar op basis van de
                  resultaten, geleerde lessen en behoefte in de partnerlanden voortzetting te onderzoeken. Eveneens beoogt dit amendement structurele
                  inbedding in het SRGR-beleid.
               </text:p>
      <text:p text:style-name="amendement">Dekking wordt gevonden in artikel 5.</text:p>
      <text:p text:style-name="ondertekening">Van der Staaij </text:p>
      <text:p text:style-name="ondertekening.end">Ferr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