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AMENDEMENT VAN DE LEDEN HACHCHI EN EL FASSED
            </text:p>
            <text:p text:style-name="headtable.datum">Ontvangen 16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4 Meer welvaart, eerlijkere verdeling en minder armoede</text:span> worden het verplichtingenbedrag en het uitgavenbedrag <text:span text:style-name="vet">verlaagd</text:span> met € 3 000 (x € 1 000).
                     </text:p>
      <text:p text:style-name="lid"><text:span text:style-name="lidnr">II<text:tab/></text:span></text:p>
      <text:p text:style-name="wat">In <text:span text:style-name="vet">artikel 5 Toegenomen menselijke ontplooiing en sociale ontwikkeling</text:span> worden het verplichtingenbedrag en het uitgavenbedrag <text:span text:style-name="vet">verhoogd</text:span> met € 3 000 (x € 1 000).
                     </text:p>
      <text:h text:outline-level="2" text:style-name="divisiekop1">Toelichting
               </text:h>
      <text:p text:style-name="alineagroep">Dit amendement beoogt via een toekenning van € 3 miljoen aan het 5.3 budget voor gender het door de regering voorgestelde
                     budget van € 39 miljoen te verhogen naar de vorig jaar overeengekomen € 42 miljoen.
                  </text:p>
      <text:p text:style-name="alineagroep.end">Naleving van vrouwenrechten is een voorwaarde voor autonome ontwikkeling en armoedebestrijding in armere landen. In de meeste
                     van hen hebben vrouwen en meisjes minder rechten en kansen dan mannen en jongens. Als gevolg hiervan kunnen zij nauwelijks
                     bijdragen aan de economische ontwikkeling van de desbetreffende landen. In de afgelopen jaren is voorzichtig succes geboekt
                     bij de versterking van de positie van vrouwen en meisjes en het waarborgen van gelijke kansen en rechten. De indieners zijn
                     van mening dat het noodzakelijk blijft wereldwijd te investeren in gelijkheid en in het verbeteren van rechten en kansen van
                     vrouwen en meisjes.
                  </text:p>
      <text:p text:style-name="amendement">Dekking voor dit amendement wordt gevonden op operationele doelstelling 4.2, het budget voor goed bestuur. De beleidsmatig
                  nog niet ingevulde ruimte op artikel 4.2 wordt aangewend.
               </text:p>
      <text:p text:style-name="ondertekening">Hachchi </text:p>
      <text:p text:style-name="ondertekening.end">El Fass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