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23</text:p>
          </table:table-cell>
          <table:table-cell office:value-type="string" table:number-columns-spanned="2" table:style-name="parlementair.kopcel_last">
            <text:p text:style-name="headtable.stuktitel"> AMENDEMENT VAN DE LEDEN IRRGANG C.S.
            </text:p>
            <text:p text:style-name="headtable.datum">Ontvangen 16 nov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4 Meer welvaart, eerlijkere verdeling en minder armoede</text:span> worden het verplichtingenbedrag en het uitgavenbedrag <text:span text:style-name="vet">verlaagd</text:span> met € 5 000 (x € 1 000).
                     </text:p>
      <text:p text:style-name="lid"><text:span text:style-name="lidnr">II<text:tab/></text:span></text:p>
      <text:p text:style-name="wat">In <text:span text:style-name="vet">artikel 5 Toegenomen menselijke ontplooiing en sociale ontwikkeling</text:span> worden het verplichtingenbedrag en het uitgavenbedrag <text:span text:style-name="vet">verhoogd</text:span> met € 5 000 (x € 1 000).
                     </text:p>
      <text:h text:outline-level="2" text:style-name="divisiekop1">Toelichting
               </text:h>
      <text:p text:style-name="amendement">Dit amendement beoogt via een toekenning van 5 miljoen euro aan artikel 5.4 de bezuinigingen die de regering heeft voorzien
                  op SRGR, hivaids en gezondheid te beperken. Dekking voor dit amendement wordt gevonden in het verlagen van de uitgaven voor
                  de transitiefaciliteit (artikel 4.3). Deze faciliteit is bedoeld om het Nederlandse bedrijfsleven te ondersteunen in Zuid
                  Afrika, Vietnam en Colombia. Gebruik van ODA-middelen daarvoor ligt minder voor de hand. Het totale budget voor de transitiefaciliteit
                  in de ontwerpbegroting 2012 is 22 miljoen, waarvan 5 miljoen non-ODA vanuit de begroting EL&amp;I.
               </text:p>
      <text:p text:style-name="ondertekening">Irrgang </text:p>
      <text:p text:style-name="ondertekening">Hachchi </text:p>
      <text:p text:style-name="ondertekening.end">Dik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