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ineagroep">Met deze Kamerbrief stel ik u op de hoogte van de
                     				  ontwikkelingen in de relatie met SNV zoals toegezegd in het Algemeen Overleg
                     				  van 20 april 2011.
                  </text:p>
      <text:p text:style-name="alineagroep.end">Tevens ga ik in op de motie Dijkhoff (32 500 V, nr. 180) en de motie
                     				  Driessen c.s.(32 500 V,
                        				  nr. 170), vertrekregeling directeur, die op 28 april 2011 is
                     				  aangenomen. Op de motie Ferrier, Dijkhoff (32 500 V, nr. 171) over de eisen aan
                     				  ontwikkelingsorganisaties op het gebied van transparantie, goed bestuur en
                     				  beloning ben ik met mijn brief van 15 augustus 2011 (32 500 V, nr. 206)
                     				  ingegaan.
                  </text:p>
      <text:p text:style-name="algemeen">In deze brief ga ik achtereenvolgens in op het Strategy paper
                  				2011–2015 van de organisatie (I), de subsidie voor de komende vier jaar (II),
                  				het proces vanaf de Raad van Toezicht (III) en ten slotte, de getroffen
                  				maatregelen in de verantwoordingspraktijk tussen SNV en BZ (IV).
               </text:p>
      <text:h text:outline-level="2" text:style-name="divisiekop1">I. Strategy Paper 2011-2015
               </text:h>
      <text:p text:style-name="algemeen">De huidige subsidie van SNV beslaat de periode 2007–2015. Voor
                  				de resterende vier jaar, heeft SNV een Strategy Paper 2011–2015 opgesteld.
                  				Daarin positioneert SNV zich als een not-for-profit ontwikkelingsorganisatie
                  				die bijdraagt aan duurzame ontwikkeling door ondersteuning van lokale partners
                  				in ontwikkelingslanden. Het betreft hier publieke, private en civiele partners.
                  				SNV heeft focus aangebracht door zich niet langer op zeven maar op drie
                  				sectoren te gaan richten, namelijk de verbetering van de toegang tot voedsel,
                  				water en energie voor de armen. Voor het realiseren van haar doelstellingen in
                  				die drie sectoren, onderscheidt de organisatie drie rollen: de advisering van
                  				haar lokale partners, het opereren als kennismakelaar en
                  				belangenbehartiging.
               </text:p>
      <text:p text:style-name="algemeen">De generieke subsidie voor SNV loopt eind 2015 af. SNV zal zich
                  				vanaf die tijd moeten profileren als een not-for-profit
                  				ontwikkelingsorganisatie die onafhankelijk van subsidie door de Nederlandse
                  				overheid functioneert. Actieve fondsenwerving wordt dus van het grootste
                  				belang. SNV heeft in 2011 naar schatting Eur 24 mln. aan externe middelen
                  				kunnen werven en verwacht de komende jaren een jaarlijkse groei van dat bedrag
                  				met 20 procent te kunnen realiseren.
               </text:p>
      <text:h text:outline-level="2" text:style-name="divisiekop1">II. Subsidie 2012–2015
               </text:h>
      <text:p text:style-name="algemeen">De subsidierelatie voor de resterende vier jaren heb ik zodanig
                  				herzien dat SNV in staat is zich versneld te ontwikkelen tot een organisatie
                  				die na 2015 onafhankelijk is van BZ-subsidie. Om dit proces te faciliteren heb
                  				ik de volgende maatregelen genomen:
               </text:p>
      <text:list text:style-name="list-style-1">
        <text:list-item>
          <text:p text:style-name="list.start">De huidige subsidiebeschikking wordt aangepast om het SNV
                        					 mogelijk te maken om programmasubsidies van ambassades of themadirecties
                        					 verwerven. SNV zal daarbij uiteraard moeten concurreren met andere
                        					 organisaties. Op dit moment is dat voor SNV niet mogelijk, waardoor een
                        					 transitie naar een organisatie die op eigen benen kan staan wordt
                        					 belemmerd.
                     </text:p>
        </text:list-item>
        <text:list-item>
          <text:p text:style-name="list.cont">De generieke subsidie wordt verlaagd tot EUR 70 mln. in 2012,
                        					 Eur 60 mln. in 2013, Eur 55 mln. in 2014 en Eur 55 mln. in 2015. Met deze en de
                        					 al in 2009 en 2010 doorgevoerde bezuinigingen wordt de subsidie voor de totale
                        					 periode verlaagd van Eur 794,8 mln. tot Eur 670,6 mln. Deze verlaging is
                        					 enerzijds ingegeven door de in het Regeerakkoord afgesproken bezuinigingen op
                        					 OS. Anderzijds past de verlaging in het streven SNV in 2016 onafhankelijk van
                        					 BZ-subsidie te maken.
                     </text:p>
        </text:list-item>
        <text:list-item>
          <text:p text:style-name="list.end">Met SNV is afgesproken dat een transitieplan wordt opgesteld
                        					 waarin de organisatie duidelijk weergeeft hoe het proces naar een
                        					 onafhankelijke not-for-profit organisatie zal worden vormgegeven. Ook zal
                        					 daarbij worden aangegeven met welke additionele kosten deze ombuiging gepaard
                        					 gaat en of deze binnen de subsidiebeschikking kunnen worden opgevangen.
                     </text:p>
        </text:list-item>
      </text:list>
      <text:p text:style-name="algemeen">Voor zover het financiering uit generieke subsidiemiddelen
                  				betreft, streeft SNV in zijn landenprogramma’s naar complementariteit met
                  				ambassadeprogramma’s conform alle met Nederlandse overheidsfondsen
                  				gefinancierde ontwikkelingsorganisaties.
               </text:p>
      <text:h text:outline-level="2" text:style-name="divisiekop1">III. Raad van Toezicht
               </text:h>
      <text:p text:style-name="alineagroep">Arthur Arnold is op 17 augustus 2011 aangetreden, als nieuwe
                     				  voorzitter van de Raad van Toezicht. De heer Arnold heeft een ruime ervaring in
                     				  de commerciële, de investerings- en de ontwikkelingssector, onder meer als CEO
                     				  van de ontwikkelingsbank FMO. De overige leden van de Raad van Toezicht hebben
                     				  hun functie neergelegd om de nieuwe voorzitter in staat te stellen een nieuwe
                     				  Raad van Toezicht samen te stellen. Vervolgens zijn twee leden verzocht aan te
                     				  blijven totdat een nieuwe Raad van Toezicht is samengesteld om de continuïteit
                     				  te waarborgen.
                  </text:p>
      <text:p text:style-name="alineagroep.end">De door de Raad van Toezicht aangestelde interim-directeur is
                     				  op 3 november tot directeur benoemd.
                  </text:p>
      <text:h text:outline-level="2" text:style-name="divisiekop1">IV. Invoering maatregelen in de verantwoordingspraktijk tussen
                  				  SNV en BZ
               </text:h>
      <text:p text:style-name="algemeen">Als laatste wil ik u informeren over de maatregelen die zowel
                  				door SNV als door BZ zijn doorgevoerd ten aanzien van de verantwoording van
                  				SNV:
               </text:p>
      <text:p text:style-name="alineagroep.end">Van de zijde van SNV zijn de volgende maatregelen
                     				  doorgevoerd:
                  </text:p>
      <text:list text:style-name="list-style-2">
        <text:list-item>
          <text:p text:style-name="list.start">De procedures voor onkostenvergoeding en aanbestedingen
                           						zijn herzien en aangescherpt.
                        </text:p>
        </text:list-item>
        <text:list-item>
          <text:p text:style-name="list.cont">Een klokkenluidersregeling en de gedragscode zijn in
                           						werking gesteld; deze heb ik de Tweede Kamer aangeboden met brief van 21 juli
                           						2011 (32 500 V,
                              						nr. 203).
                        </text:p>
        </text:list-item>
        <text:list-item>
          <text:p text:style-name="list.end">Een interne fraude respons procedure is in werking gesteld
                           						voor de tijdige en zorgvuldige opvolging van geconstateerde
                           						onrechtmatigheden.
                        </text:p>
        </text:list-item>
      </text:list>
      <text:p text:style-name="alineagroep.end">Van de zijde van het ministerie zijn de volgende stappen
                     				  gezet.
                  </text:p>
      <text:list text:style-name="list-style-3">
        <text:list-item>
          <text:p text:style-name="list.start">In de herziene generieke subsidiebeschikking 2011–2015
                           						wordt de vertrekregeling van de directeur van SNV verdisconteerd. Daarmee geef
                           						ik gehoor aan de motie Driessen, Dijkhoff en Irrgang zoals aangenomen op
                           						28 april 2011 (32 500 V,
                              						nr. 170).
                        </text:p>
        </text:list-item>
        <text:list-item>
          <text:p text:style-name="list.cont">De DG-norm is voor SNV met ingang van 1 januari 2011 in
                           						werking getreden. Deze norm is, met bijbehorende maatregelen bij niet-naleving
                           						daarvan (art. 13 standaardbeschikking), opgenomen in de nieuwe
                           						subsidiebeschikking.
                        </text:p>
        </text:list-item>
        <text:list-item>
          <text:p text:style-name="list.cont">De Accountantsdienst van BZ heeft onderzocht of in interne
                           						audit rapporten van SNV onregelmatigheden zijn geconstateerd die ten onrechte
                           						niet aan het ministerie zijn gemeld. Uit dit onderzoek over de jaren
                           						2009–2010 is gebleken dat de interne controle bij SNV goed is opgezet en dat
                           						op constateringen van onrechtmatigheden adequaat is gereageerd. In twee van de
                           						21 in deze periode uitgevoerde interne audits zijn onregelmatigheden
                           						geconstateerd die niet zijn gemeld aan het ministerie, (in beide gevallen waren
                           						de aanbestedingsprocedures niet gevolgd). SNV heeft nadrukkelijk verklaard dat
                           						het niet melden van onregelmatigheden in 2009 en 2010 een omissie is, die
                           						berust op nalatigheid zonder enige bijbedoeling.
                        </text:p>
        </text:list-item>
        <text:list-item>
          <text:p text:style-name="list.cont">Naar aanleiding van vorenstaande constatering heb ik in de
                           						subsidiebeschikking een bepaling opgenomen, gericht op de tijdige melding door
                           						SNV van onrechtmatigheden (fraude, niet volgen van aanbestedingsprocedures) en
                           						van kwesties die politiek of publicitair gevoelig liggen en die reputatieschade
                           						kunnen opleveren.
                        </text:p>
        </text:list-item>
        <text:list-item>
          <text:p text:style-name="list.end">ABD-topconsultants heeft op mijn verzoek onderzocht of de
                           						toezichts- relatie t.o.v. (onder andere) SNV in voldoende mate is vastgelegd en
                           						of deze in de praktijk voldoende werkt. Zij constateren dat dit het geval is en
                           						dat BZ-medewerkers consciëntieus opereren. Toch zien de ABD-consultants ook
                           						mogelijkheden ter verbetering. Zo kan er meer gebruik worden gemaakt van de
                           						toezichtstructuur die binnen SNV zelf reeds bestaat en adviseren de consultants
                           						de BZ-werkprocessen zo in te richten dat beleid, uitvoering en toezicht zijn
                           						gescheiden. Ik heb deze aanbeveling overgenomen. In de herziene beschikking
                           						wordt de toezichtsrelatie tussen SNV en BZ geregeld. Daarbij wordt
                           						nadrukkelijker aansluiting bij SNV’s interne toezicht gezocht. Ook worden
                           						BZ-werkprocessen in kaart gebracht om te komen tot de gewenste scheiding van
                           						beleid, uitvoering en toezicht.
                        </text:p>
        </text:list-item>
      </text:list>
      <text:p text:style-name="tussenkop"><text:span text:style-name="tussenkop_vet">Ten slotte</text:span></text:p>
      <text:p text:style-name="algemeen">In 2012 vindt een evaluatie plaats van het SNV-programma, die
                  				wordt uitgevoerd onder verantwoordelijkheid van de Inspectie
                  				Ontwikkelingssamenwerking en Beleidsevaluatie (IOB).
               </text:p>
      <text:p text:style-name="algemeen">Ik heb er vertrouwen in dat met de in deze brief geschetste
                  				maatregelen SNV in de komende vier jaar op effectieve wijze uitvoering kan
                  				geven aan haar mandaat en zich in voldoende mate zal kunnen voorbereiden op een
                  				toekomst waarin de organisatie onafhankelijk van BZ-subsidie kan opereren.
               </text:p>
      <text:p text:style-name="ondertekening">De staatssecretaris van
                     			 Buitenlandse Zaken,
                  </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