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GEWIJZIGDE MOTIE VAN HET LID KORTENOEVEN TER VERVANGING VAN DIE
               		GEDRUKT ONDER NR. 12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de Islamitische Republiek Iran het non-proliferatieverdrag
                  				schendt en dat het IAEA Iran ervan verdenkt kernwapens en illegale ballistische
                  				overbrengingsmiddelen te ontwikkelen;
               </text:p>
      <text:p text:style-name="algemeen">overwegende, dat het internationale sanctieregime tegen Iran er
                  				niet toe heeft geleid dat Iran zich op het nucleaire en ballistische dossier
                  				heeft gevoegd naar de internationale wetgeving en de wensen van de
                  				internationale gemeenschap;
               </text:p>
      <text:p text:style-name="algemeen">overwegende, dat snel werkende en doeltreffende sancties moeten
                  				worden ingesteld om Iran te dwingen het illegale nucleaire programma te staken
                  				en daarover naar de IAEA openheid van zaken te geven;
               </text:p>
      <text:p text:style-name="algemeen">overwegende, dat desnoods ultieme middelen moeten worden ingezet
                  				teneinde de noodzaak voor militaire interventies te kunnen voorkomen;
               </text:p>
      <text:p text:style-name="algemeen">overwegende, dat maatregelen het Iraanse regime in het hart
                  				moeten treffen en daardoor tot inschikkelijkheid kunnen dwingen;
               </text:p>
      <text:p text:style-name="algemeen">verzoekt de regering het voortouw te nemen met Europese en
                  				Amerikaanse bondgenoten snelle sancties te treffen.
               </text:p>
      <text:p text:style-name="algemeen">en gaat over tot de orde van de dag.</text:p>
      <text:p text:style-name="algemeen">Korten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