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VAN DER STAAIJ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Iraanse nucleaire programma een existentiële bedreiging vormt voor Israël;</text:p>
      <text:p text:style-name="algemeen">verzoekt de regering te bevorderen dat de NAVO een veiligheidsgarantie voor Israël afgeeft,</text:p>
      <text:p text:style-name="algemeen">en gaat over tot de orde van de dag.</text:p>
      <text:p text:style-name="alineagroep">Voordewind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