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PECHTOLD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rijheid van meningsuiting, inclusief de bevordering van internetvrijheid, een prioriteit is van het
                  buitenlandbeleid van dit kabinet, en dat het hierin een voortrekkersrol wil vervullen;
               </text:p>
      <text:p text:style-name="algemeen">constaterende, dat het kabinet op 9 december aanstaande in Den Haag een internationale ministeriële conferentie organiseert
                  over internetvrijheid;
               </text:p>
      <text:p text:style-name="algemeen">overwegende, dat er mogelijkheden bestaan om internetbeperking te herstellen, bijvoorbeeld door «nood-internetcapaciteit»
                  te leveren via Europese satellieten, via buurlanden, of door smartphones om te vormen tot wifi-netwerken;
               </text:p>
      <text:p text:style-name="algemeen">overwegende, dat dit bijvoorbeeld tijdens de demonstraties in Egypte vruchtbaar is geweest;</text:p>
      <text:p text:style-name="algemeen">verzoekt de regering voor de conferentie van 9 december een brief naar de Kamer te zenden met daarin concrete voorstellen
                  over en mogelijkheden voor het leveren van «nood-internetcapaciteit» door de internationale gemeenschap, en de specifieke
                  inzet van het kabinet in dat verband tijdens de conferentie,
               </text:p>
      <text:p text:style-name="algemeen">en gaat over tot de orde van de dag.</text:p>
      <text:p text:style-name="algemeen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