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V-16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V<text:tab/>Vaststelling van de begrotingsstaten van het Ministerie van Buitenlandse Zaken (V) voor het jaar 2012</text:h>
      <text:h text:style-name="ifm_p_font.bold_size.9.06pt_mt.18.8mm_indent.-58.5mm_ifm" text:outline-level="1">Nr.162<text:tab/>BRIEF VAN DE MINISTER VAN BUITENLANDSE ZAKEN</text:h>
      <text:p text:style-name="ifm_p_mt.3.76mm_ifm">Aan de Voorzitter van de Tweede Kamer der Staten-Generaal</text:p>
      <text:p text:style-name="ifm_p_mt.3.76mm_ifm">Den Haag, 17 augustus 2012</text:p>
      <text:p text:style-name="ifm_p_mt.3.76mm_ifm">Naar aanleiding van het verzoek van de vaste commissie voor Buitenlandse Zaken van 8 juni jl. met betrekking tot de financiering van het Nederlands Instituut in Damascus en zijn nevenvestigingen in Beiroet en Amman, verwijs ik u naar de brief van staatssecretaris Zijlstra aan u van 20 april jl. (Kamerstuk 33 000 VIII, nr. 189), waarin de redenen voor beëindiging van de financiering zijn opgenomen.</text:p>
      <text:p text:style-name="ifm_p_mt.3.76mm_ifm">Alternatieve financiering vanuit mijn ministerie, bijvoorbeeld vanuit de Matra-Zuid faciliteit, is niet aan de orde aangezien die fondsen bestemd zijn voor projecten die primair bijdragen aan transitieprocessen in de Arabische regio.</text:p>
      <text:p text:style-name="ifm_p_mt.5.08mm_ifm">De minister van Buitenlandse Zaken,<text:line-break/>U.<text:s/>Rosenth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V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V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Vaststelling van de begrotingsstaten van het Ministerie van Buitenlandse Zaken (V) voor het jaar 2012; Brief regering; Reactie op verzoek commissie BuZa over stopzetting financiering Nederlands Instituut in Damascus en nevenvestigingen in Beiroet en Amman</dc:title>
    <meta:user-defined meta:name="OVERHEIDop.ParlID/DC.identifier">kst-33000-V-162</meta:user-defined>
    <meta:user-defined meta:name="OVERHEIDop.ondernummer">162</meta:user-defined>
    <meta:user-defined meta:name="DCTERMS.W3CDTF/DCTERMS.available">2012-08-23</meta:user-defined>
    <meta:user-defined meta:name="OVERHEIDop.KamerstukTypen/DC.type">Brief</meta:user-defined>
    <meta:user-defined meta:name="OVERHEIDop.dossiernummer">33000-V</meta:user-defined>
    <meta:user-defined meta:name="OVERHEIDop.documenttitel">Reactie op verzoek commissie BuZa over stopzetting financiering Nederlands Instituut in Damascus en nevenvestigingen in Beiroet en Amman</meta:user-defined>
    <meta:user-defined meta:name="OVERHEIDop.Parlementair/DC.type">Kamerstuk</meta:user-defined>
    <meta:user-defined meta:name="OVERHEIDop.indiener">U. Rosenthal</meta:user-defined>
    <meta:user-defined meta:name="OVERHEIDop.vergaderjaar">2011-2012</meta:user-defined>
    <meta:user-defined meta:name="OVERHEIDop.dossiertitel">Vaststelling van de begrotingsstaten van het Ministerie van Buitenlandse Zaken (V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2; Brief regering; Reactie op verzoek commissie BuZa over stopzetting financiering Nederlands Instituut in Damascus en nevenvestigingen in Beiroet en Amm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8-1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