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3
      <text:tab/>BRIEF VAN DE MINISTER VAN BUITENLANDSE ZAKEN</text:h>
      <text:p text:style-name="ifm_p_mt.3.76mm_ifm">Aan de Voorzitter van de Tweede Kamer der Staten-Generaal</text:p>
      <text:p text:style-name="ifm_p_mt.3.76mm_ifm">Den Haag, 20 april 2012</text:p>
      <text:p text:style-name="ifm_p_mt.3.76mm_ifm">Hierbij zend ik u het «Jaarbericht 2011 Procesvertegenwoordiging Hof van Justitie van de EU»<text:note text:id="n1" text:note-class="footnote"><text:note-citation text:label="1 ">1</text:note-citation><text:note-body><text:p text:style-name="ifm_p_font.normal_size.6.93pt_mt..5mm_indent.-0.1161in_mleft.0.1161in_ifm">Ter inzage gelegd bij het Centraal Informatiepunt Tweede Kamer.</text:p></text:note-body></text:note>. In dit jaarbericht wordt verslag gedaan van de totstandkoming en het resultaat van de Nederlandse inbreng bij het EU-Hof in Luxemburg. Dit resultaat wordt weergegeven in samenvattingen van de 54 uitspraken van het Hof in 2011 in zaken met Nederlandse deelname. Deze uitspraken kwamen in een ruime meerderheid van zaken overeen met het Nederlandse standpunt.</text:p>
      <text:p text:style-name="ifm_p_mt.3.76mm_ifm">Dit verslag omvat niet alle uitspraken van het EU Hof van Justitie. Daarvoor verwijs ik naar het verslag dat het Hof zelf heeft gepubliceerd op  http://curia.europa.eu/jcms/jcms/Jo2_7000/</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3<text:tab/><text:page-number text:select-page="current"/></text:p>
      </style:footer>
    </style:master-page>
    <style:master-page xmlns:sdu-fn="http://schema.sdu.nl/2011/07/functions" style:name="Landscape" style:page-layout-name="landscape-margin-text">
      <style:footer>
        <text:p text:style-name="footer">Tweede Kamer, vergaderjaar 2011-2012, 33 000 V,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Rapportage van de inbreng van de Nederlandse regering in EU Hofzaken waarover in 2011 uitspraak is gedaan</dc:title>
    <meta:user-defined meta:name="OVERHEIDop.ParlID/DC.identifier">kst-33000-V-143</meta:user-defined>
    <meta:user-defined meta:name="OVERHEIDop.ondernummer">143</meta:user-defined>
    <meta:user-defined meta:name="DCTERMS.W3CDTF/DCTERMS.available">2012-04-25</meta:user-defined>
    <meta:user-defined meta:name="OVERHEIDop.KamerstukTypen/DC.type">Brief</meta:user-defined>
    <meta:user-defined meta:name="OVERHEIDop.dossiernummer">33000-V</meta:user-defined>
    <meta:user-defined meta:name="OVERHEIDop.documenttitel">Rapportage van de inbreng van de Nederlandse regering in EU Hofzaken waarover in 2011 uitspraak is gedaan</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Rapportage van de inbreng van de Nederlandse regering in EU Hofzaken waarover in 2011 uitspraak is gedaa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