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KORTENOEVEN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sprake is van snel oplopende spanningen tussen de Islamitische Republiek Iran en de internationale gemeenschap,
                  in het bijzonder met westerse landen zoals Nederland;
               </text:p>
      <text:p text:style-name="algemeen">overwegende, dat het regime van de Islamitische Republiek Iran het eigen rechtssysteem gebruikt om politieke opposanten de
                  mond te snoeren, te intimideren, te detineren en ter dood te brengen;
               </text:p>
      <text:p text:style-name="algemeen">verzoekt de regering het negatieve reisadvies voor Iran aan te scherpen door de expliciete waarschuwing daaraan toe te voegen
                  dat Nederlandse paspoorthouders die naar Iran reizen het risico lopen om politieke redenen door de Iraanse autoriteiten te
                  worden gedetineerd en/of gegijzeld en/of ter dood te worden gebracht,
               </text:p>
      <text:p text:style-name="algemeen">en gaat over tot de orde van de dag.</text:p>
      <text:p text:style-name="algemeen">Korten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