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39 HERDRUK<text:note text:id="ID-159161-d35e54" text:note-class="footnote"><text:note-citation text:label="1 ">1</text:note-citation><text:note-body><text:p text:style-name="ifm_p_font.normal_size.6.93pt_mt..5mm_indent.-0.1161in_mleft.0.1161in_ifm"> Hiermee komt het eerder onder Kamerstuk 23 530, nr. 93 verschenen stuk te vervallen.</text:p></text:note-body></text:note>
         
      <text:tab/>BRIEF VAN DE MINISTER VAN BUITENLANDSE ZAKEN</text:h>
      <text:p text:style-name="ifm_p_mt.3.76mm_ifm">Aan de Voorzitter van de Tweede Kamer der Staten-Generaal</text:p>
      <text:p text:style-name="ifm_p_mt.3.76mm_ifm">Den Haag, 8 maart 2012</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text:p>
      <text:p text:style-name="ifm_p_ifm">Een en ander geschiedt in het kader van het door parlement en regering gewenste streven naar een vlottere voorbereiding van de goedkeuring van verdragen.</text:p>
      <text:p text:style-name="ifm_p_mt.3.76mm_ifm">Bijgaand moge ik u, mede namens mijn ambtgenoten, het eenendertigste overzicht, met als peildatum 1 januari 2012, aanbieden<text:note text:id="ID-159161-d35e83"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3.76mm_ifm">Het overzicht bestaat uit vier lijsten. Ten eerste een lijst van verdragen waarvan verwacht wordt dat zij in de loop van 2012 ter parlementaire goedkeuring worden ingediend (lijst I, 72 verdragen).</text:p>
      <text:p text:style-name="ifm_p_ifm">Ten tweede, een lijst van verdragen waarvan de indiening ter goedkeuring eerst op langere termijn te verwachten valt, of ten aanzien waarvan nog geen beslissing is genomen over de wenselijkheid van partij worden (lijst II, 35 verdragen).</text:p>
      <text:p text:style-name="ifm_p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25 verdragen).</text:p>
      <text:p text:style-name="ifm_p_ifm">Ten vierde, een lijst van verdragen ten aanzien waarvan definitief besloten is dat partij worden onder de huidige omstandigheden niet zinvol is (lijst IV, 7 verdragen).</text:p>
      <text:p text:style-name="ifm_p_mt.3.76mm_ifm">Ik zou het zeer op prijs stellen indien uw Kamer te zijner tijd medewerking zou willen verlenen aan een voortvarende behandeling van de verdragen van Lijst I.</text:p>
      <text:p text:style-name="ifm_p_mt.3.76mm_ifm">Van de 110 verdragen die volgens lijst I van de vorige rapportage naar verwachting in 2011 ter goedkeuring zouden zijn ingediend, is dat geschied met 66 verdragen.</text:p>
      <text:p text:style-name="ifm_p_mt.3.76mm_ifm">In 2011 zijn in totaal 70 verdragen bij het parlement ter goedkeuring ingediend (2006: 37; 2007: 70; 2008: 74; 2009: 67; 2010, 56). Daarvan bereikten 4 verdragen binnen een jaar na hun totstandkoming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 nr. 139<text:tab/><text:page-number text:select-page="current"/></text:p>
      </style:footer>
    </style:master-page>
    <style:master-page style:name="Landscape" style:page-layout-name="landscape-margin-text">
      <style:footer>
        <text:p text:style-name="footer">Tweede Kamer, vergaderjaar 2011-2012, 33 000 V,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Buitenlandse Zaken (V) voor het jaar 2012; Brief regering; Rapportage over stand van zaken parlementaire goedkeuring verdragen</dc:title>
    <meta:user-defined meta:name="OVERHEIDop.ParlID/DC.identifier">kst-33000-V-139</meta:user-defined>
    <meta:user-defined meta:name="OVERHEIDop.ondernummer">139</meta:user-defined>
    <meta:user-defined meta:name="DCTERMS.W3CDTF/DCTERMS.available">2012-03-20</meta:user-defined>
    <meta:user-defined meta:name="OVERHEIDop.KamerstukTypen/DC.type">Brief</meta:user-defined>
    <meta:user-defined meta:name="OVERHEIDop.dossiernummer">33000-V</meta:user-defined>
    <meta:user-defined meta:name="OVERHEIDop.documenttitel">Rapportage over stand van zaken parlementaire goedkeuring verdrag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Rapportage over stand van zaken parlementaire goedkeuring verdrag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