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7<text:tab/>BRIEF VAN DE MINISTER VAN BUITENLANDSE ZAKEN</text:h>
      <text:p text:style-name="ifm_p_mt.3.76mm_ifm">Aan de Voorzitter van de Tweede Kamer der Staten-Generaal</text:p>
      <text:p text:style-name="ifm_p_mt.3.76mm_ifm">Den Haag, 15 februari 2012</text:p>
      <text:p text:style-name="ifm_p_mt.3.76mm_ifm">Hierbij zend ik u een afschrift van de brief aan de voorzitter van de Adviesraad Internationale Vraagstukken (AIV), waarbij de Raad wordt gevraagd advies uit te brengen over de mogelijkheden om de internationale samenwerking ten behoeve van de preventie en bestrijding van grensoverschrijdende criminaliteit te versterken, met het oog op de ontwrichtende en destabiliserende werking van dit verschijnsel in een groot aantal landen en regio’s.<text:note text:id="ID-154594-d35e6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Een eensluidende brief zend ik ook aan de Voorzitter van de Eerste Kamer der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7<text:tab/><text:page-number text:select-page="current"/></text:p>
      </style:footer>
    </style:master-page>
    <style:master-page style:name="Landscape" style:page-layout-name="landscape-margin-text">
      <style:footer>
        <text:p text:style-name="footer">Tweede Kamer, vergaderjaar 2011-2012, 33 000 V,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Brief regering; Afschrift van de brief aan de voorzitter van de Adviesraad Internationale Vraagstukken (AIV) over de mogelijkheden om de internationale samenwerking t.b.v. de preventie en bestrijding van grensoverschrijdende criminaliteit te versterken</dc:title>
    <meta:user-defined meta:name="OVERHEIDop.ParlID/DC.identifier">kst-33000-V-137</meta:user-defined>
    <meta:user-defined meta:name="OVERHEIDop.ondernummer">137</meta:user-defined>
    <meta:user-defined meta:name="DCTERMS.W3CDTF/DCTERMS.available">2012-02-20</meta:user-defined>
    <meta:user-defined meta:name="OVERHEIDop.KamerstukTypen/DC.type">Brief</meta:user-defined>
    <meta:user-defined meta:name="OVERHEIDop.dossiernummer">33000-V</meta:user-defined>
    <meta:user-defined meta:name="OVERHEIDop.documenttitel">Afschrift van de brief aan de voorzitter van de Adviesraad Internationale Vraagstukken (AIV) over de mogelijkheden om de internationale samenwerking t.b.v. de preventie en bestrijding van grensoverschrijdende criminaliteit te versterk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Afschrift van de brief aan de voorzitter van de Adviesraad Internationale Vraagstukken (AIV) over de mogelijkheden om de internationale samenwerking t.b.v. de preventie en bestrijding van grensoverschrijdende criminaliteit te versterken</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