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32
      <text:tab/>BRIEF VAN DE STAATSSECRETARIS VAN BUITENLANDSE ZAKEN</text:h>
      <text:p text:style-name="ifm_p_mt.3.76mm_ifm">Aan de Voorzitter van de Tweede Kamer der Staten-Generaal</text:p>
      <text:p text:style-name="ifm_p_mt.3.76mm_ifm">Den Haag, 19 januari 2012</text:p>
      <text:p text:style-name="ifm_p_mt.3.76mm_ifm">In mijn brief van 13 april 2011 (Kamerstuk 32 500 V, nr. 167) informeerde ik u over het mogelijk misbruik van GAVI<text:note text:id="ID-149712-d35e63" text:note-class="footnote"><text:note-citation text:label="1 ">1</text:note-citation><text:note-body><text:p text:style-name="ifm_p_font.normal_size.6.93pt_mt..5mm_indent.-0.1161in_mleft.0.1161in_ifm">V.h Global Alliance for Vaccines and Immunisations.</text:p></text:note-body></text:note> fondsen in Niger, Ivoorkust, Kameroen en Mali. Dit kwam naar buiten als gevolg van het nieuwe transparantie beleid van GAVI waarbij vermoedens van misbruik direct op de GAVI website worden gemeld.</text:p>
      <text:p text:style-name="ifm_p_mt.3.76mm_ifm">In mijn brieven van 9 juni 2011 (Kamerstuk 32 500 V, nr. 194) en van 13 oktober 2011 (Kamerstuk 33 000 V, nr. 8) lichtte ik u in over de uitkomst van het onderzoek in Mali en dat de Malinese overheid de misbruikte fondsen geheel had terugbetaald aan GAVI.</text:p>
      <text:p text:style-name="ifm_p_mt.3.76mm_ifm">Middels deze brief informeer ik u over de uitkomsten van het onderzoek in Kameroen en Niger, dat recent is afgerond.</text:p>
      <text:p text:style-name="ifm_p_ifm">De twee onderzoeken bevestigden misbruik van GAVI ondersteuning gedurende de periode 2007–2010, voor een totaal bedrag van US$ 6.7 miljoen, waarvan US$ 4.2 miljoen bedoeld voor het versterken van gezondheidssystemen in Kameroen en US$ 2.5 miljoen voor ondersteuning van immunisatie activiteiten in Niger. Hiervan bestaat 46% uit niet-gedocumenteerde uitgaven, 5% uit ongemachtigde gezondheidsactiviteiten en 49% uit diefstal. Beide regeringen hebben toegezegd, het bedrag in zijn geheel te zullen terugbetalen. Hierover zal ik u op de hoogte houden.</text:p>
      <text:p text:style-name="ifm_p_mt.3.76mm_ifm">Hoewel de omvang van het misbruik groter is dan in de twee andere door GAVI onderzochte gevallen, is de aard en de vorm hetzelfde en bevestigt het de noodzaak van versterkte preventieve maatregelen, zoals door het GAVI Secretariaat ingevoerd (rekrutering van extra voor landen verantwoordelijk personeel, en meer frequente veldbezoeken).</text:p>
      <text:p text:style-name="ifm_p_mt.3.76mm_ifm">GAVI erkent de moeilijkheden van het werken in deze ontwikkelingslanden, maar houdt onverkort vast aan het <text:span text:style-name="ifm_span_font.italic_ifm">zero-tolerance</text:span> beleid t.a.v. misbruik. Hoewel GAVI een streng verantwoordings- en controle systeem hanteert, is het risico van misbruik nooit geheel uit te sluiten.</text:p>
      <text:p text:style-name="ifm_p_mt.3.76mm_ifm">Ik vind het belangrijk de effectiviteit van getroffen maatregelen goed te monitoren en zal daar als medebestuurslid van GAVI op blijven aandring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 nr. 132<text:tab/><text:page-number text:select-page="current"/></text:p>
      </style:footer>
    </style:master-page>
    <style:master-page style:name="Landscape" style:page-layout-name="landscape-margin-text">
      <style:footer>
        <text:p text:style-name="footer">Tweede Kamer, vergaderjaar 2011-2012, 33 000 V,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aststelling van de begrotingsstaten van het Ministerie van Buitenlandse Zaken (V) voor het jaar 2012; Brief regering; Misbruik van GAVI-Alliance fondsen in Kameroen en Niger</dc:title>
    <meta:user-defined meta:name="OVERHEIDop.ParlID/DC.identifier">kst-33000-V-132</meta:user-defined>
    <meta:user-defined meta:name="OVERHEIDop.ondernummer">132</meta:user-defined>
    <meta:user-defined meta:name="DCTERMS.W3CDTF/DCTERMS.available">2012-01-23</meta:user-defined>
    <meta:user-defined meta:name="OVERHEIDop.KamerstukTypen/DC.type">Brief</meta:user-defined>
    <meta:user-defined meta:name="OVERHEIDop.dossiernummer">33000-V</meta:user-defined>
    <meta:user-defined meta:name="OVERHEIDop.documenttitel">Misbruik van GAVI-Alliance fondsen in Kameroen en Niger</meta:user-defined>
    <meta:user-defined meta:name="OVERHEIDop.Parlementair/DC.type">Kamerstuk</meta:user-defined>
    <meta:user-defined meta:name="OVERHEIDop.indiener">H.P.M. Knapen</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Misbruik van GAVI-Alliance fondsen in Kameroen en Niger</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