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VERSLAG VAN EEN WETGEVINGSOVERLEG
            </text:p>
            <text:p text:style-name="headtable.datum">Vastgesteld 
               		24 november 2011 
            </text:p>
          </table:table-cell>
          <table:covered-table-cell/>
        </table:table-row>
      </table:table>
      <text:p text:style-name="algemeen">De vaste commissie voor Buitenlandse Zaken<text:note text:id="ID-147698-d28e117" text:note-class="footnote"><text:note-citation text:label="1">1</text:note-citation><text:note-body><text:p> Samenstelling:</text:p><text:p>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
               </text:p><text:p>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
               </text:p></text:note-body></text:note> heeft op 21 november 2011 overleg gevoerd met
                  				staatssecretaris Knapen van Buitenlandse Zaken over <text:span text:style-name="vet">het deel
                     				Ontwikkelingssamenwerking van de begroting Buitenlandse Zaken
                     				2012</text:span>.
               </text:p>
      <text:p text:style-name="algemeen">(De volledige agenda is opgenomen aan het eind van het
                  				verslag.)
               </text:p>
      <text:p text:style-name="algemeen">Van het overleg brengt de commissie bijgaand stenografisch
                  				verslag uit.
               </text:p>
      <text:p text:style-name="ondertekening">De voorzitter van de vaste commissie voor
                     			 Buitenlandse Zaken,
                  </text:p>
      <text:p text:style-name="ondertekening.end">Albayrak </text:p>
      <text:p text:style-name="ondertekening">De griffier van de vaste commissie voor
                     			 Buitenlandse Zaken,
                  </text:p>
      <text:p text:style-name="ondertekening.end">Van Toor </text:p>
      <text:p text:style-name="hardreturn"/>
      <text:p text:style-name="tussenkop"><text:span text:style-name="tussenkop_vet">Stenografisch verslag van een
                     				wetgevingsoverleg van de vaste commissie voor Buitenlandse Zaken</text:span></text:p>
      <text:p text:style-name="algemeen">Maandag 21 november 2011</text:p>
      <text:p text:style-name="algemeen">17.00 uur</text:p>
      <text:p text:style-name="tussenkop"><text:span text:style-name="tussenkop_vet">Voorzitter: Van der Staaij</text:span></text:p>
      <text:p text:style-name="algemeen">Aanwezig zijn 10 leden der Kamer, te weten:</text:p>
      <text:p text:style-name="algemeen">Dikkers, De Caluwé, Irrgang, Ferrier, Hachchi, Driessen, El
                  				Fassed, Voordewind, Albayrak en Van der Staaij,
               </text:p>
      <text:p text:style-name="algemeen">en de heer Knapen, staatssecretaris van Buitenlandse Zaken.</text:p>
      <text:p text:style-name="algemeen">De <text:span text:style-name="vet">voorzitter</text:span>: Ik open dit
                  				wetgevingsoverleg van de vaste commissie voor Buitenlandse Zaken met de
                  				staatssecretaris van Buitenlandse Zaken over het deel Ontwikkelingssamenwerking
                  				van de Begroting Buitenlandse Zaken 2012. Ik heet iedereen van harte welkom. Ik
                  				vervang even de echte voorzitter die zich als het goed is over een halfuur bij
                  				ons voegt. De sprekersvolgorde van de begroting zal worden gevolgd. Na afloop
                  				van de eerste termijn van de kant van de Kamer zal een korte schorsing
                  				plaatsvinden. Met de leden van de commissie die hier op tijd waren, heb ik
                  				afgesproken dat het aantal interrupties beperkt wordt in de eerste ronde van de
                  				Kamer tot drie. Iedereen heeft drie interrupties voor het totaal van de eerste
                  				termijn van de kant van de Kamer. Een interruptie bestaat daarbij uit maximaal
                  				twee delen. Het woord is allereerst aan mevrouw Dikkers van de
                  				PvdA-fractie.
               </text:p>
      <text:p text:style-name="alineagroep">Mevrouw <text:span text:style-name="vet">Dikkers </text:span>(PvdA): Voorzitter.
                     				  De vaste commissie was eerder dit jaar in Mozambique. Zij sprak daar onder meer
                     				  met een oma die de zorg had over haar kleinkinderen omdat haar eigen kinderen
                     				  aan de gevolgen van aids zijn overleden. Deze vrouw draagt nagenoeg niets bij
                     				  aan de economische ontwikkeling in Mozambique. Zij draagt in zijn geheel niets
                     				  bij aan het versterken van het Nederlands bedrijfsleven. Dat kleine beetje hulp
                     				  maakt voor deze vrouw echter alle verschil: schoolgeld voor haar kleinkinderen,
                     				  kleding en een beetje eten. Het is niet veel, geen luxe, maar net het verschil
                     				  tussen uitzichtloosheid en hoop. Dat verschil maakt ontwikkelingsgeld mogelijk.
                     				  Kinderen naar school met zicht op een beter bestaan. Wij zien veel liever dat
                     				  Mozambique zelf voor haar eigen bevolking zorgt, maar spijtig genoeg is het nog
                     				  niet zo ver. Tot die tijd wil de PvdA een betrouwbare partner zijn; hoop
                     				  bieden, kansen creëren en investeren in mensen in ontwikkelingslanden zodat
                     				  zij hun toekomst zelf kunnen vormgeven. Daarvoor staat de PvdA: investeren in
                     				  de ontwikkeling van mensen, niet meer en niet minder. Door dit soort projecten,
                     				  gericht op deze vrouwen, gaat nu een streep.
                  </text:p>
      <text:p text:style-name="alineagroep.end">De staatssecretaris kon zijn beleid vorige week niet treffender
                     				  verwoorden in het algemeen overleg over landbouw in ontwikkelingslanden toen
                     				  hij zei: verlicht eigenbelang wil zeggen dat onze economie er ook iets aan moet
                     				  hebben. «Wederzijds profijtelijk» noemt hij dat. «Wederzijds profijtelijk»
                     				  als basis voor ons Nederlands ontwikkelingsbeleid. In de praktijk betekent dat
                     				  vooral profijtelijk voor ons exporterende bedrijfsleven dat met geld uit de
                     				  armenkas de risico's afgedekt ziet. Voor de PvdA gaat ontwikkelingssamenwerking
                     				  over internationale solidariteit. Wij delen onze welvaart met mensen die het
                     				  veel minder goed getroffen hebben. Vanwege de belangen van de mensen daar, uit
                     				  medemenselijkheid, en vanwege het besef dat wij tot elkaar veroordeeld zijn,
                     				  dat dit een wereld is waarin wij onlosmakelijk met elkaar verbonden zijn, of
                     				  wij dat nu leuk vinden of niet.
                  </text:p>
      <text:p text:style-name="algemeen">Mevrouw <text:span text:style-name="vet">De Caluwé </text:span>(VVD): Voorzitter.
                  				Ik stel mevrouw Dikkers graag de volgende vraag. Op het moment dat bedrijven
                  				hun kennis en expertise ter beschikking stellen, doen zij toch ook extra hun
                  				best om het tot een succes te brengen? Daarvan kan dan toch van beide kanten
                  				geprofiteerd worden? Wat is daar mis mee?
               </text:p>
      <text:p text:style-name="algemeen">Mevrouw <text:span text:style-name="vet">Dikkers </text:span>(PvdA): Dank voor de
                  				vraag. Die leidt tot een mooi bruggetje. Als uit evaluaties bleek dat die
                  				wederzijdse profijtelijkheid leidt tot goede projecten, dan zou dat mooi zijn.
                  				Dat is echter niet het geval. Uit de evaluaties blijkt dat het vooral
                  				profijtelijk is voor het Nederlands bedrijfsleven. Het draagt bijna niets bij
                  				aan armoedebestrijding. Ik zou graag zien dat het bedrijfsleveninstrumentarium
                  				zodanig was ingericht dat het de mensen daar ten goede zou komen. Als dat in
                  				the end of the day leidt tot wederzijdse profijtelijkheid, dan zie ik dat
                  				natuurlijk graag. Het spekken van bedrijven uit de armenkas gaat mij echter een
                  				stap te ver.
               </text:p>
      <text:p text:style-name="algemeen">Mevrouw <text:span text:style-name="vet">De Caluwé </text:span>(VVD): Het beleid
                  				dat nu wordt gevoerd, is nog maar net begonnen. Er zijn nog maar een paar
                  				evaluatiemomenten geweest, maar er heeft nog geen echte evaluatie
                  				plaatsgevonden. Waar haalt mevrouw Dikkers deze informatie vandaan?
               </text:p>
      <text:p text:style-name="alineagroep">Mevrouw <text:span text:style-name="vet">Dikkers </text:span>(PvdA): De
                     				  ORIO-regeling en de voorloper daarvan, de ORET-regeling, zijn al zo oud als het
                     				  instrument ontwikkelingssamenwerking zelf. Het PSI is van een iets latere
                     				  datum, maar het zijn erg oude instrumenten. Wij hebben daarvan geleerd dat wij
                     				  steeds betere mvo-criteria moeten hanteren. Die instrumenten zijn evenals het
                     				  afdekken van risico's met exportkredietverzekeringen voornamelijk gebruikt om
                     				  het bedrijfsleven te spekken. Dat heeft niets maar dan ook niets te maken met
                     				  ontwikkelingssamenwerking.
                  </text:p>
      <text:p text:style-name="alineagroep">Het verlichte eigenbelang zit voor de Partij van de Arbeid in
                     				  het gegeven dat wij voor onze veiligheid afhankelijk zijn van de mondiale
                     				  veiligheid en dat we voor onze welvaart afhankelijk zijn van de grondstoffen
                     				  uit Afrika, de olie uit het Midden-Oosten en het veevoer uit Zuid-Amerika. Die
                     				  wederzijdse afhankelijkheid brengt ook wederzijdse verantwoordelijkheid met
                     				  zich mee. De Partij van de Arbeid neemt deze verantwoordelijkheid en strijdt
                     				  voor het behoud van het budget. Zolang er nog geen volledig eerlijke handel is,
                     				  zolang kennis en macht nog zo oneerlijk verdeeld zijn, zolang vrouwen op grote
                     				  achterstand staan, is ontwikkelingshulp nodig om middelen en kansen te
                     				  verdelen. De Partij van de Arbeid is van de partij.
                  </text:p>
      <text:p text:style-name="alineagroep">Wij willen een genereus, effectief en sociaal
                     				  ontwikkelingsbeleid. Genereus: geen vervuiling van het budget. Effectief: veel
                     				  meer zicht op de bestedingen en doen wat bewezen effectief is. Sociaal: het
                     				  gaat om de belangen daar en niet om de kortetermijnwinst hier. Investeringen in
                     				  onderwijs – er is weer een prachtige evaluatie waaruit blijkt dat wij daarin
                     				  eigenlijk heel erg goed zijn – gezondheidszorg en goed bestuur zijn
                     				  randvoorwaarden voor economische groei en daarmee een noodzakelijke stap voor
                     				  ontwikkelingslanden. Het is een stap die dit kabinet liever overslaat, omdat
                     				  die niet «wederzijds profijtelijk» zou zijn.
                  </text:p>
      <text:p text:style-name="alineagroep">De Partij van de Arbeid wil de belangen van mensen in
                     				  ontwikkelingslanden centraal stellen. Het gaat om coherent beleid, waarin hun
                     				  belangen meewegen. Ik geef de notitie van de staatssecretaris die hij heeft
                     				  geschreven naar aanleiding van de motie-Ferrier/Dikkers over coherentie van
                     				  beleid graag weer terug met het verzoek een nieuw werkstuk af te leveren. Er
                     				  staat onvoldoende in waarmee wij als Kamer aan de slag kunnen; er wordt geen
                     				  handen en voeten aan gegeven.
                  </text:p>
      <text:p text:style-name="alineagroep.end">Waar staat deze staatssecretaris nu eigenlijk? Staat hij in een
                     				  rijke CDA-traditie van rentmeesterschap en solidariteit – kernwaarden die wij
                     				  van het CDA kennen – of hangt hij een andere filosofie aan? Hij is de
                     				  staatssecretaris van eerlijk delen, maar dan vooral met zijn vriendjes. Zo gaat
                     				  het budget voor onderwijs en kinderen in Burkina Faso naar de Nederlandse
                     				  topsectoren, gaat het geld voor vrouwen in Oost-Congo naar
                     				  pootaardappelexporteurs en gaat het geld uit het mensenrechtenpotje van
                     				  Latijns-Amerika naar het budget van Defensie. De staatssecretaris van de
                     				  uitverkoop, kunnen wij na anderhalf jaar constateren. Wat is er toch gebeurd
                     				  met het CDA? Van het weekend was ik dit aan het voorbereiden, en ik werd bozer
                     				  en bozer. Dit kan toch niet? Wat is er nou gebeurd? Nu deze partij eindelijk
                     				  verantwoordelijk is voor ontwikkelingssamenwerking, is zij opeens veranderd in
                     				  een marktkoopman.
                  </text:p>
      <text:p text:style-name="tussenkop"><text:span text:style-name="tussenkop_vet">Voorzitter: Albayrak</text:span></text:p>
      <text:p text:style-name="alineagroep">Mevrouw <text:span text:style-name="vet">Dikkers </text:span>(PvdA): Het kabinet
                     				  heeft het over eigen verantwoordelijkheid en breekt ook in onze samenleving
                     				  voorzieningen voor de kwetsbaren af onder de noemer «de staat is geen
                     				  geluksmachine»; niet voor individuen in ieder geval. Toch gaat het kabinet het
                     				  bedrijfsleven wel een handje helpen en moet er ineens geld bij. Als het
                     				  Nederlandse bedrijfsleven echt het best zou zijn in het bestrijden van armoede,
                     				  dan zijn wij de eersten die het budget overhevelen naar Verhagen, Bleker en
                     				  Wientjes. Als onderzoek aantoont dat dit inderdaad de toverformule is waarnaar
                     				  we op zoek zijn: be my guest. Helaas, de evaluaties die de staatssecretaris
                     				  naar de Kamer stuurt, tonen iets anders aan. Namelijk dat de effectiviteit van
                     				  het bedrijfsleveninstrumentarium tegenvalt, het resultaat moeilijk te meten is
                     				  – zoals uit de PUM-evaluatie blijkt – dat bij het PSI minder dan de helft
                     				  van de projecten leidt tot een enigszins duurzame onderneming en de grote
                     				  meerderheid van de projecten dus niet, en dat het eigen onderzoeksbureau van
                     				  het ministerie, de IOB, sterke twijfels heeft bij de waarde van de
                     				  evaluaties.
                  </text:p>
      <text:p text:style-name="alineagroep">Nog zo'n potje is ORIO. Het budget hiervoor wordt fors
                     				  verhoogd, maar ontwikkelingslanden geven de voorkeur aan de Chinezen voor het
                     				  aanleggen van wegen met geld van de Wereldbank. De staatssecretaris zegt dat de
                     				  vraag daar centraal moet staan, maar is echter alleen bereid te luisteren naar
                     				  de verzoeken die over Nederlandse waar gaan. Het gaat om wat Nederland in de
                     				  aanbieding heeft: koopman Knapen. De antwoorden op de mondelinge vragen over
                     				  het broddelwerk van de Nederlandse baggeraar Van Oord in Guatemala zijn een
                     				  goed voorbeeld van de weinig kritische houding van de staatssecretaris. Hij was
                     				  niet tot bewegen bereid, en toch is er 9 mln. aan ontwikkelingsgeld down the
                     				  drain gegaan.
                  </text:p>
      <text:p text:style-name="alineagroep">Staatssecretaris Bleker zei vorige week in een debat iets over
                     				  de boontjesteler in Kenia. Daar zit een Nederlandse bonenkweker. Ik ken hem;
                     				  hij is een klasgenoot van mij geweest. Ik ben trots op hem, want hij draagt met
                     				  zijn bedrijf bij aan lokale economische ontwikkeling, en wordt er
                     				  tegelijkertijd zelf beter van. Ik ben trots op succesvolle bedrijven die zonder
                     				  ontwikkelingsgeld toch goed boeren. Wij staan voor het Nederlandse
                     				  bedrijfsleven en dat doen wij door bij te dragen aan een stabielere en
                     				  veiligere wereld, door via gerichte steun ontwikkelingslanden economisch echt
                     				  vooruit te helpen. Zo dragen we bij aan een vreedzame wereld en vergroten we
                     				  tevens de afzetmarkt voor ons bedrijfsleven. Dat is een duurzamere,
                     				  houdbaardere visie, waar geen ontwikkelingsgeld of subsidie aan te pas hoeft te
                     				  komen.
                  </text:p>
      <text:p text:style-name="alineagroep">De staatssecretaris laat zijn bedrijfsleveninstrumentarium
                     				  omzoomd worden door criteria voor maatschappelijk verantwoord ondernemen. Ik
                     				  merk hier heel erg graag op dat maatschappelijk verantwoord ondernemen nog geen
                     				  armoedebestrijding is. De PvdA wil graag betere criteria voor
                     				  armoedebestrijding opgenomen zien in het bedrijfsleveninstrumentarium en wil
                     				  toetsing hierop vooraf. Je moet niet alleen kijken of het bedrijf een beetje
                     				  voldoet aan de OESO-normen, maar je moet ook kijken of de desbetreffende
                     				  activiteit echt wat bijdraagt. Hierop moet ook achteraf worden gecontroleerd.
                     				  Wij overwegen hierover een motie in te dienen en horen graag hoe ver de
                     				  staatssecretaris met ons mee wil gaan. Het bedrijfsleven kan goed werk
                     				  verrichten, maar dan met name in partnerschap met organisaties en overheid.
                     				  Standalone instrumenten als PSI en ORIO zijn op zijn best gebonden
                     				  hulpprojecten en alleen profijtelijk voor Nederland.
                  </text:p>
      <text:p text:style-name="alineagroep">Waar zit de complementariteit? Daar ben ik heel benieuwd naar.
                     				  Het lijkt een beetje alsof de staatssecretaris zijn prioriteiten verdeeld heeft
                     				  in wat gedaan kan worden door het bedrijfsleven, zoals voedselzekerheid en
                     				  water, en wat gedaan kan worden door bijvoorbeeld de aidsfondsen van deze
                     				  wereld, zoals SRGR. Het is nu juist interessant om te zien hoe complementair je
                     				  binnen deze sectoren kunt zijn. Je kunt geen dijk bouwen zonder een dijkgraaf,
                     				  geen goede waterpomp zonder dat de lokale gemeenschap weet hoe zij daarmee om
                     				  moet gaan. Hoe ziet de staatssecretaris dat? Wat de tenders betreft die hij
                     				  heeft uitgeschreven: in welke mate moet er worden samengewerkt met andere
                     				  actoren dan alleen het bedrijfsleven?
                  </text:p>
      <text:p text:style-name="alineagroep">De tijd van ongeconditioneerde budgetsteun aan overheden van
                     				  ontwikkelingslanden is wel zo'n beetje voorbij. Daarvoor heeft het instrument
                     				  te veel nadelen laten zien. Feit blijft echter dat er een aantal
                     				  ontwikkelingslanden is waarvoor het instrumentarium van budgetsteun wel kan
                     				  worden ingezet. Bij een dergelijke kapitaaloverdracht horen ook moderne
                     				  budgetvolgsystemen. De tijd van vertrouwen op blauwe of bruine ogen is immers
                     				  wel voorbij en de PvdA, maar ook de achterban van andere partijen, wil weten of
                     				  het geld dat wij hebben uitgegeven, ook daadwerkelijk terechtkomt bij de mensen
                     				  die het nodig hebben.
                  </text:p>
      <text:p text:style-name="alineagroep">Ik gebruik nu even wat jargon, maar daar zijn de aanwezigen in
                     				  de zaal wel aan gewend. De PvdA wil graag dat bilaterale programma's gekoppeld
                     				  worden aan public expenditure tracking surveys, opdat het geld gevolgd kan
                     				  worden. De Wereldbank doet dit voor een deel. Als je het geld kunt volgen en
                     				  hierover achteraf rapporteert in een public expenditure review is dit een
                     				  instrument dat het parlement – dit geldt ook voor de media en het publiek –
                     				  kan gebruiken om de regering accountable te houden. Daarmee verstevig je de
                     				  kwaliteit van de openbare financiën en het bestuur: dringend noodzakelijke
                     				  stappen, ook voor een beter ondernemingsklimaat in ontwikkelingslanden.
                  </text:p>
      <text:p text:style-name="alineagroep">Ik help de staatssecretaris graag om nog wat smoel en body te
                     				  geven aan zijn OS-beleid. De staatssecretaris kan dit bereiken door ten minste
                     				  enkele kortzichtige bezuinigingen terug te draaien. De bezuiniging op de UNHCR
                     				  is even onbegrijpelijk als kortzichtig, vandaar mijn amendement om deze
                     				  bezuiniging terug te draaien. Dit geldt ook voor de bezuiniging op seksuele
                     				  rechten en gezondheid. De staatssecretaris ziet het als een prioriteit, maar
                     				  laat zijn collega's de budgetruif leeg eten. De Kamer helpt hem heel graag bij
                     				  het goed uitvoeren van de prioriteiten, dus wij hebben ook in dezen een
                     				  amendement. Wij hopen op een positief advies.
                  </text:p>
      <text:p text:style-name="alineagroep.end">Mijn laatste amendement gaat over noodhulp. De staatssecretaris
                     				  moet van zijn collega's snijden in een vast bedrag voor noodhulp. Dat zal hem
                     				  zeer doen, lijkt mij zo. Wij vinden dat sneu. De PvdA helpt de staatssecretaris
                     				  graag van deze pijn af met een amendement om ook in dit geval een reparatie te
                     				  verrichten. Zo kunnen wij deze kritische beschouwing op de staatssecretaris
                     				  toch nog enigszins positief afsluiten.
                  </text:p>
      <text:p text:style-name="algemeen">Mevrouw <text:span text:style-name="vet">Hachchi </text:span>(D66): Mevrouw
                  				Dikkers houdt, zoals wij haar kennen, een mooi en gloedvol betoog. Echter, als
                  				puntje bij paaltje komt, laat de PvdA het afweten, en dat is jammer. Vorig jaar
                  				heeft mevrouw Dikkers tijdens het wetgevingsoverleg over
                  				ontwikkelingssamenwerking stevige woorden gebruikt. Het was beschamend dat er
                  				bezuinigd werd op ontwikkelingssamenwerking. Mevrouw Dikkers heeft toen een
                  				motie ingediend om het op 0,8% te houden. Zij vindt D66 aan haar zijde als zij
                  				zoiets doet. Echter, in haar tegenbegroting – ik heb deze bij mij – draait
                  				de PvdA de bezuiniging op ontwikkelingssamenwerking niet terug; gewoon nul
                  				euro. Ik wil graag een reactie van mevrouw Dikkers. Kan zij mij dit uitleggen?
                  				Kan zij mij aanwijzen waar dit in de tegenbegroting gebleven is?
               </text:p>
      <text:p text:style-name="algemeen">Mevrouw <text:span text:style-name="vet">Dikkers </text:span>(PvdA): Die vraag heb
                  				ik al een keer of acht van mevrouw Hachchi gehad. Het antwoord erop kent zij,
                  				dus ik ga het niet herhalen. Is het niet veel beter om samen op te trekken in
                  				een tijd waarin dit vakgebied zo onder vuur ligt? In een tijd waarin de PVV
                  				begonnen is met het nog verder bezuinigen. In een tijd waarin de
                  				staatssecretaris zegt dat onder druk alles vloeibaar is. In een tijd waarin
                  				staatssecretaris Bleker zegt «Bezuinigingen? Zeg nooit nooit». Is dat niet
                  				beter dan weer antwoorden dat de PvdA absoluut niet wil bezuinigen op
                  				ontwikkelingssamenwerking? Voor ons moet het 0,8% zijn conform ons
                  				verkiezingsprogramma.
               </text:p>
      <text:p text:style-name="algemeen">De <text:span text:style-name="vet">voorzitter</text:span>: Laatste interruptie op
                  				dit onderwerp, mevrouw Hachchi.
               </text:p>
      <text:p text:style-name="algemeen">Mevrouw <text:span text:style-name="vet">Hachchi </text:span>(D66): Ik maak die
                  				opmerking juist omdat D66 zij aan zij met de PvdA wil staan voor
                  				ontwikkelingssamenwerking. We maken tegenbegrotingen echter niet voor niets.
                  				Als ik mevrouw Dikkers hoor spreken, kunnen we net zo goed geen tegenbegroting
                  				maken. Daarin maak ik duidelijk dat de PvdA nul euro terugdraait op de
                  				bezuiniging van ontwikkelingssamenwerking. Het is geen sinterklaas; we kunnen
                  				geen geld weggeven dat er niet is. Die keuze moet je ook laten zien in je
                  				tegenbegroting. Die verantwoordelijkheid zou ik graag terugzien bij de PvdA,
                  				zodat we echt samen en zij aan zij één front kunnen maken naar partijen die
                  				willen bezuinigen op ontwikkelingssamenwerking.
               </text:p>
      <text:p text:style-name="algemeen">Mevrouw <text:span text:style-name="vet">Dikkers </text:span>(PvdA): Ik geef mijn
                  				antwoord nog maar een keer, weliswaar voor de bühne want dit antwoord heb ik
                  				mevrouw Hachchi al in verschillende andere gremia gegeven. Ik leg het nog één
                  				keer uit. De PvdA heeft delen van de bezuiniging teruggedraaid. We hebben
                  				aangestipt wat voor ons prioriteit heeft. Het is voor ons klip-en-klaar dat we
                  				niet bezuinigen op ontwikkelingssamenwerking.
               </text:p>
      <text:p text:style-name="alineagroep">De <text:span text:style-name="vet">voorzitter</text:span>: Nee, mevrouw
                     				  Hachchi, u kent de afspraak: maximaal twee keer een interruptie op hetzelfde
                     				  onderwerp.
                  </text:p>
      <text:p text:style-name="alineagroep.end">Het woord is aan mevrouw De Caluwé, die haar inbreng levert
                     				  namens de VVD.
                  </text:p>
      <text:p text:style-name="alineagroep">Mevrouw <text:span text:style-name="vet">De Caluwé </text:span>(VVD):
                     				  Voorzitter. Voor een doeltreffend ontwikkelingsbeleid is een moderne aanpak
                     				  nodig, die rekening houdt met een veranderende wereld. Al decennialang wordt
                     				  geld gepompt in landen zonder aantoonbaar positief resultaat. Sterker nog: er
                     				  zijn studies die een negatieve relatie aantonen, bijvoorbeeld doordat de lokale
                     				  zelfredzaamheid wordt ondermijnd. Landen die zich hebben ontworsteld aan
                     				  bittere armoede en nu tot de middeninkomenslanden behoren, zoals China en
                     				  India, hebben dat vaak niet dankzij ontwikkelingshulp bereikt. De steun van de
                     				  Nederlandse bevolking voor ontwikkelingssamenwerking krimpt snel; we hebben het
                     				  de afgelopen dagen gelezen. Dat heeft alles te maken met de huidige economische
                     				  crisis en met de perceptie dat hulp toch niet werkt. Reden temeer om onze
                     				  bijdrage veel efficiënter en doelgerichter in te zetten.
                  </text:p>
      <text:p text:style-name="alineagroep">De VVD pleit al veel langer voor een gerichter
                     				  ontwikkelingsbeleid waarbij met minder geld meer kan worden bereikt.
                     				  Ontwikkelingssamenwerking moet worden bezien in het bredere verband van
                     				  wereldwijde groei, veiligheid en economie, met als doel de huidige ontvangers
                     				  op den duur op eigen benen te laten staan. Het zelfvertrouwen van veel van de
                     				  ontwikkelingslanden groeit, evenals hun economie. De VVD wil sterk inzetten op
                     				  het bevorderen van zelfredzaamheid van de ontwikkelingslanden en hun bewoners
                     				  en pleit dan ook voor een zakelijker benadering en concrete afspraken over
                     				  rechten en plichten voor alle partijen. Uiteindelijk moet ontwikkelingsbeleid
                     				  opgaan in een integraal buitenlandsbeleid.
                  </text:p>
      <text:p text:style-name="alineagroep.end">Voor mijn partij betekent dit in ieder geval drie dingen. Ten
                     				  eerste. De ODA-criteria dienen aangepast te worden aan de huidige tijd, zoals
                     				  vastgesteld in het regeerakkoord, zodat rendabele maatregelen die echt tot
                     				  groei en stabiliteit leiden ook daadwerkelijk meetellen binnen het OS-beleid.
                     				  Ten tweede. Een volwassen en eigentijds ontwikkelingsbeleid betekent ook
                     				  concrete afspraken en doelstellingen. We moeten de effectiviteit van de
                     				  OS-uitgaven niet langer meten aan de hand van de geldelijke inbreng, maar aan
                     				  de hand van duidelijk gestelde en meetbare targets. Ten derde. Actieve inzet
                     				  van de private sector om de economie in de ontwikkelingslanden aan te jagen is
                     				  noodzakelijk.
                  </text:p>
      <text:p text:style-name="algemeen">De heer <text:span text:style-name="vet">El Fassed </text:span>(GroenLinks): Ik
                  				ben blij dat mevrouw De Caluwé ook voor een volwassen en effectief beleid
                  				staat. Gelden dezelfde criteria ook voor het bedrijfsleven? Moet dat ook kunnen
                  				aantonen op bepaalde criteria dat het ontwikkelingsrelevant is en dat het echt
                  				gaat om economische ontwikkeling en duurzame ontwikkeling?
               </text:p>
      <text:p text:style-name="algemeen">Mevrouw <text:span text:style-name="vet">De Caluwé </text:span>(VVD): De inzet
                  				van het bedrijfsleven is vraag gestuurd. Ten eerste. Het bedrijfsleven inzetten
                  				is in die landen zelf, de privatesectorontwikeling. Ten tweede. Daar waar onze
                  				Nederlandse expertise van pas komt en waar onze Nederlandse investeringen
                  				worden gevraagd, kan het bedrijfsleven bijdragen. De staatssecretaris heeft
                  				eerder al gezegd dat het bedrijfsleven zich moet houden aan criteria. Ik
                  				onderschrijf dit. Onder die criteria vallen de OESO-richtlijnen. Het
                  				bedrijfsleven zal moeten aangeven dat het zich daaraan houdt.
               </text:p>
      <text:p text:style-name="algemeen">De heer <text:span text:style-name="vet">El Fassed </text:span>(GroenLinks): Ik
                  				neem dan ook aan dat mevrouw De Caluwé er voorstander van is dat die criteria
                  				vooraf worden getoetst in plaats van achteraf?
               </text:p>
      <text:p text:style-name="algemeen">Mevrouw <text:span text:style-name="vet">De Caluwé </text:span>(VVD): Deze
                  				inbreng en deze investeringen zullen worden gedaan door middel van tenders.
                  				Daar zullen eisen aan hangen. Dat heeft altijd al zo gegolden, bijvoorbeeld
                  				voor ngo's en onderwijsinstellingen, en zal ook gelden voor het
                  				bedrijfsleven.
               </text:p>
      <text:p text:style-name="algemeen">Mevrouw <text:span text:style-name="vet">Dikkers </text:span>(PvdA): Ik vind het
                  				heel fijn dat collega De Caluwé van de VVD zegt dat het gaat om investeringen
                  				in de private sector dáár. Is zij het dan met me eens dat het interessanter
                  				zou zijn om de bedrijfslevenpotjes die we hier nu opgeplust hebben, zoals ORIO
                  				en PSO over te hevelen om de private sector daar te inviteren? Wat de
                  				staatssecretaris nu heeft gedaan is een vertaling van zijn
                  				bedrijfslevenprogramma's naar subsidiepotjes.
               </text:p>
      <text:p text:style-name="algemeen">Mevrouw <text:span text:style-name="vet">De Caluwé </text:span>(VVD): Daar ben ik
                  				niet voor, om de volgende reden. Er is ontzettend veel vraag naar expertise uit
                  				Nederland en landen zoals Nederland. Er is heel veel vraag naar investeringen.
                  				Juist het Nederlandse bedrijfsleven kan heel veel betekenen voor het lokale
                  				bedrijfsleven, voor de werkgelegenheid en voor de interne opleiding van mensen
                  				binnen bedrijven. Daarnaar bestaat ongelooflijk veel vraag. Het is dus en-en.
                  				Dat staat ook in het stuk over de ontwikkeling van de private sector. Het gaat
                  				om het ontwikkelen van de private sector daar en, waar Nederland kan bijdragen,
                  				ontwikkeling door middel van inzet van het Nederlandse bedrijfsleven. Dat lijkt
                  				mij echt een win-winsituatie.
               </text:p>
      <text:p text:style-name="algemeen">Mevrouw <text:span text:style-name="vet">Dikkers </text:span>(PvdA): Wij willen
                  				dat, dat snap ik. Wij willen absoluut hetzelfde. Als het Nederlandse
                  				bedrijfsleven daarin een rol kan spelen, is dat prima. Maar het is toch mal dat
                  				het geld niet gaat naar lokale investeringen, maar naar investeringen via het
                  				Nederlandse bedrijfsleven. Ik zou verwachten dat de VVD-fractie een amendement
                  				zou indienen om het geld opnieuw lokaal te investeren.
               </text:p>
      <text:p text:style-name="algemeen">Mevrouw <text:span text:style-name="vet">De Caluwé </text:span>(VVD): Zoals ik
                  				vorige week al aangaf in het AO over landbouw in ontwikkelingslanden, ben ik
                  				ook heel benieuwd naar de meerjarenplannen waarin staat wat de ambassades gaan
                  				doen in die landen zelf. Daarnaast is echter ongelooflijk veel input nodig in
                  				ontwikkelingslanden door het bedrijfsleven van hier. In Kenia hebben wij laatst
                  				een bedrijf gezien dat zonnecellen maakt, een Nederlands bedrijf dat zich daar
                  				heeft gevestigd. Het kon zich alleen maar daar vestigen omdat het een steun in
                  				de rug kreeg uit Nederland. Het kan daar wel bijdragen aan de duurzame
                  				ontwikkeling van zonnecellen voor de mensen in Kenia.
               </text:p>
      <text:p text:style-name="algemeen">De <text:span text:style-name="vet">voorzitter</text:span>: Gaat u verder, mevrouw
                  				De Caluwé.
               </text:p>
      <text:p text:style-name="alineagroep">Mevrouw <text:span text:style-name="vet">De Caluwé </text:span>(VVD): Ten
                     				  eerste noem ik de ODA-criteria. Wij moeten niet langer vasthouden aan een
                     				  achterhaalde en belemmerende set criteria. Het kabinet mag wel schenken aan een
                     				  bedrijf dat wil investeren, maar geen garantiestelling afgeven, want die is
                     				  niet ODAble. Leningen die zijn terugbetaald omdat een bedrijf succesvol is
                     				  geweest en weer worden gebruikt voor andere bedrijven in OS-landen, zijn niet
                     				  ODAble, maar als de investering mislukt, hoera, dan is het ODAble. Nog eentje:
                     				  als Nederland besluit noodzakelijke goederen te leveren aan een gemeenschap in
                     				  Afghanistan, is dat ODAble, maar niet als een soldaat deze goederen vervoert en
                     				  aflevert.
                  </text:p>
      <text:p text:style-name="alineagroep">Afgelopen zaterdag heb ik tijdens een symposium Eurocommissaris
                     				  Piebalgs daarover gesproken. Hij voelt wel voor een Europese inzet om de
                     				  criteria aan te passen. De commissaris ziet dat de bereidheid om de criteria
                     				  aan te passen toeneemt, zodat onder andere garantiestellingen mogelijk worden.
                     				  Steeds meer lidstaten zien er de voordelen van in. Met steun uit de EU moet het
                     				  dus mogelijk zijn een vuist te maken binnen de OESO. Ik roep de
                     				  staatssecretaris op om op korte termijn met de Eurocommissaris te komen tot een
                     				  voorstel tot aanpassing. Ik ben uiteraard graag bereid zelf voorstellen tot
                     				  aanpassing te doen.
                  </text:p>
      <text:p text:style-name="alineagroep">Wij willen nu wel eens horen dat concrete resultaten worden
                     				  behaald op grond van de afspraken uit het regeerakkoord. Daarbij vraag ik de
                     				  staatssecretaris om, conform het regeerakkoord, de mogelijkheid mee te nemen om
                     				  vredesmissies ruimer onder de ODA-criteria te laten vallen. Vredesmissies
                     				  tellen nu maar zeer beperkt mee, terwijl deze een belangrijke bijdrage kunnen
                     				  leveren aan het bestrijden van armoede. Een burgeroorlog verarmt een land
                     				  gemiddeld genomen met 15%. Het werk dat onze mannen en vrouwen op dit moment in
                     				  Kunduz verrichten, draagt bij aan de ontwikkeling van het land, maar telt
                     				  nauwelijks als ontwikkelingssamenwerking. Ik overweeg een motie in te dienen om
                     				  mijn verzoek tot deze belangrijke aanpassing van de ODA-criteria kracht bij te
                     				  zetten.
                  </text:p>
      <text:p text:style-name="alineagroep">Ten tweede noem ik de concrete doelen. OS-geld dient meetbaar
                     				  effectief te worden besteed. Zo mag er geen geld aan de strijkstok blijven
                     				  hangen. Vooral moet geld daar worden besteed waar het daadwerkelijk effect
                     				  heeft, met het doel ontwikkelingssamenwerking uiteindelijk overbodig te maken.
                     				  Het efficiënt besteden van OS-gelden vereist een zakelijke aanpak. De
                     				  VVD-fractie wil dat wordt gewerkt met concrete en realistische doelen. De
                     				  doelstellingen worden door de staatssecretaris in meerdere brieven, zoals de
                     				  bedrijvenbrief en de brieven over het genderbeleid, al globaal aangegeven. Wij
                     				  juichen dit toe, maar het is slechts een begin. De VVD-fractie wil per
                     				  partnerland een beperkte set concrete doelstellingen voor ieder speerpunt op
                     				  papier zien. Ik daag het kabinet uit hiermee de doelstellingen meetbaar te
                     				  maken, te beginnen met de vijf fasttracklanden, waar vanuit Buitenlandse Zaken
                     				  pilotprogramma's starten op het gebied van voedselzekerheid.
                  </text:p>
      <text:p text:style-name="alineagroep">Graag wil mijn fractie bovendien dat de Kamer inzage krijgt in
                     				  de meerjarenplannen die de ambassades hebben opgeleverd. Ons is nog niet
                     				  duidelijk hoe de verschillende posten precies worden ingezet. Aangezien het
                     				  overzicht van de te besteden gelden per land aan de Kamer is gezonden voordat
                     				  de meerjarenplannen beschikbaar kwamen, blijkt dat nog verschuivingen in de
                     				  begrotingen per land mogelijk zijn. Graag wil ik van de staatssecretaris weten
                     				  wat de gevolgen van eventuele verschuivingen zijn voor de overige posten van
                     				  het OS-budget.
                  </text:p>
      <text:p text:style-name="alineagroep">Ik kom nu op een punt dat zeer belangrijk is voor de
                     				  VVD-fractie, te weten de steun aan de ontwikkeling van de private sector. Deze
                     				  steun is tweeledig: steun aan de lokale private sector in de ontvangende landen
                     				  enerzijds en steun door middel van inzet van het Nederlandse bedrijfsleven
                     				  anderzijds. Graag hoor ik van de staatssecretaris wat de meerjarenplannen van
                     				  de ambassades hebben opgeleverd aan steun voor de private sector in de
                     				  ontwikkelingslanden, hoe hij deze steun praktisch handen en voeten wil geven en
                     				  wat de betrokkenheid van wetenschap en ngo's daarbij is. Op dit moment is dat
                     				  voor mij totaal onduidelijk.
                  </text:p>
      <text:p text:style-name="alineagroep">Het kabinet stelt in het regeerakkoord: «Binnen het budget
                     				  voor ontwikkelingssamenwerking zal een sterke uitbreiding plaatsvinden van
                     				  mogelijkheden voor het bedrijfsleven.» De VVD-fractie vindt dit een goed punt.
                     				  Specifieke kennis die Nederland in huis heeft, kan op deze wijze worden ingezet
                     				  waar dat nodig is. De vraag naar investeringen en steun op het technologische
                     				  en logistieke vlak is groot. De informatie over de gevraagde steun aan de
                     				  private sector vanuit OS-landen is echter nog weinig overzichtelijk. Deze moet
                     				  voor het Nederlandse bedrijfsleven goed toegankelijk zijn. Tenderprocedures
                     				  moeten overzichtelijk, weinig bureaucratisch en praktisch van aard zijn. De
                     				  inzet van het bedrijfsleven kan echter veel sterker in de begroting worden
                     				  vastgelegd dan nu het geval is. Al eerder heb ik toegelicht hoe een aanpassing
                     				  van de ODA-criteria daaraan op efficiënte wijze kan bijdragen. Daarbij moet
                     				  ervoor gezorgd worden dat ook het mkb wordt meegenomen. Mijn fractie ziet graag
                     				  dat de staatssecretaris een transparant «datingplatform» inricht waar vraag
                     				  en aanbod op een heldere en praktische manier met elkaar kunnen worden
                     				  verbonden. Daarbij heeft het de voorkeur van mijn fractie om het platform te
                     				  integreren in het al bestaande digitale bedrijvenloket, om vooral de kleinere,
                     				  gespecialiseerde bedrijven in Nederland een kans te geven.
                  </text:p>
      <text:p text:style-name="alineagroep">Er is nog een andere manier om de betrokkenheid van het
                     				  bedrijfsleven verder te stimuleren. Het ministerie van EL&amp;I is gestart met
                     				  green deals. Ik pleit voor een green deal «OS-style». Groene
                     				  investeringsvoorstellen kunnen rekenen op steun in de vorm van
                     				  garantiestellingen, vestigingsondersteuning, bemiddeling bij
                     				  regelgevingsvraagstukken et cetera. Hiermee wordt men beloond voor zijn inzet
                     				  en wordt groene groei in OS-landen bevorderd zonder dat het bakken met geld
                     				  kost. Het draagt bij aan het dwarsdoorsnijdende thema van de duurzame
                     				  ontwikkeling, zonder dat het leidt tot vergaande administratieve, bestuurlijke
                     				  en financiële rompslomp. Een mogelijke kandidaat voor een green deal is
                     				  bijvoorbeeld de «Dutch rainmaker», een windmolen die in gebieden zonder
                     				  waterplassen warme lucht opvangt en omzet in schoon water.
                  </text:p>
      <text:p text:style-name="alineagroep.end">Ik kom nu bij een aantal specifieke punten. Nederland heeft een
                     				  uitstekend track record op het gebied van SRGR en hiv/aidsbestrijding. Voor
                     				  SRGR zou dit jaar meer geld worden uitgetrokken, nadat het budget vorig jaar al
                     				  door amendementen van onder anderen mijn voorganger is gerepareerd. In
                     				  werkelijkheid lijkt de begroting van 2012 een forse bezuiniging op te leveren.
                     				  Het bnp viel tegen; dat klopt. Vergeleken echter met de overige
                     				  begrotingspunten is SRGR onevenredig hard getroffen door extra bezuinigingen.
                     				  Een analyse van de begrotingsstukken wijst uit dat het hier gaat om een forse
                     				  bezuiniging van ongeveer 40 mln. Ik heb hierover een amendement ingediend.
                  </text:p>
      <text:p text:style-name="algemeen">De heer <text:span text:style-name="vet">Irrgang </text:span>(SP): Mevrouw De
                  				Caluwé spreekt over de strijd tegen hiv/aids en gezondheidszorg voor vrouwen.
                  				Het belang van dit punt wordt door veel fracties in de Kamer gedeeld. Mevrouw
                  				De Caluwé spreekt over forse, onevenredig zware bezuinigingen. Ik heb een
                  				amendement gezien waarin van de 40 mln. 8 mln. wordt gerepareerd. Ik neem aan
                  				dat mevrouw De Caluwé het daarbij niet kan laten.
               </text:p>
      <text:p text:style-name="algemeen">Mevrouw <text:span text:style-name="vet">De Caluwé </text:span>(VVD): De heer
                  				Irrgang heeft gelijk als hij stelt dat ik een voorstel heb gedaan om 8 mln. te
                  				repareren. Het is heel erg moeilijk om te repareren. Er is al zo ontzettend
                  				veel toegewezen en het is heel moeilijk om in de begroting geld te vinden dat
                  				niet al juridisch verplicht is. Ik heb geprobeerd om voor zover mogelijk toch
                  				iets te repareren. Het is helaas niet gelukt om 40 mln. te repareren.
               </text:p>
      <text:p text:style-name="algemeen">De heer <text:span text:style-name="vet">Irrgang </text:span>(SP): Ik geef mevrouw
                  				De Caluwé gelijk dat het moeilijk is. Het is echter niet onmogelijk. Samen met
                  				een aantal collega's heb ik een aantal amendementen ingediend, die hopelijk ook
                  				op de steun van de VVD-fractie kunnen rekenen. Als mevrouw De Caluwé zegt dat
                  				het desbetreffende onderdeel onevenredig zwaar getroffen is, dan is dit het
                  				moment om politieke keuzes te maken. Als zij tevens stelt dat zij van 40 mln.
                  				slechts 8 mln. kan goedmaken, dan vraag ik mij af wat de woorden van de
                  				VVD-fractie waard zijn. Er zijn wel mogelijkheden, maar die wil de VVD-fractie
                  				kennelijk niet benutten.
               </text:p>
      <text:p text:style-name="alineagroep">Mevrouw <text:span text:style-name="vet">De Caluwé </text:span>(VVD): Er zijn
                     				  ook andere begrotingsposten getroffen door bezuinigingen. Op het laatst moest
                     				  nog 104 mln. bezuinigd worden, omdat het BNP tegenviel en kwam 34 mln. daarvan
                     				  bij SRGR terecht. Dat is onevenredig veel. Door te proberen, daar een deel van
                     				  te repareren, wil ik die onevenredige bezuiniging daar op het laatste moment
                     				  ongedaan maken.
                  </text:p>
      <text:p text:style-name="alineagroep">Ngo's hebben van oudsher veel geld van de Nederlandse overheid
                     				  ontvangen en beschikken over een sterke lobby. Zij zullen zichzelf meer moeten
                     				  gaan bedruipen. De huidige norm is 25% eigen geld. Dit zal omhoog moeten naar
                     				  minimaal 50%. Het is op zijn zachtst gezegd onwenselijk dat al deze clubs
                     				  grotendeels met belastinggeld overeind worden gehouden. De «n» in ngo's staat
                     				  immers voor «non-governmental». Ik ben ervan overtuigd dat dit
                     				  efficiencyslagen en samenwerking tussen de vele en versnipperde ngo's in de
                     				  hand werkt. Verder zal de VVD als vanouds de ontwikkelingen van de salarissen
                     				  van ngo-directieleden nauwlettend in de gaten houden.
                  </text:p>
      <text:p text:style-name="alineagroep">Een ander belangrijk onderwerp is de noodhulp. Het afgelopen
                     				  jaar heeft de staatssecretaris een aantal keren moeten bijplussen vanwege de
                     				  schrijnende situatie in de Hoorn van Afrika. Nu blijkt het budget voor noodhulp
                     				  behoorlijk te zijn gekort. Wat is hier de reden voor en hoe zal de
                     				  staatssecretaris de gaten dichten wanneer de nood weer eens aan de man c.q. de
                     				  vrouw is?
                  </text:p>
      <text:p text:style-name="alineagroep">Ik kom bij het laatste onderdeel van mijn betoog, maar wel een
                     				  heel belangrijk onderwerp. De rol van vrouwen is in meerdere opzichten een
                     				  belangrijke dimensie in de ontwikkelingsrelatie. Dit is in het algemeen overleg
                     				  al uitgebreid aan de orde gekomen. Vrouwen vertegenwoordigen het overgrote deel
                     				  van de kleine landbouwondernemers. Vrouwen investeren gemiddeld 70% van hun
                     				  inkomen in hun gezin. Vrouwen hebben recentelijk belangrijke invloed gehad op
                     				  de omwentelingen in Egypte en Libië. Met name deze laatste vrouwen verdwijnen
                     				  nu door toedoen van nieuwe machthebbers weer achter sluier en aanrecht.
                     				  Aandacht voor de inzet van vrouwen verdient daarom benoeming – speciale
                     				  aandacht – maar vooral snelle en krachtige actie. De VVD heeft voor haar
                     				  algemene ledenvergadering van aanstaande zaterdag Nobelprijswinnares Tawakkul
                     				  Karman uit Jemen uitgenodigd om haar een platform te geven. De volgende week
                     				  zal zij ook met de Kamer in gesprek gaan. Vrouwen als mevrouw Karman hebben op
                     				  zeer korte termijn onze steun heel hard nodig. In de genderbrief geeft het
                     				  kabinet aan, versterkt in te zetten op de positie van de vrouw, ook wat betreft
                     				  de politieke rol van de vrouw in de MENA-landen. Waarom wordt er dan toch op
                     				  deze post bezuinigd?
                  </text:p>
      <text:p text:style-name="alineagroep.end">De VVD wil komen tot een zakelijke en resultaatgerichte aanpak
                     				  van ontwikkelingssamenwerking met als doel dat het ontwikkelingsbeleid
                     				  uiteindelijk opgaat in integraal buitenlands beleid. Voor mijn fractie zijn
                     				  daarbij drie dingen cruciaal, namelijk aanpassing van de ODA-criteria, het
                     				  stellen en behalen van concrete doelen en de inzet van de private sector.
                  </text:p>
      <text:p text:style-name="algemeen">Mevrouw <text:span text:style-name="vet">Dikkers </text:span>(PvdA): Ik vind het
                  				mooie woorden van collega De Caluwé, maar ik vraag me toch wel af wanneer we
                  				boter bij de vis krijgen. Zij gebruikte mooie worden op het gebied van de SRGR,
                  				maar in haar antwoord op de vraag van collega Irrgang kan er niet meer dan 8
                  				mln. gerepareerd worden. Nu ook stelt zij weer een korting op een ander fonds
                  				voor, maar zij dient geen amendement in. Is dit alleen maar voor de Bühne of
                  				krijgen wij ook nog geld van de VVD om ervoor te zorgen dat wij ook
                  				daadwerkelijk wat kunnen doen om de positie van vrouwen te verbeteren?
               </text:p>
      <text:p text:style-name="algemeen">Mevrouw <text:span text:style-name="vet">De Caluwé </text:span>(VVD): Uit de
                  				antwoorden van de staatssecretaris op vragen naar aanleiding van de begroting
                  				is niet duidelijk geworden hoe het met het genderbudget gaat. Het lijkt om 3
                  				mln. bezuinigingen te gaan, dan weer wordt 3 mln. anders ingevuld. Ik wil graag
                  				eerst van de staatssecretaris horen hoe hij omgaat met de genderbudgetten. Mijn
                  				fractie is heel erg blij met de genderbrief die hij gestuurd heeft, maar het
                  				gaat erom of het te doen is met de budgetten die voorgesteld zijn en of het
                  				hier daadwerkelijk om een bezuiniging van 3 mln. gaat.
               </text:p>
      <text:p text:style-name="algemeen">Mevrouw <text:span text:style-name="vet">Dikkers </text:span>(PvdA): Mevrouw
                  				Caluwé kan de komende zaterdag op het congres aan die mevrouw uit Jemen melden
                  				dat de VVD liever investeert in het exporterende bedrijfsleven dan
                  				daadwerkelijk een amendement indient om de positie van vrouwen te verbeteren.
                  				Dat is buitengewoon teleurstellend.
               </text:p>
      <text:p text:style-name="algemeen">Mevrouw <text:span text:style-name="vet">De Caluwé </text:span>(VVD): Laten we
                  				het even in perspectief plaatsen. Het budget voor het bedrijfsleven is ongeveer
                  				6% van het gehele budget voor Ontwikkelingssamenwerking. Mevrouw Dikkers heeft
                  				ongeveer 75% van haar betoog aan die 6% gewijd. Wij zetten absoluut niet alleen
                  				maar in op het bedrijfsleven. Er zijn verschillende heel belangrijke thema's,
                  				alle even belangrijk. Om die reden heb ik op verschillende thema's
                  				ingezet.
               </text:p>
      <text:p text:style-name="algemeen">Mevrouw <text:span text:style-name="vet">Hachchi </text:span>(D66): Als ik het
                  				pleidooi van mevrouw De Caluwé zo hoor, verwacht ik niet anders dan steun voor
                  				het genderamendement dat nu voorligt. Wat betreft SRGR en het belang van het
                  				tegengaan van hiv en aids mag ik ook hopen dat de VVD-fractie serieus naar de
                  				amendementen kijkt. De fracties van D66 en VVD kunnen elkaar vinden op het punt
                  				van minder bureaucratie. Is de VVD-fractie het met mij eens dat er bij het
                  				bedrijfsleven soepeler mee wordt omgegaan omdat er meer geïnd wordt op
                  				controle achteraf, terwijl maatschappelijke organisaties aardig wat
                  				bureaucratie over zich heen krijgen? Vindt mevrouw De Caluwé niet dat dit meer
                  				gelijk moet worden getrokken?
               </text:p>
      <text:p text:style-name="algemeen">Mevrouw <text:span text:style-name="vet">De Caluwé </text:span>(VVD): Ik zie niet
                  				in dat er soepeler wordt opgetreden bij het bedrijfsleven. Het bedrijfsleven
                  				moet de richtlijnen van de OESO onderschrijven wil het zaken kunnen doen in
                  				ontwikkelingslanden met steun van OS-gelden. Het is niet zo dat er soepeler
                  				wordt opgetreden bij bedrijven. Bedrijven zullen ook moeten laten zien wat het
                  				oplevert.
               </text:p>
      <text:p text:style-name="algemeen">Mevrouw <text:span text:style-name="vet">Hachchi </text:span>(D66): Ik mag hopen
                  				dat het bedrijfsleven de OESO-richtlijn handhaaft. Ik vind dat een norm die er
                  				sowieso had moeten zijn. Maatschappelijke organisaties moeten nu echter
                  				verschillende trajecten doorlopen zoals voor noodhulp en voor wederopbouw.
                  				Vindt mevrouw De Caluwé niet dat wij moeten nagaan of dat niet met minder
                  				bureaucratie kan?
               </text:p>
      <text:p text:style-name="algemeen">Mevrouw <text:span text:style-name="vet">De Caluwé </text:span>(VVD): Als men
                  				verschillende trajecten doorloopt, moet men voor ieder traject kijken wat er
                  				moet gebeuren. Het bedrijfsleven financiert voor het overgrote deel zichzelf,
                  				draagt voor het overgrote deel zelf de risico's en doet voor het overgrote deel
                  				ook zelf de investeringen in die landen. Voor dat kleine beetje dat wordt
                  				bijgedragen door OS zullen bedrijven zich moeten verantwoorden.
               </text:p>
      <text:p text:style-name="algemeen">De heer <text:span text:style-name="vet">Driessen </text:span>(PVV): Ik hoor
                  				mevrouw De Caluwé spreken over een datingplatform, over gender, green deals en
                  				windmolens. Ik vraag mij af of zij zojuist de VVD-inbreng heeft voorgedragen of
                  				per ongeluk de spreektekst van mijn buurman, de heer El Fassed, heeft
                  				voorgelezen. Was dit nu een VVD-betoog of een GroenLinksbetoog?
               </text:p>
      <text:p text:style-name="algemeen">Mevrouw <text:span text:style-name="vet">De Caluwé </text:span>(VVD): Ik meen dat
                  				ik heel sterk heb ingezet op aanpassing van ODA-criteria, op heel strikte
                  				doelstellingen en op de inzet van het bedrijfsleven. Er komen nog wat andere
                  				dingen kijken bij ontwikkelingsbeleid en die heb ik in de overige punten
                  				genoemd.
               </text:p>
      <text:p text:style-name="algemeen">De heer <text:span text:style-name="vet">Driessen </text:span>(PVV): Volgens mij
                  				wordt de VVD-kiezer helemaal niet vrolijk van green deals en windmolens. Uit de
                  				peiling van Maurice de Hond van gisteren blijkt dat, als er extra moet worden
                  				bezuinigd op ontwikkelingshulp, acht op de tien VVD-kiezers, 79%, vinden dat
                  				die 4 mld. gewoon moet worden weggehakt. Ik denk dat het betoog van mevrouw De
                  				Caluwé wel wat scherper had mogen worden aangezet, om het maar zacht uit te
                  				drukken.
               </text:p>
      <text:p text:style-name="algemeen">De <text:span text:style-name="vet">voorzitter</text:span>: Wij zien uit naar de
                  				inbreng van de heer Driessen.
               </text:p>
      <text:p text:style-name="algemeen">Mevrouw <text:span text:style-name="vet">De Caluwé </text:span>(VVD): Het
                  				voordeel van de green deals is nu juist dat die zichzelf betalen. De
                  				VVD-fractie is tegen subsidies op groene initiatieven. De green deals kunnen
                  				zonder subsidies. Dat is dus echt een VVD-standpunt. De heer Driessen spreekt
                  				over de voorkeur van onze achterban voor bezuinigingen. Zoals hij weet, staat
                  				in ons verkiezingsprogramma dat wij met minder meer willen doen. Wij hebben
                  				echter een afspraak gemaakt in het regeerakkoord en wij staan voor onze
                  				handtekening.
               </text:p>
      <text:p text:style-name="alineagroep">De heer <text:span text:style-name="vet">Voordewind </text:span>(ChristenUnie):
                     				  Ik ben blij te horen dat de VVD-fractie de bezuinigingen op de noodhulppot te
                     				  veel vindt. Wij zien dat er een teruggang is van 30 mln., maar in de
                     				  meerjarenbegroting van 2011 gaat het om 80 mln. Ik ben benieuwd of de
                     				  VVD-fractie straks het amendement steunt dat bij de Kamer voorligt.
                  </text:p>
      <text:p text:style-name="alineagroep.end">Mijn vraag betreft het bedrijfslevenprogramma, waarover mevrouw
                     				  De Caluwé zeer enthousiast is. De OESO heeft net de richtlijnen aangescherpt
                     				  en vindt dat er in de volledige keten transparantie moet zijn over de vier
                     				  belangrijke arbeidsnormen van de ILO. Vindt de VVD-fractie ook dat die van
                     				  toepassing zijn op het bedrijfslevenprogramma indien het Nederlandse
                     				  bedrijfsleven in aanmerking wil komen voor financiering?
                  </text:p>
      <text:p text:style-name="algemeen">Mevrouw <text:span text:style-name="vet">De Caluwé </text:span>(VVD): Aan de ene
                  				kant heb je de grote multinationals en aan de andere kant het mkb. Het mkb kan
                  				vaak niet in een hele keten en voor een hele regio verantwoordelijk zijn. Dat
                  				is heel lastig. Je zult proportioneel moeten kijken waar de hulp heen gaat en
                  				wat men daar gaat doen. Je moet specifiek afgestemd op die bedrijven nagaan wat
                  				belangrijk is. Voor multinationals is het veel gemakkelijker. Voor het mkb moet
                  				gekeken worden wat praktisch van toepassing is en wat wij willen bereiken.
                  				Natuurlijk moet er gezorgd worden voor goede arbeidsvoorwaarden, voor goede
                  				werkomstandigheden en moeten de mensenrechten worden geëerbiedigd.
               </text:p>
      <text:p text:style-name="algemeen">De heer <text:span text:style-name="vet">Voordewind </text:span>(ChristenUnie):
                  				Dat zou de praktische aanpak zijn. De OESO maakt daarin echter geen
                  				onderscheid. De OESO zegt gewoon dat er transparantie in de keten moet zijn.
                  				Dat betekent dat Nederland het beleid zou moeten aanpassen. Wij hebben immers
                  				een buitenlandinstrumentarium. Ook handelsmissie moeten tot nu toe voldoen aan
                  				de ILO-criteria. Dat geldt ook voor multinationals. Laten wij het bij de
                  				multinationals houden. Daar gaat het meeste geld om. Vindt de VVD-fractie dat
                  				multinationals moeten voldoen aan volledige transparantie in de keten?
               </text:p>
      <text:p text:style-name="algemeen">Mevrouw <text:span text:style-name="vet">De Caluwé </text:span>(VVD): Voorzitter.
                  				Zij moeten de OESO-regels naleven. Die zijn aangescherpt. Het betekent dus dat
                  				er volledige transparantie moet zijn.
               </text:p>
      <text:p text:style-name="algemeen">De heer <text:span text:style-name="vet">El Fassed </text:span>(GroenLinks):
                  				Mevrouw De Caluwé spreekt over het uiteindelijk overbodig maken van
                  				ontwikkelingssamenwerking. Dat is een mooie gedachte. Dat zou kunnen als
                  				mevrouw De Caluwé haar partijgenoot staatssecretaris Weekers zou aanspreken op
                  				zaken als belastingontwijking en belastingontduiking via postbusbedrijven in
                  				Nederland waardoor ontwikkelingslanden miljarden per jaar mislopen. Wat gaat
                  				zij daaraan doen?
               </text:p>
      <text:p text:style-name="algemeen">Mevrouw <text:span text:style-name="vet">De Caluwé </text:span>(VVD): Ik moet
                  				helaas het antwoord schuldig blijven. Ik weet niets van het ontduiken van
                  				belasting via postbusbedrijven in Nederland. Over die informatie beschik ik
                  				niet.
               </text:p>
      <text:p text:style-name="algemeen">De heer <text:span text:style-name="vet">El Fassed </text:span>(GroenLinks): Als
                  				je ontwikkelingssamenwerking echt effectief wilt maken, zou je niet hier moeten
                  				zitten maar in commissies voor Financiën, Landbouw, Handel et cetera om daar
                  				de desbetreffende ministers aan te spreken op hun beleid dat negatieve effecten
                  				heeft voor ontwikkelingslanden. Ik gaf een voorbeeld van iets waardoor
                  				ontwikkelingslanden miljarden mislopen. Het gaat om belastinggeld dat in het
                  				eigen land besteed had kunnen, waardoor ontwikkelingssamenwerking niet meer
                  				nodig zou zijn. Wat gaat mevrouw De Caluwé daaraan doen?
               </text:p>
      <text:p text:style-name="algemeen">Mevrouw <text:span text:style-name="vet">De Caluwé </text:span>(VVD): Kan de heer
                  				El Fassed de vraag herhalen, want ik begrijp het niet helemaal.
               </text:p>
      <text:p text:style-name="algemeen">De heer <text:span text:style-name="vet">El Fassed </text:span>(GroenLinks): Ik
                  				kom er later op terug.
               </text:p>
      <text:p text:style-name="alineagroep">De heer <text:span text:style-name="vet">Irrgang </text:span>(SP): Voorzitter.
                     				  Voor ons ligt de begroting van Buitenlandse Zaken. Het deel
                     				  ontwikkelingssamenwerking staat voor het tweede jaar op een rij in het teken
                     				  van omvangrijke bezuinigingen op de uitgaven voor internationale solidariteit.
                     				  Als gevolg hiervan worden de allerarmsten in de wereld het slachtoffer van een
                     				  economische crisis die veroorzaakt is door de allerrijksten in de wereld.
                  </text:p>
      <text:p text:style-name="alineagroep">Volgend jaar lopen de totale bezuinigingen van dit kabinet op
                     				  deze uitgaven op tot 840 mln.; 340 mln. is al in de begroting van 2011
                     				  gerealiseerd, volgend jaar komt daar nog eens 500 mln. bovenop. Het logische
                     				  gevolg daarvan is dat op de meeste punten volgend jaar fors minder geld
                     				  beschikbaar is. Er is bijvoorbeeld veel minder geld voor hulp om alle kinderen
                     				  in de wereld naar school te laten gaan. Hier zijn mede met Nederlands geld
                     				  indrukwekkende resultaten geboekt. Er is fors minder geld voor de strijd tegen
                     				  hiv/aids waar evengoed spectaculaire successen zijn geboekt. Als er zulke
                     				  enorme bedragen worden bezuinigd, wordt een begrotingsoverleg als dit binnen de
                     				  kaders van het regeer- en gedoogakkoord al snel een discussie over het verdelen
                     				  van de politiek georganiseerde ellende. Dat frustreert mijn fractie, de SP, en
                     				  tegelijkertijd is het politieke realiteit vanwege de meerderheid van één
                     				  zetel van de fracties van CDA, VVD en PVV.
                  </text:p>
      <text:p text:style-name="alineagroep">Tegelijkertijd zien wij dat er zo fors met bedragen wordt
                     				  geschoven dat er voor een paar prioriteiten desondanks ten opzichte van 2011
                     				  meer geld beschikbaar komt. Helaas staat niet de effectiviteit van hulp voorop,
                     				  maar de ideologische signatuur van dit kabinet. Er komt meer geld voor hulp via
                     				  het Nederlandse bedrijfsleven, terwijl het effect op armoede op zijn best
                     				  beperkt is en op zijn slechts zien wij de terugkeer van gebonden hulp via de
                     				  figuur van publiek-private partnerschappen. Te denken valt aan het inzetten van
                     				  de zogenaamde Nederlandse expertise op het gebied van landbouw en
                     				  voedselzekerheid of aan de transitiefaciliteit om met hulpgeld Nederlandse
                     				  bedrijven in staat te stellen te gaan handelen in landen als Zuid-Afrika,
                     				  Vietnam of Colombia. Het lijkt gebonden hulp 2.0. Ik hoor graag van de
                     				  staatssecretaris of hij dat gevaar van gebonden hulp in een nieuw jasje ziet.
                     				  Wordt hij ook wel eens kriegelig van de begerige blikken van VNO-NCW en de
                     				  minister van EL&amp;I op zijn budget? Graag een reactie.
                  </text:p>
      <text:p text:style-name="alineagroep">PSI is een voorbeeld van zo'n Private Sector Instrument.
                     				  Volgens de eigen evaluatie levert het gemiddeld 81 banen op. Dat is € 6 130
                     				  per baan. Is dat niet een heel duur instrument?
                  </text:p>
      <text:p text:style-name="alineagroep">Een ander voorbeeld. Bij FMO en het fonds voor de
                     				  Minst-Ontwikkelde Landen konden ondanks een positieve beoordeling geen
                     				  zichtbare resultaten of indicatoren voor ontwikkeling, zoals het aantal
                     				  gecreëerde banen of de arbeidsstandaarden, worden gepresenteerd. De bijdrage
                     				  van ORET, de voorloper van ORIO, aan armoede en ontwikkeling was matig, op zijn
                     				  best. Dat was ook precies de reden dat de vorige bewindspersoon, toen nog
                     				  minister, voor Ontwikkelingssamenwerking besloot tot een inperking van de
                     				  ORET-regeling. Nu wil dit kabinet het budget voor ORIO verhogen. Staat dan de
                     				  effectiviteit van hulp voorop of de belangen van het Nederlandse bedrijfsleven,
                     				  de belangen van VNO-NCW? Is het dan echt, zoals mevrouw De Caluwé net zei,
                     				  «minder geld meer bereiken» of is het «meer geld voor het bedrijfsleven in
                     				  Nederland en minder bereiken»? De SP verzet zich tegen de nieuwe bezuinigingen
                     				  en de ideologisch gedreven verschuiving van middelen naar hulp via het
                     				  Nederlandse bedrijfsleven.
                  </text:p>
      <text:p text:style-name="alineagroep">Daarnaast wil ik op een aantal aparte onderdelen van de
                     				  begroting ingaan. Dat is in de eerste plaats onderwijs. In enorm tempo wordt de
                     				  Nederlandse bijdrage om alle kinderen in de wereld naar school te laten gaan
                     				  afgebouwd. Dat is heel erg jammer, omdat dit een succesverhaal was en is.
                     				  Volgens de brief van 14 november jongstleden van de staatssecretaris zelf nam
                     				  het aantal kinderen dat naar school ging, in tien jaar met 52 miljoen toe. In
                     				  Afrika steeg de deelname met maar liefst 48%. Vorig jaar is toegezegd dat
                     				  geprobeerd zou worden om de zeer forse verlaging van de Nederlandse bijdrage op
                     				  een enigszins verantwoorde manier door te voeren en niet zomaar de pen uit de
                     				  hand te laten vallen. Als ik de kanttekeningen van de Global Campaign for
                     				  Education bij de brief van de staatssecretaris over de afbouw lees, vraag ik de
                     				  staatssecretaris of een meer geleidelijke afbouw dan nu voorzien niet echt
                     				  noodzakelijk is, ook conform de vorig jaar aangenomen motie-Van der Staaij c.s.
                     				  Graag een reactie op een aantal specifieke voorbeelden uit de brief.
                  </text:p>
      <text:p text:style-name="alineagroep">In Burkina Faso zal de bijdrage van de Global Partnership for
                     				  Education worden gehalveerd en is die dus niet compenserend voor het vertrek
                     				  van Nederland. Ook andere donoren zouden in Burkina Faso vertrekken. In Mali
                     				  kan de Global Partnership een deel van het verlies compenseren, maar zal nog
                     				  steeds een gat van 31 mln. resteren. In Zambia gaat het Verenigd Koninkrijk de
                     				  bijdrage met 6 á 7 mln. verhogen, maar dat zou dan bij lange na niet
                     				  compenserend zijn. Graag een uitgebreide reactie op deze punten uit de
                     				  brief.
                  </text:p>
      <text:p text:style-name="alineagroep">De Kamer heeft vorig jaar de regering gevraagd, de prioriteit
                     				  van gezondheidszorg voor vrouwen, de SRGR, te koppelen aan de voortgezette hoge
                     				  Nederlandse inzet bij de strijd tegen hiv/aids. Het merkwaardige is dat ondanks
                     				  alle gegoochel met cijfers uit de begroting is af te leiden dat het budget
                     				  volgend jaar met 34 mln. daalt. Als dat een prioriteit is, vraag je je af wat
                     				  dan een posterioriteit is. Het is goed om te zien dat daar wederom bij veel
                     				  fracties in de Kamer kritiek op is. Mijn simpele verzoek aan deze
                     				  staatssecretaris is ook om die budgettaire verdeling nog eens te heroverwegen
                     				  of – dat is ook goed – met een welwillend oog te kijken naar de ingediende
                     				  amendementen van coalitie en oppositie. Ik heb er samen met mevrouw Hachchi en
                     				  mevrouw Dikkers al twee ingediend en er komt er nog één aan. Dan zitten wij
                     				  al op 34 mln. Als de staatssecretaris een betere dekking heeft, houden wij ons
                     				  ook aanbevolen. Dat spreekt vanzelf. Zeggen dat iets een prioriteit is en dan
                     				  tientallen miljoenen minder beschikbaar stellen kan niet. Dat kan deze
                     				  staatssecretaris niet menen. De vorige week nog heb ik met mevrouw Ferrier
                     				  namens het meerpartijeninitiatief een prachtige tentoonstelling in het gebouw
                     				  van de Tweede Kamer mogen openen over het vrouwencondoom. Dat is een mooi
                     				  middel om ongewenste zwangerschappen en daarmee ook bevolkingsgroei tegen te
                     				  gaan, om besmetting met hiv of andere seksueel overdraagbare ziekten te
                     				  voorkomen en, last but not least, ook de positie van vrouwen te verbeteren. Dit
                     				  allemaal in één. Met de miljarden die beschikbaar zijn gekomen voor de strijd
                     				  tegen hiv zijn, tegen de voorspellingen van alle sceptici in, miljoenen mensen
                     				  van een wisse dood gered. Mede als gevolg daarvan liggen de snelst groeiende
                     				  landen ter wereld nu niet in Azië, maar in Afrika. Hoezo verloren continent?
                     				  Omdat mensen niet meer te ziek zijn om te werken, of niet meer voor hun
                     				  geliefden hoeven te zorgen en dus economisch productief kunnen zijn,
                     				  bijvoorbeeld op het land, of omdat de economische elite niet meer uitsterft,
                     				  waardoor economische ontwikkeling onmogelijk wordt. Zulke succesvolle hulp
                     				  verdient onze voortgezette steun. Ik zeg de staatssecretaris, die dit een
                     				  blijvende prioriteit noemt: put your money where your mouth is! Dat zeg ik ook
                     				  tegen mijn collega's, zoals mevrouw De Caluwé, voor als we over een paar weken
                     				  stemmen over de amendementen.
                  </text:p>
      <text:p text:style-name="alineagroep">Nog kort iets over het Koninklijk Instituut voor de Tropen. Ik
                     				  vind het, heel eerlijk gezegd, eigenlijk een idiote situatie dat we uit het
                     				  budget voor hulp een museum in Nederland betalen. Het is een prachtig museum,
                     				  naar ik heb begrepen zelfs internationaal gerenommeerd, maar met hulp heeft het
                     				  natuurlijk weinig te maken. Zo'n museum moet uit de begroting voor OCW worden
                     				  betaald, maar daar bezuinigt dit kabinet, dat immers bezuinigt op alles wat van
                     				  waarde is, óók op. Ik heb wel begrepen dat er nog een sprankje hoop is dat
                     				  staatssecretaris Zijlstra het museum zou willen redden en het voortaan uit de
                     				  begroting voor OCW zou willen bekostigen. Deze staatssecretaris zou daarvoor
                     				  wel een zogenoemde «bruidsschat» moeten leveren. Ik vind dit niet helemaal
                     				  een passende term, maar ik begrijp wat ermee wordt bedoeld. Hoe staat het
                     				  daarmee? Is deze staatssecretaris hier inderdaad toe bereid? Wanneer gaan we
                     				  iets daarover horen van het kabinet, van hem dus en van de heer Zijlstra?
                  </text:p>
      <text:p text:style-name="alineagroep">Wanneer gaat deze staatssecretaris eens bezuinigen op de
                     				  bijdrage aan de Wereldbank? De Wereldbank steekt heel veel geld in China,
                     				  terwijl dat land nu juist niet die hulp nodig heeft. Ik ben het niet vaak eens
                     				  met de heer Driessen, maar hier heeft hij toch wel een punt. De beloofde
                     				  bijdrage voor IDA, onderdeel van de Wereldbank, is in 2012 hoog, maar in 2013
                     				  extreem laag. Het is mogelijk om een deel van de beloofde bijdrage voor 2012
                     				  naar 2013 door te schuiven, waarmee op de begroting voor 2012 ruimte vrijkomt
                     				  voor een betere prioriteit? Samen met de collega's Dikkers en Hachchi heb ik
                     				  hierover een amendement in voorbereiding. Ik neem aan dat we straks bij de
                     				  stemmingen iets heel moois gaan zien: de heer Driessen gaat een amendement van
                     				  mevrouw Dikkers, mevrouw Hachchi en van mij steunen! Ik kijk ernaar uit. Dat
                     				  zou nog eens politieke vernieuwing zijn!
                  </text:p>
      <text:p text:style-name="alineagroep">Waarom wordt er fors bezuinigd op de Nederlandse bijdrage aan
                     				  de UNHCR? Wie weleens in een vluchtelingenkamp is geweest, weet dat iedere euro
                     				  daar hard nodig is. En in weerwil van al die lippendienst van PVV, CDA en VVD
                     				  over het belang van regionale opvang van vluchtelingen, zullen daardoor straks
                     				  natuurlijk alleen maar meer vluchtelingen naar Nederland komen. Is dat niet
                     				  strijdig met het regeer- en gedoogakkoord?
                  </text:p>
      <text:p text:style-name="alineagroep">Ik heb nog een paar vragen over individuele programma's in
                     				  landen. Afhankelijk van de beantwoording overweeg ik amendementen hierover in
                     				  te dienen. In de eerste plaats Rwanda, een land dat in de afgelopen jaren zijn
                     				  masker als een soort Zwitserland van Afrika heeft verloren en een keiharde
                     				  dictatuur is gebleken, die geen oppositie tolereert; dat is met name sinds de
                     				  verkiezingen van 2010 het geval. In die situatie heeft begrotingssteun voor de
                     				  justitiële sector geen zin. Dat is trekken aan een dood paard, of nog erger:
                     				  het onderdrukkingsapparaat van de staat financieren. Waarom stoppen we niet
                     				  daarmee? En hoe was die brief van 17 november toch mogelijk? De rapportages
                     				  van Amnesty of van Human Rights Watch over Rwanda lijken namelijk wel over een
                     				  ander land te gaan. Ik vraag me werkelijk af of de ambassade van Nederland in
                     				  Kigali niet het slachtoffer is van het stockholmsyndroom.
                  </text:p>
      <text:p text:style-name="alineagroep">Een vergelijkbare vraag over Burundi. Ik heb zelf regelmatig
                     				  contact met mensenrechtenactivisten in Burundi. Zij vertellen mij dat de
                     				  situatie aldaar eerder slechter dan beter wordt. Is het juist dat Nederland ook
                     				  in 2012 weer programma's zal financieren in de veiligheidssector? In de huidige
                     				  situatie heeft mijn fractie daar grote twijfels over. Graag een reactie van de
                     				  staatssecretaris. Er staat hulp aan Jemen op de begroting, maar in dat land is
                     				  een opstand uitgebroken. Hoe realistisch is het begrote bedrag in de huidige
                     				  situatie?
                  </text:p>
      <text:p text:style-name="alineagroep.end">Wij bieden voor een enorm bedrag aan hulp aan Indonesië, een
                     				  land dat zich gelukkig heel goed weet te redden zonder ons. Het land is zelfs
                     				  lid van de G20, dat gezelschap waarin wij onze klapstoel zijn kwijtgeraakt. In
                     				  de 60 jaar sinds de bevrijding van de Nederlandse bezetting heeft het land meer
                     				  bereikt dan in 350 jaar koloniale bezetting door Nederland. Een fors bedrag
                     				  staat gereserveerd voor goed bestuur in Indonesië. Waar is dat geld eigenlijk
                     				  voor bedoeld? De oude koloniale bezetter geeft hulp voor goed bestuur! Ik kan
                     				  mij voorstellen dat de historisch belezen staatssecretaris daar ook wel de
                     				  ironie van kan inzien. Maar ziet hij er ook de zin van in? Ik niet! Graag een
                     				  reactie, want deze hulp lijkt mij gelukkig overbodig. Die hulp kan beter elders
                     				  worden gebruikt en dat soort hulp is de allermooiste hulp.
                  </text:p>
      <text:p text:style-name="alineagroep">Mevrouw <text:span text:style-name="vet">Ferrier </text:span>(CDA): Voorzitter.
                     				  Volgens mijn fractie gaat ontwikkelingssamenwerking over menselijke
                     				  waardigheid. Dat is een centraal punt in het christendemocratische
                     				  gedachtegoed. Dat punt blijft onverkort overeind staan, ook in economisch zware
                     				  tijden. Wij vinden dat mensen die het minst oorzaak zijn van de financiële
                     				  crises, ook het minst slachtoffer daarvan mogen worden.
                  </text:p>
      <text:p text:style-name="alineagroep.end">Ontwikkelingssamenwerking draagt bij aan de zelfredzaamheid van
                     				  mensen en biedt mensen een kans om eigen keuzes te maken. Gelijkwaardigheid
                     				  moet daarbij steeds belangrijker worden in de relaties met ontwikkelingslanden.
                     				  Dat kan ook niet anders als je de potentie van die landen ziet, ook in Afrika.
                     				  De CDA-fractie roept de premier via de staatssecretaris op het groeiend belang
                     				  van Afrika te onderkennen door op korte termijn een bezoek te brengen aan een
                     				  van de partnerlanden van Nederland.
                  </text:p>
      <text:p text:style-name="algemeen">De heer <text:span text:style-name="vet">Driessen </text:span>(PVV): Ik hoor
                  				mevrouw Ferrier spreken over menselijke waardigheid en over slachtoffers. Dat
                  				is allemaal heel mooi, maar wat zijn de woorden van mevrouw Ferrier eigenlijk
                  				waard als wij ons bedenken dat zij vorig jaar de partij van Desi Bouterse, van
                  				de crimineel Desi Bouterse, feliciteerde met zijn verkiezingsoverwinning?
               </text:p>
      <text:p text:style-name="algemeen">Mevrouw <text:span text:style-name="vet">Ferrier </text:span>(CDA): Voorzitter.
                  				Dan moet ik toch echt in herhaling vervallen. Misschien is het een goed idee om
                  				een keer bij de PVV-fractie langs te gaan. Dan kan ik het alle 24 fractieleden
                  				in één keer uitleggen en hoeven ze het mij niet allemaal omstebeurt te
                  				vragen.
               </text:p>
      <text:p text:style-name="algemeen">De <text:span text:style-name="vet">voorzitter</text:span>: U hebt het inderdaad
                  				nog geen week geleden in een debat over Suriname een collega van de heer
                  				Driessen uitgelegd.
               </text:p>
      <text:p text:style-name="alineagroep">Mevrouw <text:span text:style-name="vet">Ferrier </text:span>(CDA): Ik zal het
                     				  nog een keer uitleggen. Het is een kwestie van politiek fatsoen! Hoe treurig je
                     				  je ook voelt omdat je zelf hebt verloren: als een partij een
                     				  verkiezingsoverwinning boekt, dan moet je die partij met haar zetelwinst
                     				  feliciteren. Daarom heb ik na de overwinning van de NDP in Suriname in een
                     				  tussenzin gezegd dat deze partij een goede campagne heeft gevoerd. Ik heb de
                     				  NDP toen ook gefeliciteerd met haar overwinning, hoewel het overigens niet de
                     				  eclatante overwinning was waarop deze partij had gehoopt.
                  </text:p>
      <text:p text:style-name="alineagroep">Ik heb de heer Bouterse nooit gefeliciteerd! Net als in het
                     				  geval van de NDP heb ik de PVV gefeliciteerd met haar verkiezingswinst. Ik heb
                     				  dat ook gedaan met de Partij van de Arbeid en de VVD. Maar ik heb niet de heer
                     				  Wilders, niet de heer Cohen en niet de heer Rutte persoonlijk gefeliciteerd met
                     				  hun overwinning.
                  </text:p>
      <text:p text:style-name="alineagroep.end">Voorzitter. Het is een kwestie van politiek fatsoen! Ik neem
                     				  het voor de PVV-fractie wel op een bandje op, want dan kunnen ze het op hun
                     				  gemak nog een keer afluisteren.
                  </text:p>
      <text:p text:style-name="algemeen">De heer <text:span text:style-name="vet">Driessen </text:span>(PVV): Met alle
                  				plezier. Wij krijgen nooit genoeg van mevrouw Ferrier.
               </text:p>
      <text:p text:style-name="algemeen">Mevrouw <text:span text:style-name="vet">Ferrier </text:span>(CDA): Dan kom ik
                  				persoonlijk langs!
               </text:p>
      <text:p text:style-name="alineagroep">De heer <text:span text:style-name="vet">Driessen </text:span>(PVV): Dat is
                     				  misschien weer iets teveel van het goede.
                  </text:p>
      <text:p text:style-name="alineagroep.end">Ik zei zojuist dat mevrouw Ferrier de partij van Desi Bouterse
                     				  heeft gefeliciteerd en zelfs dat lijkt mij helemaal niet kies. Volgens mij was
                     				  mevrouw Ferrier ook het enige Kamerlid dat dat heeft gedaan. Mevrouw Ferrier
                     				  maakte in het verlengde hiervan ook nog eens een vergelijking tussen de
                     				  veroordeelde crimineel Bouterse en mijn fractievoorzitter, de heer Wilders.
                     				  Daardoor wordt het natuurlijk alleen nog maar erger.
                  </text:p>
      <text:p text:style-name="algemeen">De <text:span text:style-name="vet">voorzitter</text:span>: Ook op dat laatste
                  				punt hebt u al eerder gereageerd, mevrouw Ferrier. U hoeft hier wat mij betreft
                  				dan ook niet op in te gaan.
               </text:p>
      <text:p text:style-name="algemeen">De heer <text:span text:style-name="vet">El Fassed </text:span>(GroenLinks):
                  				Mevrouw Ferrier reageert heel fel. Dat doet echter niets af aan het feit dat de
                  				ontwikkelingsbegroting intussen een grote grabbelton is geworden. Zo zegt
                  				mevrouw De Caluwé dat er wel wat meer naar Defensie kan. Minister Verhagen wil
                  				heel graag zijn bedrijfsleven spekken met geld uit die grabbelton en
                  				ondertussen roept Wilders bijna elke dag op Twitter dat die hele begroting van
                  				tafel kan. Waarom hoor ik mevrouw Ferrier nooit zo fel over de 0,7% bnp?
               </text:p>
      <text:p text:style-name="algemeen">Mevrouw <text:span text:style-name="vet">Ferrier </text:span>(CDA): Het staat in
                  				het regeerakkoord. Het staat in het verkiezingsprogramma van het CDA. Waarom
                  				moet ik iedere dag herhalen wat er in ons verkiezingsprogramma staat? Andere
                  				partijen doen dat wel, maar wij doen dat niet. Het is voor ons gewoon 0,7% van
                  				het bnp. Dat is de internationale afspraak en mijn partij houdt zich daaraan.
                  				Dat hoef ik niet iedere dag te bevestigen.
               </text:p>
      <text:p text:style-name="algemeen">De <text:span text:style-name="vet">voorzitter</text:span>: Dat hebt u bij dezen
                  				toch alsnog gedaan. Voor de heer El Fassed is dat nog steeds onvoldoende?
               </text:p>
      <text:p text:style-name="algemeen">De heer <text:span text:style-name="vet">El Fassed </text:span>(GroenLinks): Als
                  				de eigen staatssecretaris zegt dat onder druk alles vloeibaar wordt en nota
                  				bene de fractie van GroenLinks met de fractie van de ChristenUnie een motie
                  				moet indienen om die 0,7% te handhaven, dan vraag ik mij af waarmee het CDA
                  				bezig is.
               </text:p>
      <text:p text:style-name="algemeen">Mevrouw <text:span text:style-name="vet">Ferrier </text:span>(CDA): Het CDA heeft
                  				die motie gesteund. Als andere fracties daarover een motie willen indienen, dan
                  				kunnen zij dat natuurlijk doen. Dat is conform hetgeen in het
                  				verkiezingsprogramma en het regeerakkoord staat, waarvan iedereen weet dat het
                  				voor mijn partij van groot belang is. Omdat het voor mijn partij van groot
                  				belang is dat wij ons houden aan de internationale afspraken, heeft mijn
                  				fractie die motie natuurlijk gesteund. Het is echter niet iets waarvan de
                  				CDA-fractie vindt dat zij het iedere dag moet verdedigen. Het is een
                  				vanzelfsprekendheid.
               </text:p>
      <text:p text:style-name="algemeen">Mevrouw <text:span text:style-name="vet">Hachchi </text:span>(D66): Voorzitter.
                  				Kan ik het antwoord van mevrouw Ferrier zo vertalen dat als er volgend jaar
                  				extra bezuinigingen komen, de hele CDA-fractie de rug recht zal houden en de
                  				norm op 0,7% blijft?
               </text:p>
      <text:p text:style-name="algemeen">Mevrouw <text:span text:style-name="vet">Ferrier </text:span>(CDA): Wij bespreken
                  				nu de begroting van 2012. Ik hoor geluiden aan mijn linkerkant; kijken andere
                  				leden daarvan op? Wij bespreken de begroting van 2012. Daarin wordt keurig
                  				netjes uitgegaan van 0,7% bnp voor armoedebestrijding. Ik kan niet in de
                  				toekomst kijken. Stel dat er een verschrikkelijke ramp gebeurt en wij veel meer
                  				dan 0,7% moeten inzetten voor het bestrijden van de gevolgen van die ramp? Ik
                  				ga daarop niet vooruitlopen. Ik zeg wel, en dat blijf ik doen, dat mijn partij
                  				staat voor betrouwbaarheid, ook op internationaal gebied. Mijn partij hecht aan
                  				de rol die Nederland speelt op internationaal gebied. Er is een afspraak
                  				gemaakt met de internationale gemeenschap, namelijk 0,7%, en daar staat mijn
                  				partij voor. Ik zeg niet dat onder druk alles vloeibaar wordt. Ik kan daarop
                  				niet vooruitlopen omdat ik niet weet in welke situaties wij nog terechtkomen.
                  				Dat is ook geheel in lijn met wat door mijn partij altijd gezegd is.
               </text:p>
      <text:p text:style-name="algemeen">Mevrouw <text:span text:style-name="vet">Hachchi </text:span>(D66): Het is goed
                  				dat mevrouw Ferrier heel duidelijk is en zegt dat wij nu de begroting van 2012
                  				bespreken. Zij wil niet in de toekomst kijken. Zij heeft op 16 september
                  				echter gezegd dat extra bezuinigingen op ontwikkelingssamenwerking
                  				onbespreekbaar zijn. Zij was daarover heel helder. Ik zou het prettig vinden,
                  				zeker op een dag als vandaag waarop wij de begroting voor
                  				Ontwikkelingssamenwerking bespreken met elkaar, als zij die boodschap ook nu
                  				weer helder zou uitspreken in plaats van te zeggen: ik wil niet verder kijken
                  				dan 2012. Zij was zo helder: extra bezuinigingen zijn onbespreekbaar.
               </text:p>
      <text:p text:style-name="algemeen">Mevrouw <text:span text:style-name="vet">Ferrier </text:span>(CDA): Natuurlijk
                  				staat die 0,7% er niet alleen voor volgend jaar. In ons verkiezingsprogramma
                  				staat dat die geldt voor de komende tijd. Wij houden daaraan vast; laat dat
                  				duidelijk zijn.
               </text:p>
      <text:p text:style-name="algemeen">De <text:span text:style-name="vet">voorzitter</text:span>: Gaat u verder mevrouw
                  				Ferrier. U was nog maar amper begonnen.
               </text:p>
      <text:p text:style-name="alineagroep">Mevrouw <text:span text:style-name="vet">Ferrier </text:span>(CDA): Ik hoop niet
                     				  dat dit allemaal van mijn spreektijd gaat want ik heb mijn minuutjes hard
                     				  nodig.
                  </text:p>
      <text:p text:style-name="alineagroep">Mijn complimenten aan de staatssecretaris voor de
                     				  voortvarendheid waarmee hij de beleidsvoornemens aanpakt en uitvoert, en voor
                     				  de wijze waarop hij gehoor geeft aan oproepen vanuit de Kamer. Ik denk hierbij
                     				  aan wat voor mijn fractie de kern van de modernisering van het beleid moet
                     				  zijn: coherentie van het beleid en vergroening van het ontwikkelingsbeleid. Wij
                     				  hebben dat in moties vastgelegd en wij wachten op de toegezegde voorstellen die
                     				  ons, zoals in de brief staat, uiterlijk over een paar maanden zullen bereiken.
                     				  Er zijn coherentierapportages gevraagd van drie landen. Daarmee wordt in
                     				  praktijk gebracht wat zo belangrijk is voor de uiteindelijke
                     				  modernisering.
                  </text:p>
      <text:p text:style-name="alineagroep">Inmiddels hebben wij de landenlijst en de sectoren bepaald. De
                     				  staatssecretaris is voortvarend aan het werk gegaan maar de uitvoering is op
                     				  een aantal punten nog niet uitgewerkt. Ik noem een aantal aandachtspunten. Het
                     				  uitfaseringsbeleid. Ik heb de zorgen van mijn fractie uitgesproken met name
                     				  over de onderwijsprogramma's. Het CDA heeft gepleit voor budgetflexibiliteit
                     				  voor 2012–2014. Het is goed om te lezen dat de staatssecretaris dit mogelijk
                     				  maakt.
                  </text:p>
      <text:p text:style-name="alineagroep">Cruciaal zijn de afspraken met donoren. Vanochtend lazen we in
                     				  de krant over Burkina Faso; collega Irrgang heeft het daarover al gehad. Vijf
                     				  donoren trekken daar weg. We lazen in de brief over de afspraak met de Denen
                     				  over Benin. Zij zouden het onderwijsprogramma overnemen; nu blijkt tot onze
                     				  verrassing dat ze helemaal het land uit gaan. Kortom, goede donorcoördinatie
                     				  is prioritair voor een verantwoorde uitfasering. Kan de staatssecretaris zeggen
                     				  hoe het daar concreet mee staat?
                  </text:p>
      <text:p text:style-name="alineagroep">Ik kom bij het bedrijfsleveninstrumentarium. Rapporten die het
                     				  afgelopen jaar zijn verschenen, bijvoorbeeld het World Development Report over
                     				  fragiele staten en de veiligheid van burgers en zeker het Wereldbankrapport
                     				  over gender equality, zijn heel duidelijk: productieve sectoren zijn van
                     				  wezenlijk belang voor ontwikkeling. Het is dus belangrijk om het bedrijfsleven
                     				  erbij te betrekken. De vraag blijft: creëren we nu echt structurele groei en
                     				  banen? Hoe wordt dit geëvalueerd? Recente evaluaties zijn er niet altijd
                     				  duidelijk over. Wanneer kunnen we de evaluatie verwachten op grond waarvan
                     				  besloten is tot ophoging van het budget voor het bedrijfsleven? Het is heel
                     				  goed dat de staatssecretaris zo duidelijk aangeeft dat
                     				  ontwikkelingssamenwerking vraaggestuurd is en dat het Nederlands bedrijfsleven
                     				  een middel is en niet het doel van ontwikkelingssamenwerking. Van belang is met
                     				  name ook het mkb. Wij hebben daarvan goede voorbeelden gezien tijdens ons
                     				  werkbezoek aan Kenia en Mozambique.
                  </text:p>
      <text:p text:style-name="alineagroep">De SER pleit in zijn rapport Ontwikkeling door duurzaam
                     				  ondernemen voor de versterking van de enabling environment: de randvoorwaarden
                     				  die nodig zijn om tot duurzame ontwikkeling te komen. Nu het budget voor het
                     				  bedrijfsleven wordt uitgebreid, moet we daaruit geld vrijmaken voor het
                     				  verbeteren van precies die enabling environment. Daarbij verdienen
                     				  ontwikkelingen als versterking van sociale partners en land en water grabbing
                     				  extra aandacht. Het gaat om het bevorderen van kadasters, zodat bijvoorbeeld
                     				  gemeentes weten bij wie welk land hoort. Dat is een basisvoorwaarde voor local
                     				  economic development. Organisaties als de VNG en MKB-Nederland pleiten hier ook
                     				  voor en hebben goede expertise op dat gebied.
                  </text:p>
      <text:p text:style-name="alineagroep">Maatschappelijk verantwoord ondernemen vinden bedrijven zelf
                     				  ook van belang. Het bedrijfsleveninstrumentarium heeft nu betrekking op 66
                     				  landen. Hoe wordt er in die landen getoetst op ontwikkelings- en
                     				  duurzaamheidsrelevantie? Welke prestatie-indicatoren zitten erin en hoe worden
                     				  die gemonitord? Het CDA vindt dat er positieve prikkels moeten komen die
                     				  duurzame, groene activiteiten uitlokken en belonen, bijvoorbeeld door middel
                     				  van bonuspunten bij de beoordeling van aanvragen, of het aanpassen van
                     				  selectiecriteria. De OESO heeft guidelines opgesteld. Mijn fractie vindt die
                     				  van groot belang. Ze zijn het meest effectief en haalbaar als ze worden
                     				  ingepast in bestaande regelgeving. Hoe gaat de staatssecretaris met die
                     				  OESO-guidelines om? We hebben het al eerder gehad over de voluntary principles.
                     				  Hoe passen die in dat kader? Het hoofdkantoor komt in Nederland. Hoe gaat de
                     				  staatssecretaris bevorderen dat meer landen de voluntary principles
                     				  onderschrijven?
                  </text:p>
      <text:p text:style-name="alineagroep">In het kader van de verduurzaming van het ontwikkelingsbeleid
                     				  heeft de CDA-fractie bij de vorige begrotingsbehandeling en het debat over de
                     				  focusbrief haar uitgangspunt duidelijk gemaakt: het gaat om rentmeesterschap.
                     				  Dit is voor ons een centraal uitgangspunt voor een toekomstig en
                     				  toekomstbestendig ontwikkelingsbeleid. Niet als vijfde thema, maar als
                     				  basisoriëntatie voor modern ontwikkelingsbeleid. Niet als toefje op de taart,
                     				  maar als taartbodem. Als iets duidelijk is geworden uit onze recente reis naar
                     				  Afrika, dan is het dat respect voor ecosystemen, bossen en biodiversiteit, en
                     				  de daarmee verbonden water- en voedselbeschikbaarheid en de impact op het
                     				  klimaat, een essentiële basis is voor groei en stabiliteit. Dat stelt ons wel
                     				  voor nieuwe uitdagingen en duurzame keuzes, ook binnen het lopende beleid.
                  </text:p>
      <text:p text:style-name="alineagroep">De voorbereidingen voor de wereldtop over duurzame
                     				  ontwikkeling, Rio +20, zijn in volle gang. We verwachten van Nederland, en
                     				  daarmee van de minister-president en deze staatssecretaris, een constructieve
                     				  inzet. Graag een reactie.
                  </text:p>
      <text:p text:style-name="alineagroep">Wij zijn blij dat deze staatssecretaris het belang van duurzame
                     				  ontwikkeling uitdraagt en bereid is gehoor te geven aan de moties die in de
                     				  Kamer zijn aangenomen. Ik heb daar nog wel een paar vragen over, te beginnen
                     				  bij de meerjarenlandenprogramma's. Kan de staatssecretaris aangeven welke
                     				  duurzaamheidscriteria hierbij gebruikt zijn en hoe deze terugkomen in de
                     				  jaarlijkse strategieën? Ze worden namelijk beoordeeld op hun kwaliteit en
                     				  beleidsrelevantie. Kan de staatssecretaris aangeven wanneer wij het door hem
                     				  toegezegde ontwikkelings- en uitvoeringsplan voor de verduurzaming van het
                     				  ontwikkelingsbeleid kunnen verwachten? Hoe zit het met de nadere invulling van
                     				  de toegezegde landenpilots? Wij gaan ervan uit dat deze een start maken in
                     				  2012. Graag horen wij meer, ook over het achterliggende stappenplan.
                  </text:p>
      <text:p text:style-name="alineagroep">Zoals ik eerder zei, strekt het betrachten van duurzaamheid
                     				  binnen ontwikkelingssamenwerking verder dan vijftien landen en vier thema's. Er
                     				  moet ook gedacht worden aan het bedrijfsleveninstrumentarium, aan de
                     				  multilaterale programma's en de beleidsdialoog met partners. De capaciteit en
                     				  de deskundigheid op het departement en op de posten op het gebied van milieu en
                     				  ecosystemen moeten de komende jaren worden versterkt, willen wij succesvol
                     				  kunnen verduurzamen en vergroenen.
                  </text:p>
      <text:p text:style-name="alineagroep">Dan kom ik bij Sudan, een land waar veel gebeurd is. Nederland
                     				  is nauw betrokken bij het CPE. In Zuid-Sudan is afstemming van donoren van
                     				  groot belang, dé testcase voor Europa. Het komt er nu op aan wat
                     				  democratisering en bevordering van sterk en goed bestuur betreft. In deze
                     				  specifieke situatie van staatsvorming moet dat meer zijn dan een dwars
                     				  doorsnijdend thema. Een goede basis is vereist voor focus op welk inhoudelijk
                     				  thema dan ook. Er wordt in maart 2012 een conferentie belegd om te spreken over
                     				  de economische ontwikkeling en schuldkwijtschelding van Sudan. De CDA-fractie
                     				  gaat ervan uit dat verbetering van de mensenrechten in dat land een minimale
                     				  voorwaarde is. Ik overweeg een motie op dit punt.
                  </text:p>
      <text:p text:style-name="alineagroep">Het volgende punt is Afghanistan. De 3D-benadering heeft goed
                     				  gewerkt in Uruzgan. Wij zien uit naar de eindevaluatie en wat wij daarvan
                     				  kunnen leren. Het blijkt dat ook na 2014 in Afghanistan een
                     				  ontwikkelingsrelevante inzet van belang zal zijn. In Kunduz zetten wij in op
                     				  het versterken van de rechtsorde in de fragiele staat. Dat is ook een van de
                     				  speerpunten van het beleid. In de HGIS-nota zien wij dat er een verhoging komt
                     				  op dit speerpunt. Dat is heel goed; Nederland is hier heel goed in. Wij hebben
                     				  echter nog geen beleidsvoorstellen. De nota op grond waarvan het werk wordt
                     				  uitgevoerd, de strategie veiligheid en ontwikkeling, loopt van 2008 tot 2011.
                     				  Wij hebben nog geen vervolg gezien. Kan de staatssecretaris dit toezeggen?
                  </text:p>
      <text:p text:style-name="alineagroep.end">Het volgende punt is gender. Het CDA is de enige politieke
                     				  partij die in haar verkiezingsprogramma het belang van de uitvoering van
                     				  Veiligheidsraadresolutie 1325 ...
                  </text:p>
      <text:p text:style-name="algemeen">De heer <text:span text:style-name="vet">El Fassed </text:span>(GroenLinks): De
                  				enige?
               </text:p>
      <text:p text:style-name="algemeen">Mevrouw <text:span text:style-name="vet">Ferrier </text:span>(CDA): In ons
                  				verkiezingsprogramma. Volgens mij wel.
               </text:p>
      <text:p text:style-name="algemeen">De <text:span text:style-name="vet">voorzitter</text:span>: Mevrouw Ferrier, gaat
                  				u verder.
               </text:p>
      <text:p text:style-name="alineagroep">Mevrouw <text:span text:style-name="vet">Ferrier </text:span>(CDA): Door de
                     				  omwenteling in de Arabische regio zie je dat inzet op vrouwen juist daar van
                     				  groot belang is. Wij zien graag de concretere invulling van dit beleid deze
                     				  kant opkomen.
                  </text:p>
      <text:p text:style-name="alineagroep">Dan kom ik bij het onderwerp kennis. De CDA-notitie over
                     				  ontwikkelingssamenwerking en het WRR-rapport zijn er heel duidelijk over: als
                     				  er één ding is dat wij op peil moeten houden, dan is het wel onze
                     				  kennisinfrastructuur op het gebied van ontwikkelingssamenwerking. De WRR, deze
                     				  staatssecretaris geen onbekend gremium, stelt dat wij 6% van ons budget moeten
                     				  besteden aan kennis. Dat zou neerkomen op 250 mln. Het is heel goed dat er in
                     				  de kennisbrief sprake is van een vijfde kennisplatform. De CDA-fractie wil niet
                     				  dat wij onze kennis verengen tot alleen die vier speerpunten. Dat geldt ook
                     				  voor die 300 mln. die wij beschikbaar hebben voor de topsectoren. Dat geld moet
                     				  breder besteedbaar zijn dan alleen voor die vier speerpunten. Het is heel goed
                     				  om te zien dat de staatssecretaris in de kennisbrief schrijft over de gouden
                     				  piramide, en niet de gouden driehoek. Het gaat immers om vier actoren: de
                     				  overheid, de wetenschap, het bedrijfsleven en ook het maatschappelijk
                     				  middenveld, de ngo's. Daar zit de kracht, in de samenwerking, de synergie van
                     				  die vier.
                  </text:p>
      <text:p text:style-name="alineagroep.end">Ontwikkelingssamenwerking gaat over zelfredzaamheid. Daarom is
                     				  de nodige kennis ter plaatste een voorwaarde voor ontwikkeling. We hadden het
                     				  al eerder over de «enabling environment», waar ook het SER-rapport op wijst.
                     				  In dat kader hecht de CDA-fractie eraan dat studenten uit ontwikkelingslanden
                     				  de kans krijgen om op de zeer succesvolle kenniscentra hier in Nederland te
                     				  studeren. De beurzenprogramma's blijken erg effectief te zijn. We komen overal
                     				  ter wereld oud-studenten tegen en het blijken onze beste ambassadeurs te zijn.
                     				  Korting op het NFP/Nuffic-programma wil mijn fractie dan ook middels een
                     				  amendement gedeeltelijk ongedaan maken.
                  </text:p>
      <text:p text:style-name="algemeen">De <text:span text:style-name="vet">voorzitter</text:span>: Kunt u afronden?
               </text:p>
      <text:p text:style-name="algemeen">Mevrouw <text:span text:style-name="vet">Ferrier </text:span>(CDA): Ik heb nog
                  				twee puntjes, voorzitter.
               </text:p>
      <text:p text:style-name="algemeen">De <text:span text:style-name="vet">voorzitter</text:span>: Kort dan, want u zit
                  				tegen uw tijd aan.
               </text:p>
      <text:p text:style-name="alineagroep">Mevrouw <text:span text:style-name="vet">Ferrier </text:span>(CDA): Het
                     				  maatschappelijk middenveld blijft voor het CDA van grote betekenis. Dat hangt
                     				  samen met het uitgangspunt van menselijke waardigheid, maar ook met
                     				  effectiviteit. Niemand minder dan Collier stelt dat in Afrika 80% van de
                     				  basisvoorzieningen in elkaar storten als de particuliere organisaties, veelal
                     				  religieus geïnspireerd, zouden wegvallen. Het is dan ook curieus dat het
                     				  ESBOS-loket nu al is gesloten. Juist die kleinere initiatieven, die spontaan
                     				  uit de samenleving ontstaan en die soms met heel weinig geld enorm veel voor
                     				  elkaar krijgen, verdienen onze aandacht. Het CDA vraagt de staatssecretaris hoe
                     				  hij tegen deze initiatieven aankijkt, hoe hij die wil stimuleren en, iets
                     				  breder, hoe hij de bureaucratie waarmee het maatschappelijk middenveld wordt
                     				  lastiggevallen kan verminderen.
                  </text:p>
      <text:p text:style-name="alineagroep">Ten slotte het punt van ontwikkelingssamenwerking na 2015. We
                     				  moeten daar nu over nadenken. De staatssecretaris heeft al belangrijke stappen
                     				  gezet. Of wij succesvol zijn en echt het verschil maken, moet ook in de landen
                     				  zelf worden beoordeeld. Ik roep opnieuw de staatssecretaris op om ook de
                     				  kennisinstituten in die landen daarvoor in te zetten.
                  </text:p>
      <text:p text:style-name="alineagroep.end">Er wordt van alles gezegd over ontwikkelingssamenwerking,
                     				  voorzitter. De CDA-fractie heeft nooit de ogen gesloten voor wat er niet goed
                     				  ging. Daar hebben we van geleerd; het beleid is voortdurend op effectiviteit
                     				  aangepast. Mijn fractie ziet vooral ook dat opmerkelijke succes dat zich de
                     				  laatste twintig jaar voltrekt van Latijns-Amerika tot Azië, en nu ook in een
                     				  aantal Afrikaanse landen. Dat succes heeft natuurlijk vele vaders, maar in
                     				  ieder geval in een aantal landen waar een evenwichtige Nederlandse relatie
                     				  bestond, via het maatschappelijk middenveld, het bilaterale en het
                     				  multilaterale kanaal, heeft die relatie aantoonbaar een essentiële bijdrage
                     				  geleverd aan wat een uniek fenomeen genoemd mag worden in de menselijke
                     				  geschiedenis: grote bevolkingstoename die hand in hand ging met
                     				  armoedereductie. Ontwikkelingssamenwerking is niet mislukt.
                  </text:p>
      <text:p text:style-name="alineagroep">Mevrouw <text:span text:style-name="vet">Dikkers </text:span>(PvdA): We weten na
                     				  het debat over Mauro wat de woorden van het CDA waard zijn als het gaat over
                     				  menselijke waardigheid, maar dat is niet echt het punt dat ik nu wil
                     				  maken.
                  </text:p>
      <text:p text:style-name="alineagroep.end">Ik hoor mevrouw Ferrier mooie woorden spreken over steun, over
                     				  Burkina Faso waar het onderwijsprogramma wordt afgebroken en dat dat niet kan,
                     				  over het feit dat onderwijs heel belangrijk is en dat rentmeesterschap
                     				  belangrijk is, over de taartbodem en dergelijke teksten. Waar zijn echter de
                     				  amendementen van Mevrouw Ferrier? Ik heb er alleen een gezien om het
                     				  kennisbudget omhoog te houden en studenten hier te laten studeren. Er wordt
                     				  echter op veel meer onderdelen bezuinigd. Er zijn heel grote projecten waar
                     				  destijds ook het CDA de handtekening onder heeft gezet en die nu allemaal
                     				  «down the drain» gaan. En dat gebeurt allemaal in een periode waarin er een
                     				  CDA-bewindspersoon aan de macht is met steun van mevrouw Ferrier. Waar is het
                     				  CDA waar het gaat om het omhooghouden van ontwikkelingssamenwerking?
                  </text:p>
      <text:p text:style-name="algemeen">Mevrouw <text:span text:style-name="vet">Ferrier </text:span>(CDA): Het CDA is
                  				hier, in de vorm van mijzelf en de staatssecretaris. Het CDA is op vele
                  				plekken. Ik wil mevrouw Dikkers oproepen om niet zo negatief te zijn. Ze heeft
                  				ook nog niet alles gezien waarmee ik kom. Ik vind ook een aantal accenten in
                  				het beleid van belang. Ik heb een aantal moties in voorbereiding. Ik ben heel
                  				benieuwd hoe de staatssecretaris gaat reageren. Ik wijs mevrouw Dikkers er ook
                  				op dat dit gesprek van zes uur dat we vandaag voeren met de regering niet een
                  				beetje voor de bühne is. Ik laat mij graag overtuigen door de
                  				staatssecretaris. Wanneer ik zeg dat duurzaamheid voor mij niet een toefje op
                  				de taart is maar de taartbodem, krijg ik graag toezeggingen van hem. Als het
                  				nodig is, heb ik ook een amendement. Zeker, ik heb een amendement over het
                  				beurzenprogramma. Ik kan niet het gehele bedrag goedmaken. Dat had ik graag
                  				gewild, maar als je in de politiek zit, moet je gevoel hebben voor realiteit.
                  				Je kunt een euro maar één keer uitgeven. Helaas betekent dat, zeker vandaag
                  				de dag, dat je keuzes moet maken. Er staat een aantal posten op de begroting
                  				waaruit ik geen geld wil halen, bijvoorbeeld de uitfaseringsgelden. Ik heb net
                  				aan de staatssecretaris duidelijk gemaakt dat ik meer flexibiliteit wil op dat
                  				punt. Ik vind het dus een beetje te kort door de bocht om te zeggen dat ik het
                  				beleid down the drain laat gaan als ik niet met vijf amendementen kom. De grote
                  				uitdaging voor ons allemaal is juist nu om scherpe keuzen te maken, om met het
                  				beschikbare budget de goede dingen te doen. Je moet nu eenmaal keuzen maken. Je
                  				kunt niet alles.
               </text:p>
      <text:p text:style-name="algemeen">Mevrouw <text:span text:style-name="vet">Dikkers </text:span>(PvdA): Ik begrijp nu
                  				dat de keuzen die de staatssecretaris maakt ook die van de CDA-fractie zijn.
                  				Dit betekent een intensivering van het bedrijfslevenprogramma, uitfasering van
                  				onderwijs in Burkina Faso ondanks eerdere toezeggingen van de staatssecretaris
                  				dat daar andere donoren onderwijs zouden blijven financieren, en een groter
                  				beslag op deze aarde, zodat ook op duurzaamheidsgebied weinig te halen valt van
                  				ontwikkelingslanden.
               </text:p>
      <text:p text:style-name="algemeen">Mevrouw <text:span text:style-name="vet">Ferrier </text:span>(CDA): Dan luistert
                  				mevrouw Dikkers niet naar wat ik net heb gezegd en leest zij de brieven niet
                  				die de staatssecretaris naar de Kamer heeft gestuurd. Daarin zie je heel
                  				duidelijk dat op een aantal punten die ik belangrijk heb genoemd, zoals de
                  				vergroening van het ontwikkelingsbeleid, wel degelijk concrete stappen zijn
                  				gezet. Zoals ik net heb gezegd, vind ik het heel belangrijk dat die stappen
                  				alleen goed kunnen worden gezet als de nodige deskundigheid op het departement
                  				en de ministeries aanwezig is en wordt versterkt. Als dat gebeurt, zie ik
                  				helemaal niet waarom het allemaal down the drain gaat. Er zijn genoeg zaken die
                  				de kant opgaan die de vorige bewindspersoon, minister Koenders voor
                  				Ontwikkelingssamenwerking, heeft aangegeven, ook wat het bedrijfsleven betreft.
                  				Mevrouw Dikkers doet nu net of het bedrijfsleven alleen maar slecht is. Ik heb
                  				daarover uit haar partij ook heel andere geluiden gehoord. Nogmaals, wij moeten
                  				het allemaal goed toetsen, maar zij is veel te somber, en ik ben te lang van
                  				stof.
               </text:p>
      <text:p text:style-name="algemeen">De <text:span text:style-name="vet">voorzitter</text:span>: Zeker. Naar aanleiding
                  				van dit lange antwoord vraag ik u allen om zowel de vragen als de reacties op
                  				de vragen kort te houden, anders wordt het een héél lange avond.
               </text:p>
      <text:p text:style-name="alineagroep">De heer <text:span text:style-name="vet">Voordewind </text:span>(ChristenUnie):
                     				  Van mij een aantal korte vragen. Ik heb van mevrouw Ferrier begrepen dat de
                     				  0,7% overeind blijft, niet alleen dit jaar, maar ook de komende jaren, zolang
                     				  dit kabinet er zit. Ik hoop dat wij vandaag dezelfde geluiden van de
                     				  staatssecretaris zullen horen en dat ook bij hem hard de deur dicht gaat voor
                     				  de PVV-fractie. Geen extra bezuiniging op OS. Mevrouw Ferrier heeft gezegd dat
                     				  de uitfasering niet goed gaat. Ik zal samen met mevrouw Ferrier luisteren naar
                     				  de staatssecretaris over het scherp in de gaten houden van de dekking door
                     				  andere donoren als Nederland daar uitfaseert.
                  </text:p>
      <text:p text:style-name="alineagroep.end">Mijn vragen gaan over twee andere onderwerpen: de noodhulp en
                     				  MFS II. Samen met mevrouw Ferrier hebben wij vorig jaar via een amendement de
                     				  grote bezuiniging van 50 mln. met 10 mln. gedeeltelijk teruggedraaid. Ik heb
                     				  haar daarover deze keer niet gehoord. Is zij bereid om de reparatie van vorig
                     				  jaar ook dit jaar uit te voeren? Dat betekent dat wij de bezuiniging met 10
                     				  mln. terugdraaien. Ik wil ook de mening van de CDA-fractie horen over het
                     				  noodhulpbudget, dat enorm wordt teruggedraaid.
                  </text:p>
      <text:p text:style-name="algemeen">De <text:span text:style-name="vet">voorzitter</text:span>: Dank u wel, mijnheer
                  				Voordewind. U gaf een goed voorbeeld van wat geen korte vraag is. Dit is ook
                  				bedoeld voor het vervolg.
               </text:p>
      <text:p text:style-name="algemeen">Mevrouw <text:span text:style-name="vet">Ferrier </text:span>(CDA): Ik zal kort
                  				antwoorden. Wat het medefinancieringsstelsel betreft, heb ik het idee dat het
                  				maatschappelijk middenveld op voorbeeldige wijze bezig is zichzelf te
                  				reorganiseren. Wel zie ik en heb ik ook gezegd dat de SBOS, de opvolger van de
                  				NCDO, is uitgeput. Dit was juist de plek waar kleine initiatieven geld en
                  				ondersteuning konden krijgen. Daarover ben ik wel bezorgd. Ik hoor graag de
                  				reactie van de staatssecretaris. Wat het noodhulpprogramma betreft zal ik met
                  				belangstelling kijken naar het amendement van de heer Voordewind. Maar
                  				nogmaals, ik kijk ook heel kritisch naar waar het geld vandaan komt.
               </text:p>
      <text:p text:style-name="algemeen">De heer <text:span text:style-name="vet">Voordewind </text:span>(ChristenUnie):
                  				Wat MFS II betreft is het een gegeven dat organisaties zich aanpassen aan de
                  				realiteit aan deze kant van de tafel. Dat wil echter niet zeggen dat men nog
                  				steeds staat te juichen om die 50 mln. in te leveren. Vorig jaar heeft mevrouw
                  				Ferrier zich hard gemaakt om die 50 mln. terug te draaien. Ik heb met collega
                  				Van der Staaij een amendement in de maak voor MFS II. Is de CDA-fractie bereid
                  				om daarnaar welwillend te kijken?
               </text:p>
      <text:p text:style-name="algemeen">Mevrouw <text:span text:style-name="vet">Ferrier </text:span>(CDA): Ik bekijk alle
                  				voorstellen van mijn collega's welwillend. Als wij ergens geld vandaan zouden
                  				kunnen halen, is het misschien effectiever om het aan een concreet doel te
                  				besteden, zoals wordt voorgesteld in het amendement dat ik met collega Van der
                  				Staaij heb ingediend. Ik zal er echter welwillend naar kijken.
               </text:p>
      <text:p text:style-name="algemeen">Mevrouw <text:span text:style-name="vet">Hachchi </text:span>(D66): Voorzitter.
                  				Vooraf merk ik op dat ik niet twitter tijdens debatten. Mevrouw Dikkers doet
                  				dit wel. Zij geeft aan dat de PvdA-fractie niet bezuinigt op
                  				ontwikkelingssamenwerking omdat zij uitgaat van 0,8%. Ook de D66-fractie
                  				bezuinigt niet op ontwikkelingssamenwerking. Ook in ons verkiezingsprogramma
                  				staat de 0,8%. Het gaat om de tegenbegroting, waarin de D66-fractie 400 mln.
                  				van de bezuinigingen terugdraait, terwijl de PvdA-fractie nul euro terugdraait.
                  				Dat wil ik vooraf opmerken. Wil mevrouw Dikkers reageren?
               </text:p>
      <text:p text:style-name="algemeen">De <text:span text:style-name="vet">voorzitter</text:span>: Daar gaat u niet over,
                  				mevrouw Hachchi.
               </text:p>
      <text:p text:style-name="alineagroep">Mevrouw <text:span text:style-name="vet">Hachchi </text:span>(D66): «Armste
                     				  landen steeds minder afhankelijk van steun» kopte de voorpagina van de
                     				  Volkkrant begin september. «Ontwikkelingslanden zijn de nieuwe landen» kopte
                     				  Trouw begin van deze maand. De strekking van de artikelen en de onderzoeken
                     				  waarop deze gebaseerd zijn, is dat ontwikkelingssamenwerking werkt, maar dat
                     				  het niet vanzelf gaat. De wereld verandert, en snel ook. De ontwikkelingssector
                     				  moet zich blijven aanpassen en dat gebeurt gelukkig ook.
                  </text:p>
      <text:p text:style-name="alineagroep">De rol van de overheid en het bedrijfsleven moet veranderen.
                     				  Het kabinet wil hierop inspelen. Het kabinet wil, zoals de staatssecretaris
                     				  vorige maand zo mooi zei in zijn toespraak op de Afrikadag – ik heb die
                     				  toespraak nog eens gelezen – een nieuwe architectuur, een nieuw huis voor
                     				  internationale verantwoordelijkheid. Het was een goede speech, met visie –
                     				  eindelijk, zou ik bijna zeggen – maar waar is de rol van Nederland? Hoe ziet
                     				  het kabinet zichzelf hierin? In het regeerakkoord is het duidelijk dat het
                     				  kabinet alleen op basis van de kaasschaafmethode honderden miljoenen wilde
                     				  bezuinigen. Daarna pas kregen wij de onderbouwing, de argumentatie. Allereerst
                     				  kregen wij de basisbrief en de focusbrief, maar daarna moesten wij een jaar
                     				  wachten op de globaliseringsbrief, de uitfaseringsbrief, de kennisbrief, de
                     				  genderbrief en de brief over de regionale benadering. Het gaat hier om cruciale
                     				  thema's. In de brieven worden weer nieuwe keuzes gemaakt. Een aantal is goed,
                     				  een aantal is niet goed en een aantal is vaag. In mijn inbreng zal ik stilstaan
                     				  bij de punten die mijn fractie het belangrijkst vindt.
                  </text:p>
      <text:p text:style-name="alineagroep">Allereerst – vorig jaar begon ik er ook mee – vraag ik
                     				  aandacht voor de coherentie. Nederland en de Europese Unie hebben in
                     				  verschillende verdragen, waaronder het verdrag van Lissabon, afgesproken dat op
                     				  alle beleidsterreinen rekening moet worden gehouden met de belangen van
                     				  ontwikkelingslanden. Ondanks herhaalde oproepen en halve toezeggingen, gebeurt
                     				  dit veel te weinig. Als wij kijken naar maatschappelijk verantwoord ondernemen,
                     				  klimaat, belastingontwijking, wapenexport, maar ook landbouw en visserij, dan
                     				  zien wij dat de staatssecretaris nauwelijks een rol speelt, terwijl ook hier de
                     				  OS-component een belangrijke rol speelt. Vorige week hebben wij een debat over
                     				  landbouw in ontwikkelingslanden gevoerd. Staatssecretaris Knapen erkende dat
                     				  gender nog niet duidelijk genoeg terugkomt in het beleid.
                     				  Collega-staatssecretaris Bleker nam niet eens de moeite in zijn inbreng
                     				  aandacht te besteden aan gender. Er is dus geen sprake van coherentie binnen
                     				  het kabinet. Deelt de staatssecretaris de mening dat dit beter moet?
                  </text:p>
      <text:p text:style-name="alineagroep">Waar blijft Europa in het coherentieverhaal? Met uitzondering
                     				  van misschien een of twee fracties is iedereen het erover eens dat de Europese
                     				  Unie niet een soort 28ste donor moet zijn. Wanneer gaan wij hier echt werk van
                     				  maken? Wij praten er wel over, maar ik zie geen actie.
                  </text:p>
      <text:p text:style-name="alineagroep">Dit kabinet zou een visie ontwikkelen op globalisering, op
                     				  global public goods. Wij moesten een jaar wachten, maar wat kregen wij? Twee
                     				  A4'tjes met procedures. Ik vraag de staatssecretaris: is dit het nu? Is dit de
                     				  wijze waarop het kabinet de globalisering ziet? Er is geen visie te bekennen.
                     				  En waarom moest het zo lang duren? Kon de staatssecretaris die twee A4'tjes
                     				  niet eerder naar de Kamer sturen? In dat geval hadden wij tenminste geweten
                     				  waar wij aan toe waren.
                  </text:p>
      <text:p text:style-name="alineagroep">Behalve de coherentie van het kabinetsbeleid is ook de balans
                     				  bij de staatssecretaris zoek. Binnen de driehoek of de piramide
                     				  overheid-bedrijfsleven-maatschappelijke organisaties focust dit kabinet te veel
                     				  op het bedrijfsleven. De D66-fractie vindt het bedrijfsleven belangrijk voor
                     				  duurzame ontwikkeling, vooral als het lokale bedrijven in de private sector in
                     				  landen ondersteunt en ontwikkelt. Ondanks een bezuiniging van bijna 1 mld.
                     				  stijgt het budget voor het bedrijfsleven in de komende vier jaar van 600 mln.
                     				  naar 900 mln. per jaar. De D66-fractie vindt dit disproportioneel. Het kabinet
                     				  lijkt te vergeten dat de mate waarin het bedrijfsleven succesvol kan zijn,
                     				  sterk afhankelijk is van de context waarin de bedrijven opereren. Wij moeten
                     				  inzetten op versterking van de maatschappelijke organisaties in
                     				  ontwikkelingsprocessen. De staatssecretaris moet daar politieke ruimte voor
                     				  creëren en daar geld voor vrijmaken.
                  </text:p>
      <text:p text:style-name="alineagroep">De staatssecretaris zou terugkomen op de in de Eerste Kamer
                     				  ingediende motie die de bezuiniging op het MFS terugdraait. Kan hij aangeven
                     				  hoe hij binnen het beleid voor 2012 uiting heeft gegeven aan de meerwaarde van
                     				  het maatschappelijk middenveld?
                  </text:p>
      <text:p text:style-name="alineagroep">Het bedrijfsleven was geen prioriteit, maar is dat in de
                     				  praktijk natuurlijk wel geworden met 300 mln. extra, terwijl er bij een
                     				  afgesproken prioriteit geld af gaat, namelijk bij seksuele reproductieve
                     				  gezondheid en rechten (SRGR). D66 zal amendementen steunen die geld verplaatsen
                     				  van het bedrijfsleven naar SRGR. Daarnaast wil zij binnen het instrument voor
                     				  het bedrijfsleven enkele aanpassingen. Kan er meer aandacht komen voor de
                     				  enabling environment? Kan de staatssecretaris premie geven aan bedrijven die
                     				  samenwerken met maatschappelijke organisaties? Dat kunnen wat D66 betreft
                     				  Nederlandse organisaties zijn, maar ook lokale organisaties.
                  </text:p>
      <text:p text:style-name="alineagroep">Tussen de 2% en 4% van het budget van ngo's gaat naar
                     				  monitoring en externe evaluatie. Klopt het dat dit veel lager is voor het
                     				  bedrijfsleven? Kan de staatssecretaris toezeggen dat dit gelijk wordt
                     				  getrokken? Dat is ook in het belang van het bedrijfsleven, want ook dat krijgt
                     				  te maken met mislukkingen en successen waaruit lessen geleerd moeten worden.
                     				  Als het gaat om de controle op ontwikkelingsorganisaties is het kabinet streng
                     				  en staan doelstellingen en ontwikkelingsrelevantie centraal. Maar bij het
                     				  bedrijfsleven wordt alleen gewezen op OESO-richtlijnen en controle achteraf.
                     				  Waarom niet of beide streng of beide soepel? D66 is van mening dat beide soepel
                     				  moeten worden gemaakt met controle achteraf. Nu moeten ook
                     				  ontwikkelingsorganisaties voor noodhulp, wederopbouw en ontwikkeling
                     				  verschillende trajecten langs. Dit kan veel efficiënter. Voor degene die het
                     				  niet weten: de ngo-sector is voor veel minder dan de helft
                     				  overheidsgefinancierd. Ik kijk in dit verband ook in de richting van mevrouw De
                     				  Caluwé. Op al deze punten overweeg ik moties in te dienen, maar ik ben
                     				  benieuwd naar de reactie van de staatssecretaris.
                  </text:p>
      <text:p text:style-name="alineagroep">Ik kom bij de seksuele reproductieve gezondheid en rechten ofte
                     				  wel SRGR. Alle prioriteiten stijgen qua budget, behalve SRGR. De fractie van
                     				  D66 heeft zich er altijd sterk voor gemaakt om SRGR te prioriteren. Deze
                     				  rechten zijn essentieel voor eigen keuzes als het gaat om voortplanting,
                     				  bescherming van seksuele minderheden zoals homoseksuelen, gendergelijkheid, het
                     				  terugdringen van moedersterfte, het bestrijden van ongewenste zwangerschap en
                     				  het tegengaan van verspreiding van hiv en aids. Juist hier kan Nederland een
                     				  voortrekkersrol spelen, maar het ziet ernaar uit dat de staatssecretaris
                     				  goochelt met het hiv-aidsbudget. Kan de staatssecretaris dit uitleggen?
                  </text:p>
      <text:p text:style-name="alineagroep">Ik heb een amendement ingediend om 10 mln. aan het SRGR-budget
                     				  toe te voegen. ORIO zal stijgen van 140 mln. tot 180 mln. en wat D66 betreft,
                     				  wordt dit een kleinere stijging en krijgt SRGR er in ieder geval 10 mln. bij.
                     				  De andere amendementen die korting op SRGR willen repareren, steunen wij
                     				  ook.
                  </text:p>
      <text:p text:style-name="alineagroep">Ik kom op gender. Vrouwen zijn de motor van duurzame
                     				  ontwikkeling. Het verbeteren van de positie van vrouwen is een van de meest
                     				  structurele manieren om de ontwikkeling in arme landen te realiseren. Ook in
                     				  2011 lopen de millenniumdoelen 3, 5 en 7 nog steeds achter. Het kabinet heeft
                     				  deze prioriteit de afgelopen jaren laten liggen en de Kamer heeft daarom
                     				  gevraagd om een nadere uitwerking in de genderbrief. Ik ben tevreden over deze
                     				  brief, maar zoals ik eerder aangaf, gaat gender mainstreaming niet vanzelf. Ook
                     				  worden vrouwen in de genderbrief nog te vaak als slachtoffer gezien. Zo worden
                     				  ze nog altijd niet of te weinig betrokken bij besluitvorming in het defensie-
                     				  en veiligheidsbeleid. In Afghanistan heb ik de genderadviseur mogen ontmoeten;
                     				  een gepassioneerde vrouw, maar slechts één persoon voor de gehele
                     				  ISAF-missie. Het is slechts een voorbeeld. Ik spreek graag in een apart debat
                     				  verder met het kabinet over de genderbrief. Waar ik niet tevreden over ben, is
                     				  dan ook dat er op gender bezuinigd wordt. D66 dient daarom samen met GroenLinks
                     				  een amendement in om de bezuiniging voor volgend jaar ongedaan te maken.
                  </text:p>
      <text:p text:style-name="alineagroep">Een andere onverwachte actie voor ons is de bezuiniging op
                     				  noodhulp. Het belangrijkste doel van noodhulp is het verminderen van menselijk
                     				  lijden bij natuurlijke of door mensen veroorzaakte rampen. In de basisbrief van
                     				  vorig jaar staat letterlijk dat noodhulp zo veel mogelijk zal worden ontzien
                     				  bij de bezuinigingen. Nu bezuinigt het kabinet 80 mln. op noodhulp in 2012, een
                     				  derde van het budget, terwijl in 2011 het geld in augustus al op was. Waarom
                     				  doet de staatssecretaris dit? Wat zijn de consequenties hiervan? Kunnen we
                     				  straks niet meer bijdragen bij rampen en humanitaire noodsituaties? Noodhulp
                     				  wordt ook via multilaterale stromen gegeven. Kan de staatssecretaris
                     				  uitsplitsen wat precies het verschil wordt met 2011 en aangeven waar precies
                     				  minder geld naartoe gaat?
                  </text:p>
      <text:p text:style-name="alineagroep">De afgelopen weken heb ik samen met enkele collega's gewerkt
                     				  aan amendementen om de staatssecretaris nog wat bij te sturen, maar 80 mln.
                     				  voor noodhulp vinden binnen de niet door ons gekozen bezuinigingen van dit
                     				  kabinet op Ontwikkelingssamenwerking is onmogelijk. Het afgelopen weekend heb
                     				  ik gezocht naar mogelijkheden buiten de begroting van Buitenlandse Zaken. Zo
                     				  zouden we de bezuinigingen op noodhulp substantieel kunnen terugdraaien door
                     				  bijvoorbeeld het tweede JSF-testtoestel te verkopen. Ik ben ook woordvoerder
                     				  voor Defensie en daarom kom ik op dit voorbeeld. Hier zou een meerderheid voor
                     				  kunnen zijn. Naast het feit dat het CDA deze keuze serieus zou moeten
                     				  overwegen, verwacht ik steun van de PVV. De PVV is tegen de JSF en het enige
                     				  wat zij echt steunt binnen OS is noodhulp.
                  </text:p>
      <text:p text:style-name="alineagroep">Als het om kennis gaat, heeft de staatssecretaris met zijn open
                     				  databeleid een goede stap gezet, maar we zijn er nog niet. Kennisuitwisseling,
                     				  kennisdeling blijft belangrijk. D66 steunt de intentie van de staatssecretaris
                     				  om in het kennisbeleid de verbinding aan te gaan met kennisinstellingen, het
                     				  bedrijfsleven en maatschappelijke organisaties. Alleen richten de plannen zich
                     				  nog teveel op het interne kennisbeleid van zijn ministerie. De staatssecretaris
                     				  kondigt vijf kennisplatforms aan. Wat de D66-fractie betreft, komt er een zesde
                     				  kennisplatform bij, namelijk voor maatschappijopbouw. Een belangrijk deel van
                     				  het Nederlandse ontwikkelingssamenwerkingsbeleid is immers hierop gericht. Ook
                     				  de WRR heeft geconstateerd dat het denken over de betekenis van de civil
                     				  society internationaal maar matig is ontwikkeld en als zodanig een
                     				  profileringskans biedt voor Nederland.
                  </text:p>
      <text:p text:style-name="alineagroep">Ik sluit mij aan bij de vragen van collega Irrgang. Ook ik hoor
                     				  graag van de staatssecretaris hoe hij zal bijdragen aan de oplossing voor het
                     				  Tropenmuseum
                  </text:p>
      <text:p text:style-name="alineagroep">Het punt van de mogelijke extra bezuinigingen is cruciaal en
                     				  kan al het voorgaande in een ander perspectief zetten. Dan zou er bovenop de
                     				  958 mln. nog meer worden bezuinigd. Jarenlang heeft Nederland 0,8% van het bnp
                     				  uitgegeven aan OS. Dit kabinet brak daarmee en ging terug naar 0,7%. Het
                     				  regeerakkoord van 30 september 2010 houdt vast aan 0,7% en ook in de
                     				  basisbrief staat 0,7%. Het CDA is echter de enige partij binnen de
                     				  gedoogconstructie die hieraan principieel vasthoudt. Hoe anders is het bij de
                     				  VVD en de PVV? Ik stel de staatssecretaris dezelfde vraag die ik aan mijn
                     				  collega-woordvoerder van de CDA-fractie heb gesteld. Waar staat hij? Kan er nog
                     				  meer worden bezuinigd op OS of sluit hij dat uit?
                  </text:p>
      <text:p text:style-name="alineagroep.end">Ik hoop dat de staatssecretaris met mijn suggesties aan het
                     				  werk gaat en dat het CDA de rug recht houdt.
                  </text:p>
      <text:p text:style-name="alineagroep">De heer <text:span text:style-name="vet">Driessen </text:span>(PVV): Wij PVV'ers
                     				  willen nog wel eens een boek lezen. Een van mijn laatste boeken: «De man en
                     				  zijn staat», een boek over een van onze grootste staatslieden ooit, Johan van
                     				  Oldenbarnevelt. Toen Van Oldenbarnevelt op 13 mei 1 619 hier op het Binnenhof
                     				  werd terechtgesteld, waren zijn laatste woorden: «Ik heb oprecht en vroom
                     				  gehandeld als een goed patriot». Laten wij vanavond eens bekijken of het
                     				  beleid van de auteur van het boek, de heer Knapen, ook een beetje aan te merken
                     				  valt als patriottisch.
                  </text:p>
      <text:p text:style-name="alineagroep">In de jaren vijftig van de vorige eeuw begon Nederland met het
                     				  van staatswege geven van ontwikkelingshulp. Het waren de tijden van de koude
                     				  oorlog. Vanuit geopolitiek oogpunt was het destijds van belang om landen in het
                     				  kamp van het vrije westen te trekken. Maar de Berlijnse muur is geslecht, het
                     				  IJzeren Gordijn is opgehaald. Karl-Marx-Stadt, hoe erg kameraad Irrgang dat
                     				  misschien zal vinden, bestaat niet meer. De Unie van Socialistische
                     				  Sovjetrepublieken is allang geïmplodeerd. Des te vreemder is het dat Nederland
                     				  volgend jaar vele malen meer belastinggeld in ontwikkelingshulp pompt dan in de
                     				  dagen van het evil empire.
                  </text:p>
      <text:p text:style-name="alineagroep">Laten wij eerlijk zijn. Welbeschouwd heeft Nederland überhaupt
                     				  geen geld meer voor ontwikkelingshulp. Volgend jaar geeft ons land maar liefst
                     				  13,4 mld. meer uit dan er binnenkomt. De staatsschuld bedraagt meer dan 394
                     				  mld. en elke seconde komt er meer dan € 800 bij. Om dan in deze erbarmelijke
                     				  toestand van 's Rijks financiën volgend jaar nog eens 4,4 mld. ofwel bijna 10
                     				  mld. oerdegelijke Nederlandse guldens over de schutting te kieperen lijkt mij
                     				  eerlijk gezegd weinig patriottisch.
                  </text:p>
      <text:p text:style-name="alineagroep.end">Ontwikkelingshulp is de aflaat van de linkse kerk. Vanwege een
                     				  misplaatst Europees schuldgevoel en een gebrekkig zelfvertrouwen is er in de
                     				  afgelopen decennia minstens 60 mld. Nederlands belastinggeld verbrand. Dat
                     				  wordt op geen enkel overheidsdossier geaccepteerd, maar blijkbaar wel als het
                     				  gaat om ontwikkelingshulp.
                  </text:p>
      <text:p text:style-name="alineagroep">De heer <text:span text:style-name="vet">Irrgang </text:span>(SP): Het is
                     				  interessant dat ontwikkelingshulp eerst is bedoeld om landen om te kopen om
                     				  niet communistisch te worden en dat het vervolgens de linkse kerk in de
                     				  schoenen wordt geschoven. Dat kan volgens mij niet allebei waar zijn.
                  </text:p>
      <text:p text:style-name="alineagroep.end">Mijn vraag betreft iets anders. Ik begrijp dat de PVV
                     				  ontwikkelingssamenwerking inclusief de noodhulp wil afschaffen. Sterker nog:
                     				  het is zelfs onpatriottisch om die voort te zetten. Ik neem aan dat de
                     				  PVV-fractie dan tegen de begroting van Buitenlandse Zaken stemt. Anders is zij
                     				  zelf onpatriottisch in haar eigen denkwereld.
                  </text:p>
      <text:p text:style-name="algemeen">De heer <text:span text:style-name="vet">Driessen </text:span>(PVV): Ik begrijp
                  				dat het voor kameraad Irrgang allemaal een beetje ingewikkeld is. Laat ik er
                  				het volgende over zeggen. De heer Irrgang wacht de stemmingen maar af en dan
                  				zal hij zien wat wij doen.
               </text:p>
      <text:p text:style-name="algemeen">De heer <text:span text:style-name="vet">Irrgang </text:span>(SP): Ik ben toch een
                  				beetje verbaasd. Ik hoor gezwollen taalgebruik. De heer Driessen spreekt over:
                  				over de schutting gooien, evil empire, de linkse kerk, de aflaten en
                  				onpatriottisch. Maar bij de eerste de beste vraag naar wat de PVV zelf gaat
                  				doen, geeft de heer Driessen niet thuis. Meestal schrikt hij niet terug voor
                  				het indienen van een motie van wantrouwen maar nu geeft hij niet thuis. Dat
                  				valt mij een beetje van u tegen, mijnheer Driessen.
               </text:p>
      <text:p text:style-name="algemeen">De heer <text:span text:style-name="vet">Driessen </text:span>(PVV): Het zal
                  				allemaal wel. De heer Irrgang wacht de stemmingen maar af, dan zal hij het
                  				allemaal zien.
               </text:p>
      <text:p text:style-name="algemeen">De <text:span text:style-name="vet">voorzitter</text:span>: Zo werkt het hier,
                  				mijnheer Irrgang. Misschien wil de heer Driessen zich nog laten overtuigen door
                  				de staatssecretaris. Wij zitten hier uiteraard in een debat.
               </text:p>
      <text:p text:style-name="alineagroep">Mevrouw <text:span text:style-name="vet">Ferrier </text:span>(CDA): Ik hoor de
                     				  heer Driessen inderdaad gezwollen taal gebruiken. Hij zegt dat 60 mld. verbrand
                     				  is. Misschien kan hij dat toelichten?
                  </text:p>
      <text:p text:style-name="alineagroep">Is de heer Driessen het met mij eens dat effectief
                     				  ontwikkelingsbeleid nu juist bevordert wat zijn partij zo graag wil, namelijk
                     				  dat geen mensen van buiten de Europese en liefst van buiten de Nederlandse
                     				  grenzen ons land opzoeken? Juist door mensen in hun eigen land kansen te
                     				  bieden, voorkom je dat.
                  </text:p>
      <text:p text:style-name="alineagroep.end">Toen wij samen zo'n fijne reis hadden in Mozambique en Kenia
                     				  heeft de heer Driessen toen geen projecten bezocht waar mensen kansen geboden
                     				  werden waardoor zij minder snel hier naartoe zouden willen komen? Dat moet hem
                     				  toch aanspreken!
                  </text:p>
      <text:p text:style-name="algemeen">De heer <text:span text:style-name="vet">Driessen </text:span>(PVV): Het
                  				verhaaltje van mevrouw Ferrier kennen wij inmiddels wel. Ik wil haar eraan
                  				herinneren dat dit kabinet het plan heeft opgevat om nog meer geld te sturen
                  				naar de Dar a-islam. Voor de niet-islamkenners, dat is de Arabischislamitische
                  				wereld. Daar gaat dus nog een schep extra heen. Wij zagen onlangs in de krant
                  				dat er ondanks de Arabische lente alleen maar meer immigranten naar Europa
                  				komen. Ik kan eerlijk gezegd helemaal niets met dat verhaaltje van mevrouw
                  				Ferrier.
               </text:p>
      <text:p text:style-name="algemeen">Mevrouw <text:span text:style-name="vet">Ferrier </text:span>(CDA): Dat is geen
                  				antwoord op mijn vraag. Ik vraag nu heel concreet aan de heer Driessen of hij
                  				toen wij op werkbezoek waren in Mozambique en Kenia, helemaal niets gezien
                  				heeft dat goed was.
               </text:p>
      <text:p text:style-name="algemeen">De heer <text:span text:style-name="vet">Driessen </text:span>(PVV): Het enige wat
                  				ik daar heb gezien, is corruptie, corruptie, corruptie en nog eens corruptie!
                  				Als mevrouw Ferrier een beetje had opgelet, had ook zij dat heel goed kunnen
                  				waarnemen.
               </text:p>
      <text:p text:style-name="algemeen">De heer <text:span text:style-name="vet">Voordewind </text:span>(ChristenUnie):
                  				Het is bekend dat de PVV ontwikkelingssamenwerking niet ziet zitten. Dat is
                  				geen nieuw verhaal. De PVV was echter altijd erg enthousiast over noodhulp. Die
                  				hield de mensen daar en zorgde ervoor dat zij niet als asielzoeker naar het
                  				Westen zouden komen. Is de heer Driessen van plan om amendementen of moties
                  				gericht op het tegengaan van bezuinigingen op die noodhulp te steunen? Wat doet
                  				hij als het gaat over UNHCR, de vluchtelingenorganisatie die ook zorgt dat de
                  				mensen daar blijven en opgevangen worden in de regio?
               </text:p>
      <text:p text:style-name="algemeen">De heer <text:span text:style-name="vet">Driessen </text:span>(PVV): Om met de
                  				laatste vraag van de heer Voordewind te beginnen: wat ons betreft gaat er geen
                  				cent naar UNHCR, laat staan een cent meer dan nu het geval is. Wij zijn
                  				inderdaad voor noodhulp, zelfs als die wordt betaald met belastinggeld. Wij
                  				hebben ons nooit vastgelegd op een bepaald bedrag. Er gaat nu 219 mln. naar
                  				toe. Ik vind dat een redelijk bedrag. Ik verwijs ook de heer Voordewind naar de
                  				stemmingen.
               </text:p>
      <text:p text:style-name="algemeen">De heer <text:span text:style-name="vet">Voordewind </text:span>(ChristenUnie):
                  				Dit debat is er toch ook om met elkaar van gedachten te wisselen en argumenten
                  				te delen. Als de heer Driessen zegt dat hij niets ziet in de UNHRC – de
                  				vluchtelingenorganisatie, de noodhulporganisatie van de VN die doet wat de PVV
                  				graag wil – moet hij wel argumenten geven waarom die organisatie geen geld
                  				zou kunnen krijgen. Deze organisatie wordt ook in het gedoogakkoord genoemd als
                  				een van de goed presterende organisaties. Als de heer Driessen inderdaad wil
                  				dat er geen islamitische immigranten naar Nederland komen, zullen wij budget
                  				voor noodhulp toch op zijn minst op 250 mln. moeten houden.
               </text:p>
      <text:p text:style-name="algemeen">De heer <text:span text:style-name="vet">Driessen </text:span>(PVV): Ik begrijp
                  				dat iemand met een PvdA-verleden het liefst zo veel mogelijk geld over de balk
                  				smijt naar UNHCR, maar wij doen dat niet. Wij zijn geen socialisten, mijnheer
                  				Voordewind. Zoals ik net al zei, geen cent naar de UNHCR en zeker geen cent
                  				meer dan er al naartoe gaat.
               </text:p>
      <text:p text:style-name="algemeen">De <text:span text:style-name="vet">voorzitter</text:span>: De heer Voordewind
                  				vroeg om de redenen ervoor, maar u gaat over uw antwoord. De heer Driessen gaat
                  				verder met zijn inbreng.
               </text:p>
      <text:p text:style-name="alineagroep">De heer <text:span text:style-name="vet">Driessen </text:span>(PVV): Laten wij
                     				  eens een paar van die hulpclubjes, een paar clubjes van die
                     				  zieligheidsindustrie, onder de loep nemen.
                  </text:p>
      <text:p text:style-name="alineagroep">Allereerst Cordaid. Vorig jaar is Cordaid door Sint Ben meer
                     				  dan 400 mln. belastinggeld toegezegd. Wat doet dat clubje daar zoal mee? Nou,
                     				  in elk geval de boel misleiden, de boel belazeren. Een tijdje geleden
                     				  protesteerde Cordaid namelijk tegen het uitzetten van illegale vreemdelingen,
                     				  maar welk woordje gebruikt Cordaid voor illegale vreemdelingen? Juist,
                     				  «vluchtelingen», want dat klinkt beter, maar het is pure misleiding. Cordaid
                     				  gaat bovendien actief in tegen staand regeringsbeleid. Eerder deed een andere
                     				  subsidieslurper, te weten: ICCO, precies hetzelfde. ICCO sluisde geld door naar
                     				  de anti-Israëlindustrie. Ook ICCO ging actief in tegen staand regeringsbeleid.
                     				  Dat kwam ICCO destijds terecht te staan op een pittig gesprek. Waarom Cordaid
                     				  dan niet op het matje geroepen? Gelijke monniken, gelijke kappen. Zou het
                     				  kabinet in navolging van ICCO ook Cordaid willen uitnodigen voor een pittig
                     				  gesprek? Als het kabinet na afloop zou besluiten om Cordaid van het
                     				  subsidie-infuus te halen, ken ik 24 mensen die met tevredenheid het overlijden
                     				  van die club zullen vaststellen.
                  </text:p>
      <text:p text:style-name="alineagroep">Dan, voorzitter, mijn favoriete slurpclub, Oxfam Novib. U weet
                     				  wel, dat clubje dat zetelt in dat chique pand aan de elitaire Haagse
                     				  Mauritskade. Onder het kopje «Gebouwen» op de balans van Oxfam Novib staat
                     				  achter de woorden «boekwaarde per 31 december 2010» € 6 736 000. In de
                     				  toelichting staat bovendien: «Volgens een in oktober 2009 uitgevoerde taxatie
                     				  bedraagt de onderhandse verkoopwaarde van de gebouwen vrij van huur
                     				  11 180 000 euro.» Dit is toch aan niemand uit te leggen. Als het kabinet dan
                     				  toch zo graag heel veel belastinggeld gireert aan Oxfam Novib zou die club dat
                     				  geld dan heel misschien, als het niet te veel gevraagd is, aan
                     				  armoedebestrijding willen uitgeven en niet aan dure panden? Is de
                     				  staatssecretaris bereid om Oxfam Novib hierop aan te spreken en het liefst ook
                     				  uit dat marmeren paleis te jagen? Graag een reactie.
                  </text:p>
      <text:p text:style-name="alineagroep.end">Dan nog een radertje in het subsidienetwerk van links waar geen
                     				  belastinggeld meer naartoe zou moeten en dat is Defence for Children. Wij
                     				  zeggen: de rechtsstaat tegenwerken doe je maar op eigen kosten. Graag een
                     				  reactie van het kabinet...
                  </text:p>
      <text:p text:style-name="algemeen">De <text:span text:style-name="vet">voorzitter</text:span>: Gaat u verder. Als er
                  				interrupties komen, melden mensen zich vanzelf. U hoeft daar niet op te
                  				wachten.
               </text:p>
      <text:p text:style-name="alineagroep">De heer <text:span text:style-name="vet">Driessen </text:span>(PVV): Misschien
                     				  zou mevrouw Ferrier haar mond een beetje kunnen houden als ik aan het woord
                     				  ben.
                  </text:p>
      <text:p text:style-name="alineagroep">Een ander thema is corruptie. Nederland heeft nog vijftien
                     				  partnerlanden en die landen zijn stuk voor stuk corrupt tot op het bot. Ik heb
                     				  de corruptie-index van Transparancy International er nog eens bij genomen. Een
                     				  paar resultaten wil ik u niet onthouden. Indonesië staat op een «keurige»
                     				  110de plaats, Ethiopië, Mali en Mozambique op een gedeelte 116de plaats,
                     				  Oeganda op 127, Bangladesh op 134, Jemen op 146, Kenia op 154, Burundi op 170,
                     				  Sudan op 172 en – ja, het kan nog triester – Afghanistan op 176. Vindt de
                     				  staatssecretaris het gek dat steeds minder mensen in Sinterklaas geloven? Vindt
                     				  de staatssecretaris het gek dat meer dan de helft van alle Nederlanders 4 mld.
                     				  wil bezuinigen op ontwikkelingshulp, als er extra bezuinigingen nodig
                     				  zijn?
                  </text:p>
      <text:p text:style-name="alineagroep">Dan de hulp voor de zogenaamde Palestijnse gebieden. Alleen al
                     				  in bilateraal verband geeft Nederland volgend jaar bijna 15 mln. aan wat door
                     				  de politiek correcten «de bezette gebieden» wordt genoemd. Dat is dus zelfs
                     				  voor elke afgeschoten raket best veel geld. Ook via de Wereldbank, de Europese
                     				  Unie en de Verenigde Naties – ik noem UNRWA – gaan er vele bakken met
                     				  Nederlands belastinggeld naar die o zo zielige, eeuwig zielige Palestijnen.
                     				  Waarom zijn de Palestijnen de op een na grootste ontvangers van Europees
                     				  hulpgeld? De Palestijnse bevolking is relatief klein en echt niet straatarm.
                     				  Hierbij zomaar even een vraagje voor de staatssecretaris: hoeveel Palestijnen
                     				  komen er ook alweer om van de honger? En waarom gaat er in de komende jaren nog
                     				  meer hulpgeld naar de Arabische regio? Denkt dit kabinet dat, als wij maar
                     				  gireren, de massa's in Egypte de Moslimbroederschap opeens niet zullen zien
                     				  zitten? Denkt dit kabinet dat er dan een eind komt aan het schandelijke geweld
                     				  tegen de kopten? Denkt het kabinet dat de Jodenhaat dan voorbij is? Denkt dit
                     				  kabinet dat de islamisten in Tunesië dan de volgende keer niet zullen winnen?
                     				  Ik kan me eigenlijk niet voorstellen dat dit kabinet zo naïef is.
                  </text:p>
      <text:p text:style-name="alineagroep">Al die miljoenen aan Nederlands belastinggeld voor de Dar
                     				  al-islam zijn aan geen weldenkend mens uit te leggen. Dat Turkije de grootste
                     				  ontvanger is van Europees hulpgeld, is ronduit ridicuul. De PVV zegt: geen
                     				  Nederlands belastinggeld naar door de islam bezette gebieden. Wij zeggen: geen
                     				  cent naar de Palestijnen, geen cent voor Egypte en geen cent voor Turkije!
                  </text:p>
      <text:p text:style-name="alineagroep">Datzelfde geldt voor de tweede economie ter wereld, ik heb het
                     				  natuurlijk over de Volksrepubliek China. Een kwart van de Amerikaanse
                     				  staatsschuld is in handen van de Chinezen. De Miljoenennota opent nota bene met
                     				  een uiteenzetting over het steeds grotere aandeel van Azië, met name
                     				  natuurlijk China, in de wereldeconomie. En ondertussen krijgen de Chinezen via
                     				  de EU en de Wereldbank nog steeds heel veel ontwikkelingshulp. De Chinezen
                     				  lachen ons echt uit waar we bij staan, en ze hebben nog gelijk ook. Geen cent
                     				  meer naar China. En dat geldt ook voor die andere BRICS-landen die
                     				  ontwikkelingshulp ontvangen: Brazilië, India en Zuid-Afrika.
                  </text:p>
      <text:p text:style-name="alineagroep.end">Voorzitter. Ik ga afronden, wat mevrouw Ferrier deugd zal doen.
                     				  Ik rond af met een oproep. Wij moeten weer patriotten worden: trots op ons
                     				  grootse verleden en trots op ons mooie land. Als wij ons misplaatste
                     				  schuldgevoel weten af te werpen, zal het experiment ontwikkelingshulp heel snel
                     				  tot het verleden behoren. Daarom moeten wij weer patriotten worden. «De man en
                     				  zijn staat», dat boek van Ben Knapen las ik echt duizend keer liever dan deze
                     				  begroting. Ik hoop dat de staatssecretaris zijn koers vanavond nog wat wil
                     				  verleggen, zodat hij later, net als Van Oldenbarnevelt, over zijn beleid met
                     				  recht kan zeggen: ook ik handelde als een goed patriot.
                  </text:p>
      <text:p text:style-name="alineagroep">De heer <text:span text:style-name="vet">El Fassed </text:span>(GroenLinks):
                     				  Voorzitter. En ja hoor, daar was-ie weer: een berichtje van Geert Wilders op
                     				  Twitter, en wéér eentje om de boel op scherp te zetten over de ruggen van
                     				  mensen in ontwikkelingslanden. Als het aan hem ligt, gaat er geen cent naar hen
                     				  toe; pas dan kan met hem worden gesproken over mogelijke extra bezuinigingen.
                     				  Want tja, de PVV wil alleen noodhulp geven als Geert Wilders in het belpanel
                     				  mag.
                  </text:p>
      <text:p text:style-name="alineagroep">De staatssecretaris voor ontwikkelingssamenwerking bestuurt
                     				  vanuit angst. Hij hoort gewoon te zeggen: 0,7%, en geen promille minder! Dat
                     				  zegt ook de motie van GroenLinks, die de CDA-fractie, de fractie van de
                     				  staatssecretaris, volmondig steunde en omarmde tijdens de algemene
                     				  beschouwingen. Ja, het CDA moet nu de rug rechthouden en laten zien waar het
                     				  voor staat. Tot hier toch en niet verder, mevrouw Ferrier?
                  </text:p>
      <text:p text:style-name="alineagroep">Met het aantreden van dit kabinet is de begroting van deze
                     				  staatssecretaris een grote grabbelton geworden. CDA-minister Verhagen graait
                     				  voor zijn bedrijfsleven, CDA-minister Hillen ruikt kans om zijn Defensiepot aan
                     				  te vullen en zijn CDA-collega Bleker kiest voor een kortzichtig beleid, dat
                     				  grote schade aanricht voor boeren in ontwikkelingslanden. Dankzij
                     				  staatssecretaris Weekers is Nederland een belastingparadijs voor
                     				  postbusbedrijven, waardoor ontwikkelingslanden miljarden euro's mislopen. En
                     				  minister Rosenthal? Ach, minister Rosenthal heeft het te druk met vriend
                     				  Israël en heeft daardoor geen tijd om te werken aan structurele oplossingen om
                     				  de uitdagingen op het terrein van de internationale publieke goederen te lijf
                     				  te gaan.
                  </text:p>
      <text:p text:style-name="alineagroep">De vraag is: waar gaat deze staatssecretaris nog over? Europa
                     				  is hem afgenomen door collega De Jager en op zijn eigen departement gaat hij
                     				  over het geld noch over het beleid. Zijn handen zitten op zijn rug gebonden.
                     				  Vraagt hij zich weleens af hoe hij het zo uit zijn handen heeft kunnen laten
                     				  glippen? Wat betekent dit voor jonge mensen in Afrika, Azië en het
                     				  Midden-Oosten?
                  </text:p>
      <text:p text:style-name="alineagroep">Thuisgehouden door zijn collega's zag de staatssecretaris geen
                     				  kans om bij de viering van de onafhankelijkheid van Zuid-Sudan aanwezig te
                     				  zijn. Juist Nederland dat zich jarenlang, onder ander onder CDA-bewindslieden,
                     				  actief heeft ingezet voor Sudan, was afwezig. Hoe kan dat?
                  </text:p>
      <text:p text:style-name="alineagroep">De staatssecretaris heeft zijn portefeuille weggegeven aan
                     				  Verhagen en doet wat de PVV en de VVD van hem verlangen: kil bezuinigen en
                     				  Nederlandse bedrijven subsidiëren met de laatste restjes. Voor alle
                     				  duidelijkheid: dit is niet mijn kabinet en dit zijn niet onze bezuinigingen.
                     				  GroenLinks bezuinigt niet op klimaat, hiv/aids, maatschappelijke organisaties
                     				  en het Tropeninstituut. GroenLinks houdt ook in haar tegenbegroting van 2012
                     				  het budget voor OS op 0,8% van het bnp. Wij kiezen er niet voor, de behoefte in
                     				  ontwikkelingslanden ondergeschikt te maken aan de wensen van Verhagen, Wilders
                     				  of de multinationals. Dat doen dit kabinet, de fracties van mevrouw Ferrier en
                     				  mevrouw De Caluwé en in zekere zin mevrouw Dikkers van de Partij van de
                     				  Arbeid, wier fractie de bezuinigingen in de eigen tegenbegroting niet eens
                     				  ongedaan heeft gemaakt. Zij dienen misschien nog wat amendementen in om wat
                     				  stokpaardjes te redden, maar, op wat lippendienst na, is dit ook hun
                     				  beleid.
                  </text:p>
      <text:p text:style-name="alineagroep">Voorzitter. Ontwikkelingssamenwerking is alleen effectief als
                     				  het vraaggestuurd is en het belang van de ontvanger voorop staat. Natuurlijk
                     				  worden wij er ook beter van als mensen in andere landen uit de armoede worden
                     				  getrokken en als bronnen voor conflict worden meegenomen en als mensenrechten
                     				  worden gerespecteerd. Maar dit kabinet zet bij voorbaat het eigen belang
                     				  voorop. En dat terwijl twee derde van het totaal aan wereldwijde
                     				  ontwikkelingshulp toch al terugvloeit naar rijke landen en grote westerse
                     				  bedrijven. Uit een evaluatie blijkt dat meer dan de helft van
                     				  bedrijfslevenprojecten gericht is op export met gebruik van geïmporteerde
                     				  input. Dat levert geen enkele spin-off op voor lokale markten en ketens.
                  </text:p>
      <text:p text:style-name="alineagroep">In de landbouwsector kunnen grote door Nederland gesubsidieerde
                     				  bedrijven de belofte van meer lokale werkgelegenheid en voedselzekerheid
                     				  nauwelijks waarmaken. Dit is niet de manier om te investeren in de lokale
                     				  economie. Wat wel werkt, is investeren in kleinschalige producenten. Voor een
                     				  effectief ontwikkelingsbeleid zal het dus anders moeten. Ik vraag het de
                     				  staatssecretaris opnieuw: welke criteria gaat hij hanteren om ervoor te zorgen
                     				  dat het Nederlandse bedrijfsleven daadwerkelijk en effectief bijdraagt aan het
                     				  verbeteren van het ondernemersklimaat voor kleine producenten, aan de lokale
                     				  markt en ketens en aan meer lokale voedselzekerheid in ontwikkelingslanden? Nog
                     				  belangrijker: hoe gaat de regering er vervolgens op toezien dat dit
                     				  daadwerkelijk gebeurt?
                  </text:p>
      <text:p text:style-name="alineagroep">De staatssecretaris zegt dat bedrijven die niet voldoen aan de
                     				  nieuwe OESO/mvo-richtlijnen, niet langer in aanmerking komen voor
                     				  publiek-private samenwerking in ontwikkelingslanden. Geldt dat ook voor
                     				  bedrijven waar het IDH mee samenwerkt? Hoe zorgt de staatssecretaris ervoor dat
                     				  het bedrijfsleven daadwerkelijk bijdraagt aan armoedevermindering en
                     				  ontwikkeling? Ik wil net als bij andere gesubsidieerde instellingen een
                     				  beoordeling vooraf zien en een betere toepassing van criteria, voordat ze in
                     				  aanmerking komen voor subsidie.
                  </text:p>
      <text:p text:style-name="alineagroep">De ODA-middelen voor de topsectoren moet alleen worden ingezet
                     				  als dat het belang van voedselzekerheid en armoedebestrijding in
                     				  ontwikkelingslanden direct dient en er voldoende aandacht is voor kleinschalige
                     				  landbouw. Hoe gaat de staatssecretaris hierop samen met de minister van
                     				  Economische Zaken toezien?
                  </text:p>
      <text:p text:style-name="alineagroep">Bij aanbestedingen van de Wereldbank kunnen bedrijven in
                     				  aanmerking komen die «mvo» niet eens kunnen spellen. Volgens de
                     				  staatssecretaris geeft de Nederlandse bijdrage aan de Wereldbank hem invloed.
                     				  Dat wil ik wel eens zien. Gaat hij zijn invloed aanwenden om ervoor te zorgen
                     				  dat voorwaarden als mensenrechten en milieu worden meegewogen in grote
                     				  multilaterale investeringsprogramma's? Hoe zorgt hij ervoor dat dit in april
                     				  volgend jaar geregeld is?
                  </text:p>
      <text:p text:style-name="alineagroep">Voorzitter. De ineffectiviteit van ontwikkelingssamenwerking
                     				  ligt niet zozeer aan de bestedingen als wel aan de blinde vlek van de collega's
                     				  van deze staatssecretaris voor de negatieve gevolgen van hun beleid voor
                     				  ontwikkelingslanden. Het lukt de staatssecretaris maar niet om een deuk in een
                     				  pakje boter te slaan. Wil je ontwikkeling echt effectief maken dan moet je
                     				  kijken naar welke geldstromen uit ontwikkelingslanden wegvloeien. Om zo veel
                     				  mogelijk effect te sorteren moet het beleid van alle departementen op elkaar
                     				  aansluiten. Ik zal de staatssecretaris een handje helpen, zodat hij gewapend
                     				  met argumenten zijn collega's kan aanspreken. Laat ik beginnen met
                     				  belastingontduiking en belastingontwijking.
                  </text:p>
      <text:p text:style-name="alineagroep">Per jaar lopen ontwikkelingslanden naar schatting 50 mld. tot
                     				  500 mld. dollar mis via belastingparadijzen. Zelfs het meest voorzichtige
                     				  bedrag is gelijk aan het bedrag dat volgens de Wereldbank nodig is om de
                     				  millenniumdoelen te halen. Nederland stelt multinationale ondernemingen in de
                     				  gelegenheid om hun belastingdruk flink te verminderen door hen te laten
                     				  profiteren van lage of niet bestaande belastingtarieven. Volgens een ruwe
                     				  schatting wordt via deze brievenbusbedrijven in Nederland jaarlijks voor 640
                     				  mln. aan belasting in lage- en middeninkomenslanden ontweken. Als wij dit
                     				  aanpakken, hebben wij alvast 15% van de begroting voor
                     				  Ontwikkelingssamenwerking terugverdiend.
                  </text:p>
      <text:p text:style-name="alineagroep">Als er geen handelsbarrières zijn voor bewerkte producten uit
                     				  ontwikkelingslanden en er geen verbod is op het tijdelijk afschermen van
                     				  opkomende markten door ontwikkelingslanden zodat zij een eerlijke kans krijgen,
                     				  kunnen wij ophouden het Nederlandse bedrijfsleven te subsidiëren. Afrikaanse
                     				  bedrijven krijgen dan zelf een kans om zich te ontwikkelen. Dit levert zomaar
                     				  een nieuwe invulling op voor de 10% van de begroting dat naar het
                     				  bedrijfsleveninstrument zou gaan. Dat is snel verdiend, zou ik zeggen. Als wij
                     				  daarnaast ermee stoppen de Nederlandse en de Europese landbouw met subsidies de
                     				  hand boven het hoofd te houden, dan scheelt dat niet alleen via Europa een bak
                     				  geld, maar dan hoeven Afrikaanse boeren ter compensatie ook een stuk minder
                     				  ontwikkelingssamenwerking te ontvangen. Aan een effectieve inzet op het
                     				  Europese en Nederlandse handels- en landbouwbeleid verdienen wij zo zeker 20%
                     				  van de begroting terug. Gaat de staatssecretaris zich daarmee eindelijk eens
                     				  zelf bemoeien zodat zijn collega Bleker niet verder gaat met het verspillen van
                     				  Nederlands belastinggeld en het belemmeren van handel door
                     				  ontwikkelingslanden?
                  </text:p>
      <text:p text:style-name="alineagroep">Ik kom te spreken over het klimaat. Dit kabinet geeft maar
                     				  liefst 6 mld. uit aan subsidies voor fossiele brandstoffen. De meest wezenlijke
                     				  bijdrage op de korte termijn is het opstellen van klimaatdoelstellingen en het
                     				  nakomen ervan. Dat kan door het vergroenen van belastingen en het investeren in
                     				  duurzame energie. Dit kabinet doet niet alleen niets aan klimaatverandering –
                     				  het schrapt klimaatgelden op de begroting van Ontwikkelingssamenwerking –
                     				  maar sloopt het klimaat ook binnen de begroting. Toen ik onlangs aan de
                     				  minister van Financiën vroeg waar de beloofde middelen voor klimaatadaptatie
                     				  vandaan moesten komen, verwees hij naar de begroting van deze staatssecretaris.
                     				  Dat rijmt niet met elkaar, laat staan met het principe: de vervuiler betaalt.
                     				  Overstromingen, droogte, vluchtelingen en conflict over land, water en
                     				  vruchtbare grond; wij zien het gebeuren. Als wij niet opschieten, dan worden de
                     				  problemen groter en de oplossingen vele malen duurder. In China, Pakistan en de
                     				  Hoorn van Afrika zijn de gevolgen zichtbaar. Hoe lang blijven wij dure en
                     				  relatief minder effectieve noodhulp geven terwijl wij onze ogen sluiten voor
                     				  echte, structurele oplossingen? Hongersnood komt uiteindelijk door politiek
                     				  falen. Landen, boeren en lokale ondernemers moeten preventief worden voorbereid
                     				  op droogte en overstroming. Aandacht voor klimaatadaptatie moet met voldoende
                     				  middelen terug in het ontwikkelingsbeleid. Ik hoor hierop graag een reactie van
                     				  de staatssecretaris. Tegen mijn collega's van de VVD en de PVV zeg ik dat
                     				  preventieve hulp, gericht op de lange termijn, vele malen goedkoper is dan
                     				  noodhulp. Hier valt dus opnieuw, door effectiever beleid, geld te
                     				  verdienen.
                  </text:p>
      <text:p text:style-name="alineagroep">Voorzitter. Ik zit al op meer dan 50% van de begroting. Als ik
                     				  doorga met het incoherente en ineffectieve beleid van dit kabinet erbij op te
                     				  tellen, dan kom ik ruim boven het bedrag uit dat Nederland uitgeeft aan
                     				  ontwikkelingssamenwerking. Ik hoop dat de PVV en de VVD, die zo graag willen
                     				  bezuinigen op ontwikkelingssamenwerking, mee schrijven. Dit is namelijk dé
                     				  manier om ontwikkelingssamenwerking effectiever en uiteindelijk overbodig te
                     				  maken. Ik hoor hierop graag een reactie van de staatssecretaris.
                  </text:p>
      <text:p text:style-name="alineagroep">Voorzitter. In mei is een motie van mijn hand door de Kamer
                     				  aangenomen om negatieve gevolgen van Nederlandse beleid, de zogenaamde «public
                     				  bads», te berekenen. Dat is een enorm complexe klus, dat begrijp ik heel goed.
                     				  Ik zou echter graag een begin zien van de staatssecretaris zelf. Wat denkt de
                     				  staatssecretaris ervan om een tender uit te zetten voor kennisinstituten, ngo's
                     				  en andere, om de negatieve effecten van het Nederlands beleid op in elk geval
                     				  onze partnerlanden en een paar thema's in kaart te brengen? Ik hoor hierop
                     				  graag een reactie.
                  </text:p>
      <text:p text:style-name="alineagroep">De staatssecretaris heeft gekozen voor minder thema's en minder
                     				  landen. GroenLinks is een voorstander van focus en specialisatie omdat die
                     				  leiden tot minder versnippering van middelen. Het idee is dat wij koploper
                     				  worden op de door de staatssecretaris gekozen thema's en landen. Nederland
                     				  wordt internationaal gerespecteerd voor zijn genderaanpak, maar de
                     				  staatssecretaris kiest ervoor om het amendement van collega Hachchi en mij niet
                     				  volledig uit te voeren. Ook mijn motie over gender in Congo lijkt niet te zijn
                     				  uitgevoerd. Kan de staatssecretaris mij geruststellen?
                  </text:p>
      <text:p text:style-name="alineagroep">Op dit moment verliezen wij in rap tempo onze reputatie en
                     				  innovatiekracht. De Algemene Rekenkamer was niet mild in haar kritiek op dit
                     				  beleid. Er zijn vooral bordjes verhangen. De thematische focus is voor een
                     				  groot deel cosmetisch van aard en de Rekenkamer ziet weinig terug van het
                     				  voornemen om versnippering van activiteiten en instrumenten tegen te gaan. Hoe
                     				  kan dat? Ik hoor hierop graag een reactie.
                  </text:p>
      <text:p text:style-name="alineagroep">Transparantie, openheid, over bestedingen en het ontsluiten van
                     				  data en kennis wekt niet alleen meer vertrouwen bij de cynici van deze wereld
                     				  maar helpt ook mensen in ontwikkelingslanden om hun eigen overheid ter
                     				  verantwoording te roepen. Juist door in te zetten op transparantie en openheid
                     				  doe je iets tegen corruptie en verspilling. Het ontsluiten van data over
                     				  bestedingen maakt afstemming en coördinatie effectiever en reduceert
                     				  duplicatie en verspilling. Ook hiermee valt dus geld te verdienen. Hoe gaat de
                     				  staatssecretaris na het ontsluiten van het ministerie hieraan verder vorm
                     				  geven? Is hij bereid om op zoek te gaan naar ngo's en kennisinstellingen die
                     				  bereid zijn om de data bruikbaar te maken voor beide kanten van de keten? Op
                     				  welke wijze bevordert de staatssecretaris dat door hem gesubsidieerde
                     				  instellingen gegevens openbaren? Graag een reactie.
                  </text:p>
      <text:p text:style-name="alineagroep.end">Tot slot. Met een modern en effectief ontwikkelingsbeleid valt
                     				  een hoop te besparen. De staatssecretaris biedt nu in bijvoorbeeld de Hoorn van
                     				  Afrika in de vorm van noodhulp slechts een doekje voor het bloeden. Dat doekje
                     				  is een heel duur doekje. Bovendien helpt dat doekje niet tegen de onderliggende
                     				  oorzaken van de ellende die we daar zien. Het ontbreekt hem en dit kabinet aan
                     				  de politieke moed en daadkracht om daadwerkelijk aan structurele oplossingen te
                     				  werken. Een visie op hoe ontwikkelingssamenwerking te hervormen ontbreekt,
                     				  terwijl de effecten van klimaatverandering, de financiële crisis en de
                     				  energie- en voedselcrisis alleen maar groter worden en uiteindelijk meer geld
                     				  gaan kosten. Voorkomen is beter, humaner en goedkoper dan een dure pleister te
                     				  plakken. Als deze staatssecretaris echt lef heeft en dit kabinet durft te
                     				  kiezen voor effectief, op alle beleidsterreinen op elkaar afgestemd beleid, dan
                     				  kan de ouderwetse ontwikkelingshulp binnen afzienbare tijd overbodig worden.
                     				  Dat zou nog eens een goede, winstgevende investering zijn!
                  </text:p>
      <text:p text:style-name="algemeen">Mevrouw <text:span text:style-name="vet">De Caluwé </text:span>(VVD): De heer El
                  				Fassed schetst wel een heel erg somber beeld van de inzet van het
                  				bedrijfsleven: als een gremium dat over een land heen rolt en er alleen maar
                  				export naartoe wil plegen. De heer El Fassed stelt ook dat de inzet van het
                  				bedrijfsleven vraaggestuurd moet zijn. Die is al vraaggestuurd. Er is enorme
                  				vraag naar investeringen in ontwikkelingslanden. Nederlandse bedrijven hebben
                  				lokale mensen in dienst, bieden opleidingen, investeren en doen heel veel goeds
                  				voor de gemeenschap daar. Bovendien helpen ze bij het ontwikkelen van nieuwe
                  				gewassen, nieuwe zaden en dergelijke. Wil de heer El Fassed soms dat het
                  				Nederlandse bedrijfsleven zich helemaal terugtrekt uit ontwikkelingslanden en
                  				de investeringen overlaat aan bedrijven uit bijvoorbeeld China? Die brengen hun
                  				eigen mensen, of vliegen vliegtuigen vol met gevangenen in. Zij doen niet aan
                  				trainingen en doen ook niets voor de omgeving daar. Zullen we het aan hen
                  				overlaten? De vraag naar investeringen is er, en die zal worden ingevuld.
               </text:p>
      <text:p text:style-name="algemeen">De heer <text:span text:style-name="vet">El Fassed </text:span>(GroenLinks):
                  				Bedrijven weten zelf niet eens wat de overheid hun te bieden heeft. Bedrijven
                  				maken ook gewoon winst. Waarom zouden zij dan hulp van de overheid nodig
                  				hebben?
               </text:p>
      <text:p text:style-name="algemeen">Mevrouw <text:span text:style-name="vet">De Caluwé </text:span>(VVD): Die hulp
                  				van de overheid hebben ze voornamelijk nodig om op te kunnen starten in die
                  				landen. Heel vaak is het moeilijk om op te starten in die landen, de eerste
                  				winsten te genereren en de eerste mensen aan te trekken. Zonder hulp is het
                  				niet rendabel om in zo'n land op te starten. Daarom is het heel erg belangrijk
                  				dat de overheid een steuntje in de rug biedt. Nederlandse bedrijven opereren
                  				daar op een verantwoorde manier, en dat kost meer. Wat vindt de heer El Fassed
                  				daarvan?
               </text:p>
      <text:p text:style-name="algemeen">De heer <text:span text:style-name="vet">El Fassed </text:span>(GroenLinks): Als
                  				het bedrijfsleven gericht zou zijn op kleine producenten en het mkb in
                  				ontwikkelingslanden, zou mevrouw De Caluwé mij aan haar zijde zien. Op dit
                  				moment gaat het echter vooral om multinationals, grote bedrijven die het zelf
                  				kunnen betalen en genoeg winst maken om die extra bijdrage te leveren. Die
                  				hebben helemaal geen hulp van de overheid nodig.
               </text:p>
      <text:p text:style-name="alineagroep">De heer <text:span text:style-name="vet">Voordewind </text:span>(ChristenUnie):
                     				  Voorzitter. Ook de ChristenUnie heeft grote problemen met de bezuinigingen op
                     				  ontwikkelingssamenwerking. Het vorige kabinet heeft de hulp juist uitgebreid,
                     				  zich realiserend wat voor nood er in de wereld is. Als wij niet tot hulp
                     				  overgaan, zullen de problemen vanzelf weer op ons bordje komen. In Somalië
                     				  zijn wij twintig jaar afwezig geweest als internationale gemeenschap. Sterker
                     				  nog, de zeeën zijn daar leeggevist, en daarvoor moeten we nu bloeden. Dit is
                     				  geen goedsprekerij van de piraterij, maar het wijzen op de consequenties van
                     				  falend beleid en afwezigheid in bepaalde landen. Dat mag een land als Nederland
                     				  niet overkomen.
                  </text:p>
      <text:p text:style-name="alineagroep">We spreken nog over een budget van 4,4 mld., maar ook van dat
                     				  bedrag weten we nog niet of het volgend jaar wel kan worden uitgegeven. Ik ben
                     				  blij met de uitspraken van mevrouw Ferrier, maar ik hoor graag de reactie van
                     				  de staatssecretaris: is het voor hem nu ook genoeg? De motie-Sap/Slob van de
                     				  afgelopen algemene beschouwingen ligt er. Die was niet alleen bedoeld voor het
                     				  komende jaar maar voor de gehele regeerperiode. Het verkiezingsprogramma van
                     				  het CDA is ook duidelijk. Ik hoop dat deze staatssecretaris van CDA-huize
                     				  hetzelfde vindt als de CDA-vertegenwoordiger hier aan de kant van de Kamer. Wij
                     				  hebben nog altijd een koppeling met het bnp. Als het slecht gaat met onze
                     				  economie – ik zeg dit de heer Driessen na – gaat de
                     				  ontwikkelingssamenwerking mee met de neergang in de economische groei. Dat
                     				  moeten wij al toestaan en wij zien het waarschijnlijk ook volgend jaar, als wij
                     				  0,3% negatieve groei hebben.
                  </text:p>
      <text:p text:style-name="alineagroep">Wij zien dit ook in de uitwerking van de budgetten voor
                     				  noodhulp, voor UNHCR. De collega's hebben het al genoemd. Ik wijs nog een keer
                     				  op het belang van noodhulp en het belang van UNHCR als het gaat om landen als
                     				  Somalië, Libië, Syrië en Kenia, waar in de Hoorn van Afrika belangrijk werk
                     				  wordt gedaan door UNHCR. Wij zien eigenlijk een disproportionele bezuiniging op
                     				  de begroting van UNHCR. Hoe verklaart de staatssecretaris dat? Het kabinet
                     				  heeft toch juist lovende woorden gesproken over UNCHR? Bovendien komt UNHCR uit
                     				  de evaluaties naar voren als een van de betere multilaterale organisaties. Ik
                     				  verneem graag een reactie van de staatssecretaris.
                  </text:p>
      <text:p text:style-name="alineagroep">Dan kom ik bij het bedrijfsleven. Wij denken daar
                     				  waarschijnlijk iets genuanceerder over dan de collega naast mij. Wij zien wel
                     				  degelijk een rol weggelegd voor het bedrijfsleven bij de ontwikkeling van
                     				  landen. De private sector kan zeker mogelijkheden scheppen, maar wel onder
                     				  randvoorwaarden. Deze zijn wat ons betreft nog niet helder genoeg. Ik noem een
                     				  methode die ook gebruikt wordt in de watersector, het FIETS-model. Als je dit
                     				  met elkaar combineert, krijg je de waterfiets, maar dat is weer iets anders.
                     				  Het FIETS-model staat voor Financieel, Institutioneel, Ecologisch, Technisch en
                     				  Sociaal duurzaam. Is de staatssecretaris bereid om dit model, dat voor de
                     				  watersector geldt, ook toe te passen op de andere vier sectoren en het
                     				  bedrijfslevenprogramma?
                  </text:p>
      <text:p text:style-name="alineagroep">Op dit moment gelden de OESO-richtlijnen als voorwaarde. Dat is
                     				  ook duidelijk geworden in het laatste debat over maatschappelijk verantwoord
                     				  ondernemen. Wij hebben gezien dat de aanscherping door Nederland wordt
                     				  overgenomen. Ik heb de heer Bleker horen zeggen dat transparantie in de gehele
                     				  keten moet worden toegepast als het gaat om het bedrijfslevenprogramma. Ik
                     				  vraag de staatssecretaris om dit de heer Bleker na te zeggen als het gaat om
                     				  het doorvoeren van de aanscherping van de OESO-richtlijnen voor de gehele
                     				  keten. Tot nu toe hadden wij het bedrijfslevenprogramma en het
                     				  buitenlandinstrumentarium alleen gekoppeld aan de laatste leverancier. Nu
                     				  zetten wij stappen op het gebied van aanscherping van transparantie van
                     				  multinationals die gebruikmaken van het bedrijfsleveninstrumentarium. Ik hoor
                     				  graag of de staatssecretaris hiertoe bereid is. Dat betekent namelijk dat wij
                     				  de huidige voorwaarden gaan aanscherpen.
                  </text:p>
      <text:p text:style-name="alineagroep">Wat het bedrijfslevenprogramma betreft, heeft de
                     				  ChristenUnie-fractie een aantal belangrijke criteria dat zij wil hanteren. Ik
                     				  noem er enkele. Ten eerste. De verplichting tot onafhankelijke audits van de
                     				  OESO-richtlijnen. Ten tweede. Twee jaar na afloop van het project een
                     				  restbedrag van de financiering ontvangen, bijvoorbeeld 20%, om te kunnen zien
                     				  of de projecten die door het bedrijfsleven zijn uitgevoerd, na die twee jaar
                     				  ook een duurzaam effect hebben op de ontwikkeling van een land; dus 20%
                     				  achterhouden tot twee jaar na afronding van een project. Ten derde. Wil de
                     				  staatssecretaris overwegen of maximaal 50% financiering mogelijk is; dus meer
                     				  eigen geld, meer eigen verantwoordelijkheid van het bedrijfsleven vragen, opdat
                     				  de afwegingen en de risico's duidelijk door het bedrijfsleven zelf worden
                     				  overzien? Ten vierde. Heldere criteria naar het voorbeeld van de watersector.
                     				  Ik heb het al even genoemd. Ten vijfde. Ondersteuning van ngo's die als een
                     				  soort waakhond hun rol kunnen vervullen. Wij hebben dit gezien bij de
                     				  hazelnoten in Turkije. Het bedrijfsleven zei: foutje, bedankt voor de
                     				  correctie, wij gaan het volgend jaar beter doen. Wij hebben de uitzending
                     				  gezien op televisie. Er was alleen een speeltoestel geplaatst en er was een
                     				  aantal toiletten bijgebouwd, maar de kinderen moesten nog steeds kinderarbeid
                     				  verrichten. Is de staatssecretaris bereid om ngo's een waakhondrol te
                     				  geven?
                  </text:p>
      <text:p text:style-name="alineagroep">Ten aanzien van handelsmissies pleit mijn fractie ervoor dat
                     				  deze verduurzamen en vergroenen, oftewel dat de handelsmissies – er staan er
                     				  zeventien op de rit – wat breder worden opgezet dan alleen maar met
                     				  multinationals. Dat zou kunnen door Nederlandse ngo's die verstand hebben van
                     				  verduurzaming en mensenrechten aan zo'n handelsmissie te laten deelnemen. Als
                     				  het gaat om waterhandelsdelegaties zou je kunnen denken aan
                     				  drinkwaterbedrijven, die veel verstand hebben van de manier waarop je zoiets
                     				  opzet, alsook aan Simavi, een belangrijke organisatie die water als speerpunt
                     				  heeft, en ZOA-Vluchtelingenzorg. Dergelijke organisaties zouden meerwaarde
                     				  kunnen hebben bij het bedrijven adviseren hoe je duurzaam kunt investeren.
                  </text:p>
      <text:p text:style-name="alineagroep">Ik ga over naar de rol van de ngo's. Ik heb in een interruptie
                     				  al gezegd dat inmiddels in de Eerste Kamer een motie is aangenomen van collega
                     				  Kuiper, met steun van de SGP en andere fracties hier aan tafel. In deze motie
                     				  wordt uitgesproken dat er niet verder bezuinigd mag worden op MFS II. Ik hoor
                     				  graag de reactie van de staatssecretaris op deze aangenomen motie. Hoe denkt
                     				  hij deze motie uit te voeren? Om de staatssecretaris een beetje te helpen,
                     				  heeft de ChristenUnie een amendement opgesteld. Vorig jaar zijn wij gezamenlijk
                     				  opgetrokken met de SGP. Het amendement voorziet erin dat de bezuiniging van 50
                     				  mln. in ieder geval voor 10 mln. ongedaan gemaakt wordt voor volgend jaar.
                  </text:p>
      <text:p text:style-name="alineagroep">Ik kom op het punt onderwijs. We hebben uitgebreid gesproken
                     				  over de beleidsbrief van de staatssecretaris vorig jaar. We hebben de
                     				  uitfaseringsbrief van de staatssecretaris ontvangen. Ook ik maak mij grote
                     				  zorgen of de donoren er feitelijk wel komen en of de gaten dan gevuld worden.
                     				  We zien dat er wel ontwikkelingen zijn, maar we zien ook dat de bedragen
                     				  waarbij de andere donoren inspringen substantieel lager zijn dan de bedragen
                     				  waarvoor Nederland er eerder heeft ingezeten. Ik noem met name de landen
                     				  Burkina Faso, Bolivia, Mali, Zambia en Nicaragua. Dit zijn landen waar wij
                     				  weggaan maar waar nog geen definitieve duidelijkheid is hoe dat gat wordt
                     				  ingevuld. Wil de staatssecretaris jaarlijks een rapportage naar de Kamer sturen
                     				  om zo een vinger aan de pols te houden en te kijken hoe de uitfasering verder
                     				  verloopt?
                  </text:p>
      <text:p text:style-name="alineagroep">In het kader van het onderwijs heb ik eerder al aandacht
                     				  gevraagd voor de bestrijding van kinderarbeid. We zien goede projecten op dit
                     				  vlak. Ik heb dit zelf mogen bekijken in India, waar hele dorpsgemeenschappen
                     				  gezamenlijk hun kinderen uit de kinderarbeid halen, waardoor de werkgevers in
                     				  het nauw komen en vervolgens de ouders wel in dienst moeten nemen en betere
                     				  salarissen moeten betalen. Dat zijn de goede projecten. Ik beveel ze aan bij de
                     				  staatssecretaris en vraag hem dergelijke projecten vooral te blijven
                     				  steunen.
                  </text:p>
      <text:p text:style-name="alineagroep">Andere projecten die ook goede resultaten opleveren bij het
                     				  naar school lokken van de laatste 10%-15% van de kinderen die nog niet naar
                     				  school gaat, zijn de schoolvoedselprogramma's en programma's die mede gericht
                     				  zijn op hygiënische voorzieningen: toiletten voor met name de meisjes, dus
                     				  gescheiden jongens- en meisjestoiletten. Dat zijn belangrijke voorwaarden om
                     				  kinderen daadwerkelijk naar school te laten gaan. We zien positieve resultaten
                     				  in de landen waar dergelijke programma's worden uitgevoerd. Juist vanwege de
                     				  warme maaltijd die kinderen op school kunnen krijgen, kunnen ouders hen
                     				  uiteindelijk toch naar school laten gaan. Ik beveel deze programma's van harte
                     				  aan bij de staatssecretaris en vraag hem zich extra in te zetten voor met name
                     				  de schoolvoedselprogramma's. Ik denk met name aan Oeganda, Ghana, Ethiopië en
                     				  Kenia.
                  </text:p>
      <text:p text:style-name="alineagroep">Vorig jaar spraken we in het kader van kinderarbeid ook over
                     				  eerlijke supermarkten. Er is een motie aangenomen van mijn hand over dit
                     				  onderwerp. Daarin wordt de staatssecretaris gevraagd om samen met
                     				  staatssecretaris Bleker en de supermarktketens om tafel te gaan zitten om te
                     				  bezien of we onze supermarkten in ieder geval via de huismerken duurzaam kunnen
                     				  krijgen, oftewel dat we daar volledig transparant kunnen voldoen aan de
                     				  ILO-normen om geen producten afkomstig van kinderarbeid of gedwongen arbeid in
                     				  de supermarkten te hebben liggen. Wanneer krijgen we de rapportage van de
                     				  staatssecretaris over het verloop van de uitvoering van deze motie? Kunnen we
                     				  die rapportage ook jaarlijks krijgen om te bezien of we uiteindelijk in 2015
                     				  tot duurzame producten in de schappen komen, zoals Albert Heijn zich ook heeft
                     				  voorgenomen?
                  </text:p>
      <text:p text:style-name="alineagroep">Ik heb nog enkele losse onderwerpen, voorzitter. Water is een
                     				  belangrijk onderwerp. De staatssecretaris vindt dit ook en bezuinigt er dus
                     				  niet op. We zien echter wel een verschuiving in het budget voor water, naar
                     				  integraal waterbeheer – lees: dijkversterking et cetera, de grotere projecten
                     				  – ten koste van water en sanitatie. Ik heb dan een amendement ingediend om te
                     				  bezien of we dit toch in balans kunnen brengen, juist omdat 2,6 miljard mensen
                     				  op dit moment nog steeds geen toegang hebben tot adequate sanitatie en bijna 1
                     				  miljard mensen geen toegang tot veilig drinkwater. Ik zal een amendement
                     				  indienen om de verschuiving die de staatssecretaris voorstelt weer in balans te
                     				  brengen. Beide sectoren zijn belangrijk, vandaar dat wij de 90 mln. willen
                     				  terugbrengen naar 90 mln. voor beide sectoren.
                  </text:p>
      <text:p text:style-name="alineagroep">Over Afghanistan hebben wij schokkende berichten gehoord van
                     				  Amnesty International. Vrouwen die in Afghanistan worden misbruikt en
                     				  mishandeld, worden opgesloten in gevangenissen vanwege onzedelijk gedrag. Daar
                     				  bevinden wij ons met een missie. Wij investeren daar 50 mln. of 60 mln. aan
                     				  ontwikkelingssamenwerking. Wij zouden niet alleen aan de voorkant, aan
                     				  versterking van de rechtsstaat, moeten werken, maar ook aan de achterkant
                     				  moeten kijken hoe wij deze vrouwen effectief kunnen opvangen. Deze vrouwen
                     				  behoren niet te worden opgesloten, maar te worden opgevangen.
                  </text:p>
      <text:p text:style-name="alineagroep">Het is goed om te horen en ik complimenteer de staatssecretaris
                     				  ermee dat het programma Social Protection ook volgend jaar kan worden
                     				  voortgezet. De evaluaties zijn positief, heb ik begrepen. Er zou nog een
                     				  mogelijkheid zijn om dit uit te breiden naar andere landen dan Mozambique,
                     				  Ethiopië en Zimbabwe, waar het nu loopt, maar wij moeten afwachten of de
                     				  staatssecretaris daartoe bereid is. Ik hoor graag zijn reactie hierop.
                  </text:p>
      <text:p text:style-name="alineagroep.end">Mijn allerlaatste punt is de gehandicapten. Het aantal mensen
                     				  met een beperking stijgt in ontwikkelingslanden. Aandacht voor integraal
                     				  gehandicaptenbeleid hoeft niet per se extra geld te kosten. Als wij dit
                     				  geïntegreerd doen, kunnen wij op dat terrein nog grote slagen maken,
                     				  bijvoorbeeld bij het onderwijs. Ik verwijs daarvoor naar de aanbevelingen van
                     				  het World report on disability. Onderschrijft de staatssecretaris de conclusies
                     				  in dat rapport?
                  </text:p>
      <text:p text:style-name="alineagroep">De heer <text:span text:style-name="vet">Van der Staaij </text:span>(SGP):
                     				  Voorzitter. Als ik het goed heb begrepen, waren de laatste woorden van Van
                     				  Oldenbarnevelt in mei 1619: «Maak het kort, maak het kort.» Ik wil dat graag
                     				  als een aanmoediging zien om in ieder geval in dit vergevorderde uur niet te
                     				  veel uit te wijden in mijn eigen spreektekst. Ik wil het in ieder geval niet
                     				  als een aanmoediging hanteren om zo om te gaan met het budget voor
                     				  ontwikkelingssamenwerking. Dat verdient het in ieder geval niet om te worden
                     				  onthoofd of dat er een grote aanslag op wordt gepleegd, als het aan de
                     				  SGP-fractie ligt. Wij willen wel graag blijven meedenken over en ons blijven
                     				  inzetten voor de meest doeltreffende aanwending van de gelden voor
                     				  ontwikkelingssamenwerking, gericht op het bestrijden van de armoede en het
                     				  bevorderen van de zelfredzaamheid in ontwikkelingslanden. Dat is ook voor de
                     				  SGP-fractie de inzet.
                  </text:p>
      <text:p text:style-name="alineagroep">Ik kom op een aantal concrete punten die in deze begroting aan
                     				  de orde zijn. Op de post voor noodhulp wordt fors gekort. Anderen hebben dat
                     				  ook al gezegd. Wat is precies de achtergrond voor zo'n forse bezuiniging? Het
                     				  is niet alleen een vorm van hulp die tot voor kort in ieder geval op brede
                     				  politieke en maatschappelijke steun kon rekenen, maar waaraan ook forse
                     				  bedragen worden uitgegeven. Het gaat hier juist heel concreet om hulp aan
                     				  mensen in benarde omstandigheden. Dus waarom toch zo'n forse korting op de
                     				  noodhulp?
                  </text:p>
      <text:p text:style-name="alineagroep">Ik teken hierbij direct aan dat juist de schrijnende problemen
                     				  in bijvoorbeeld de Hoorn van Afrika tonen dat noodhulp nooit meer dan
                     				  symptoombestrijding kan zijn. De achterliggende problemen, slecht bestuur,
                     				  onveiligheid, gebrekkige kennis en dergelijke, moeten worden aangepakt. Dit kan
                     				  louter via een structurele vorm van hulp. Wij zien dat ook in Nederland alleen
                     				  al door koppeling aan de 0,7% van het nationaal product, bedragen voor
                     				  ontwikkelingssamenwerking sowieso in tijden van neergang flink omlaag gaan. Als
                     				  wij breder kijken, zien wij dat juist door de brede afbouw van
                     				  ontwikkelingshulp in een aantal westerse landen en door toenemend
                     				  protectionisme om eigen westerse markten te beschermen, veel slachtoffers van
                     				  de financiële crisis mensen in ontwikkelingssamenwerkingslanden zijn. Is er
                     				  enig zicht op het effect van de hele financiële crisis op de
                     				  ontwikkelingssamenwerking in bredere zin dan alleen de strikt Nederlandse
                     				  inzet, vraag ik de staatssecretaris. Wij zien ook in deze begroting een sterke
                     				  nadruk op economie en eigenbelang doorwerken. Buitenlandse zaken,
                     				  Ontwikkelingssamenwerking en EL&amp;I werken nauw samen om de Nederlandse
                     				  belangen te dienen. Wij zien dat ook heel sterk terug in de OS-begroting. Het
                     				  geld verschuift van sociale naar productieve sectoren en binnen de sociale
                     				  sectoren naar de bestemmingen die het meeste rendement opleveren voor het
                     				  bedrijfsleven. Dat leidt tot concrete verschuivingen. Mensenrechten, noodhulp,
                     				  goed bestuur, milieu, klimaat, onderwijs en aids leveren in, terwijl
                     				  voedselzekerheid, economische groei en water meer krijgen. Het zijn vooral de
                     				  door EL&amp;I geselecteerde topsectoren die extra profiteren van de
                     				  ontwikkelingsgelden. Water krijgt flink extra, evenals voedselzekerheid en
                     				  economische groei. Is dit een concreet effect van het feit dat investeringen in
                     				  water en voedselzekerheid onder de officiële normen voor ontwikkelingshulp
                     				  vallen? Graag ontvang ik een nader inzicht in mogelijke effecten en
                     				  verschuivingen. Dat leidt wellicht tot een extra kritische blik op de wijze van
                     				  besteding van de schaarse OS-gelden. Ik zie de staatssecretaris liever als
                     				  «makelaar» tussen verschillende partijen dan als subsidieverstrekker aan
                     				  bedrijven. Wat doet de staatssecretaris met de notie van professor Arnout Boot,
                     				  kroonlid van de SER? Hij vraagt zich af waar het marktfalen gebleven is en
                     				  waarom bedrijven het niet zonder subsidie zouden kunnen. Ik zeg niet dat wij
                     				  ons tegen de verschuiving verzetten, maar ik vind het wel goed om op kritische
                     				  vragen over marktfalen en dergelijke nadrukkelijk in te gaan. Als er al sprake
                     				  is van subsidiëring van het bedrijfsleven, is het dan omgeven van voldoende
                     				  randvoorwaarden en wordt er ook stevig gemonitord?
                  </text:p>
      <text:p text:style-name="alineagroep">Naar aanleiding van de verschuivingen hoor ik graag van de
                     				  staatssecretaris of in zijn ogen het Nederlands eigenbelang – wat op zich,
                     				  ook wat de SGP-fractie betreft, bepaald geen vies woord is – geen te zwaar
                     				  accent heeft gekregen. Is er nog meer dan alleen eigenbelang in beeld bij
                     				  Ontwikkelingssamenwerking? Ik denk dat de staatssecretaris daar «ja» op zal
                     				  zeggen, maar ik vraag hem ook om dit nog wat meer inzichtelijk te maken en body
                     				  te geven.
                  </text:p>
      <text:p text:style-name="alineagroep">Al eerder is vastgesteld dat het kabinet in hoog tempo bespaart
                     				  op de inzet in verschillende partnerlanden. Onder meer via enkele moties heeft
                     				  de Kamer opgeroepen om in het verleden behaalde resultaten, vooral op
                     				  onderwijsgebied, niet te laten verdampen, maar juist serieus te blijven
                     				  inzetten op investeringen in het onderwijs en de continuïteit van
                     				  onderwijsprogramma te borgen. Ik zeg de staatssecretaris dank voor de separate,
                     				  uitvoerige brief die hij hierover aan de Kamer heeft gestuurd. Het belang van
                     				  onderwijs wordt hierin gelukkig onderstreept. Ook het nieuwe IOB-rapport legt
                     				  een zeer sterk verband tussen onderwijs en economische ontwikkeling. Dit is een
                     				  reden om de inzet op onderwijs vol te houden.
                  </text:p>
      <text:p text:style-name="alineagroep">Het is onbetwist dat de staatssecretaris werkt aan een
                     				  zorgvuldige afbouw en kapitaalvernietiging wil voorkomen, maar het lijkt erop
                     				  dat er weinig harde afspraken liggen met andere donorlanden. Het gaat
                     				  voornamelijk over potentiële donorlanden. Ik noem in dit verband Burkina Faso,
                     				  Bolivia, Mali, Zambia en Nicaragua. Hoe kan er meer zekerheid geboden worden?
                     				  Ik hecht eraan te beklemtonen, conform het gestelde in mijn eerdere motie, dat
                     				  bij onvoldoende zekerheid de uitfasering maar een slagje langzamer moet lopen.
                     				  Is dit ook de keus van de staatssecretaris?
                  </text:p>
      <text:p text:style-name="alineagroep">Ik kom bij een meer specifiek punt. In veel landen die steun
                     				  ontvangen vanuit Ontwikkelingssamenwerking komen vrouwen terecht in de
                     				  prostitutie als gevolg van een opeenstapeling van problemen. De prostitutie
                     				  werkt dan als een fuik waar heel moeilijk weer uit te komen is. Inmiddels
                     				  hebben wij de nodige ervaring opgedaan met het opzetten van uitstapprogramma's
                     				  voor prostituees in OS-landen. Dit is moeizaam werk, waarvoor een lange adem
                     				  nodig is. Maar het is het waard. De SGP-fractie ziet graag dat deze programma's
                     				  een serieuze verankering krijgen in het beleid en dat ingezette pilots worden
                     				  voortgezet en uitgebouwd. Ik denk bijvoorbeeld aan de projecten van ICCO en Soa
                     				  Aids. Ik heb daartoe een amendement ingediend, samen met mevrouw Ferrier. Dit
                     				  amendement beoogt voortzetting van lopende programma's te bevorderen, met
                     				  inachtneming van de resultaten, geleerde lessen en behoefte in de
                     				  partnerlanden. Ook beoogt het amendement structurele inbedding in het
                     				  SRGR-beleid. Graag ontvangen wij op dit punt een reactie.
                  </text:p>
      <text:p text:style-name="alineagroep">Op de valreep is er fors bezuinigd op SRGR en hiv/aids. Ten
                     				  opzichte van de andere prioriteitsvelden krijgt dit onderdeel een flinke knauw.
                     				  Wij betreuren dit, omdat ook het belangrijke onderwerp van het terugdringen van
                     				  moedersterfte hieronder valt. Ik vraag mij af of de intensivering op de andere
                     				  prioriteiten wel helemaal goed kan worden weggezet. Is er voldoende ruimte om
                     				  snel de grotere bedragen die naar andere prioriteiten gaan, effectief te
                     				  besteden? Biedt dit geen ruimte om de bezuiniging op het prioriteitsveld SRGR
                     				  deels te repareren? Graag ontvangen wij op dit punt een reactie van de
                     				  staatssecretaris.
                  </text:p>
      <text:p text:style-name="alineagroep">Evident is dat moedersterfte niet geïsoleerd kan worden
                     				  aangepakt. Krijgt dit aandacht in een bredere visie op gezondheidszorg? Zo kan
                     				  door beter sanitair en schoner water moedersterfte serieus worden
                     				  teruggedrongen. Is er voldoende oog voor deze dwarsverbanden? Zo ja, hoe valt
                     				  dan te verklaren dat vanaf 2014 watersanitatie veel minder accent krijgt en
                     				  integraal waterbeheer meer? Dat lijkt geen logische keuze. Juist op dit terrein
                     				  heeft Nederland veel expertise. Wat ons betreft, zou deze expertise zo optimaal
                     				  mogelijk moeten worden ingezet. Ook drinkwaterbedrijven in Nederland zijn hier
                     				  bijvoorbeeld actief in. Zou de staatssecretaris willen nagaan of zij ook niet
                     				  echt last hebben van onnodige beperkingen om die expertise ook daadwerkelijk in
                     				  te zetten voor OS-doeleinden?
                  </text:p>
      <text:p text:style-name="alineagroep">De staatssecretaris is huiverig om naast het zogenaamde
                     				  mainstreamprogramma allerlei concrete doelgroepen van beleid te formuleren.
                     				  Ondertussen zijn er natuurlijk wel dergelijke concrete categorieën, waarvoor
                     				  extra aandacht nodig is. Ik noem slechts twee heel grote groepen: wezen en
                     				  mensen met een beperking. Het gaat hier om twee categorieën, die bij een
                     				  falend beleid leiden tot grote instroom in criminaliteit, armoede en
                     				  werkloosheid. Is het OS-beleid flexibel genoeg om daarop in te springen? Hoe
                     				  wordt er bijvoorbeeld aan bijgedragen dat mainstreamprogramma's ook
                     				  toegankelijk zijn voor gehandicapten?
                  </text:p>
      <text:p text:style-name="alineagroep.end">De maatschappelijke organisaties op OS-terrein (MFS) hebben
                     				  stevige bezuinigingen voor hun kiezen gekregen. Ik vind het echter wel van
                     				  groot belang dat de belangrijke rol die deze organisaties kunnen spelen in
                     				  ontwikkelingsprocessen op de agenda van de staatssecretaris blijft. Deze
                     				  organisaties verdienen politieke ruimte en bijpassende
                     				  financieringsmogelijkheden. In dit licht vraag ik concreet of de
                     				  staatssecretaris systematisch wil werken aan vereenvoudiging en flexibilisering
                     				  van subsidies voor maatschappelijke organisaties. Ik noem in dit verband het
                     				  bevorderen van een flexibele overgang van financiering van noodhulp naar
                     				  financiering van wederopbouw en ontwikkeling. Hier is veel winst te behalen. Ik
                     				  dring aan op concrete voorstellen van de staatssecretaris. Ik teken in dit
                     				  licht ook aan, dat bedrijven soms erg gemakkelijk wegkomen als het gaat om
                     				  evaluatie van de verkregen subsidies – pas vanaf 10 mln. – terwijl voor
                     				  maatschappelijke organisaties soms wel heel zware verantwoordingseisen gelden.
                     				  Is dit niet een onevenwichtigheid?
                  </text:p>
      <text:p text:style-name="algemeen">De <text:span text:style-name="vet">voorzitter</text:span>: De heer Driessen heeft
                  				een vraag aan u.
               </text:p>
      <text:p text:style-name="algemeen">De heer <text:span text:style-name="vet">Van der Staaij </text:span>(SGP):
                  				Ongetwijfeld over Van Oldenbarnevelt!
               </text:p>
      <text:p text:style-name="algemeen">De heer <text:span text:style-name="vet">Driessen </text:span>(PVV): Het was wel
                  				een mooie opmerking van de heer Van der Staaij. Dat moet ik hem zeker nageven.
                  				Ik heb echter een andere vraag. Ik ga ervan uit dat de SGP-fractie nog steeds
                  				het idee van artikel 36 van de Nederlandse Geloofsbelijdenis aanhangt. Ik wil
                  				er even uit citeren. «De overheid heeft tot taak te weren en uit te roeien
                  				alle valse godsdiensten en afgoderij.» Dat is niet iets wat de PVV-fractie
                  				aanhangt – dit even voor alle duidelijkheid – maar wel iets wat de
                  				SGP-fractie aanhangt. Is de SGP-fractie net als de PVV-fractie van mening dat
                  				we geen ontwikkelingshulp meer zouden moeten geven aan islamitische
                  				landen?
               </text:p>
      <text:p text:style-name="algemeen">De <text:span text:style-name="vet">voorzitter</text:span>: U bedoelt
                  				niet-christelijke landen?
               </text:p>
      <text:p text:style-name="algemeen">De heer <text:span text:style-name="vet">Driessen </text:span>(PVV): Islamitische
                  				landen!
               </text:p>
      <text:p text:style-name="algemeen">De heer <text:span text:style-name="vet">Van der Staaij </text:span>(SGP): We gaan
                  				zelfs nog verder terug dan Van Oldenbarnevelt. De Nederlandse
                  				Geloofsbelijdenis, waar artikel 36 deel van uitmaakt, is van 1 561 en na 450
                  				jaar nog aan de orde. Daar staan heel mooie dingen in die echter wel gezien
                  				moeten worden in de sleutel van de rechtsstaat waar wij nu een aantal eeuwen
                  				later mee te maken hebben. Er is concreet gevraagd naar de hulp aan
                  				islamitische landen. De Nederlandse Geloofsbelijdenis wil de Bijbel naspreken
                  				op allerlei onderdelen als het gaat om hulp aan andere landen. Dan zijn alle
                  				mensen onze naasten. Als er een ding christelijk is, is het wel dat wij een
                  				taak hebben ten opzichte van alle medemensen, van welke achtergrond of
                  				overtuiging zij ook zijn.
               </text:p>
      <text:p text:style-name="algemeen">De heer <text:span text:style-name="vet">Driessen </text:span>(PVV): Er staat wat
                  				er staat in artikel 36 van de Geloofsbelijdenis: «uit te roeien alle afgoderij
                  				en valse godsdienst». Daarmee wordt zeker ook de islam bedoeld. Ik zal in
                  				tweede termijn een motie indienen om alle hulp voor OIC-lidstaten – dat zijn
                  				allemaal islamitische landjes – te stoppen. Ik ga ervan uit dat de
                  				SGP-fractie die motie bij de stemmingen gaat steunen.
               </text:p>
      <text:p text:style-name="algemeen">De heer <text:span text:style-name="vet">Van der Staaij </text:span>(SGP): Ik vind
                  				het een wat bijzondere koppeling. Als wij andere godsdiensten of overtuigingen
                  				– dat kan trouwens ook een seculiere overtuiging zijn – actief steunen, als
                  				wij een missie-instituut voor de islam gaan steunen met vele Nederlandse
                  				miljoenen aan ontwikkelingssamenwerking, dan zou mijn antwoord zijn om dat niet
                  				te doen. Dat is geheel in de geest van het artikel 36 dat de heer Driessen
                  				noemt. Iets anders is als je mensen steunt met welke achtergrond of
                  				ontwikkeling dan ook. Dat heeft niet zozeer te maken met de overtuiging die zij
                  				aanhangen. Volgens die beoordeling zullen wij de moties van de PVV-fractie
                  				bekijken.
               </text:p>
      <text:p text:style-name="algemeen">De <text:span text:style-name="vet">voorzitter</text:span>: Na ruim tweeënhalf
                  				uur zijn wij aan het einde gekomen van de eerste termijn van de Kamer. Voordat
                  				de staatssecretaris gaat antwoorden, gaan wij eerst schorsen voor de
                  				dinerpauze, zodat hij de antwoorden kan voorbereiden.
               </text:p>
      <text:p text:style-name="algemeen">De vergadering wordt van 19.40 uur tot 20.20 uur geschorst.</text:p>
      <text:p text:style-name="alineagroep">De <text:span text:style-name="vet">voorzitter</text:span>: Ik wil de Kamerleden
                     				  verzoeken keuzes te maken als het gaat om onderwerpen waarop zij willen
                     				  interrumperen. Met negen woordvoerders kunnen wij oneindig lang interrumperen,
                     				  maar dan zitten wij hier echt nog heel lang.
                  </text:p>
      <text:p text:style-name="alineagroep.end">Op verzoek van de commissie houd ik vanaf nu de klok in de
                     				  gaten. Ik sta tijdens het antwoord van de staatssecretaris maximaal twee
                     				  interrupties per fractie toe.
                  </text:p>
      <text:p text:style-name="alineagroep">Staatssecretaris <text:span text:style-name="vet">Knapen</text:span>: Mevrouw de
                     				  voorzitter. Ik dank de leden voor hun inbreng, hun opmerkingen, suggesties en
                     				  kritiek. Ik ga daarop graag in. Ik zal naar vermogen proberen de vragen te
                     				  beantwoorden. Misschien is het goed om als plaatsbepaling vooraf even vanuit
                     				  mijn perspectief iets te zeggen over waar wij op dit moment staan. Ik doe dit
                     				  als reactie op andersoortige plaatsbepalingen. Het is misschien een goed
                     				  uitgangspunt.
                  </text:p>
      <text:p text:style-name="alineagroep">Ik heb u vrij kort na het aantreden van dit minderheidskabinet
                     				  een basisbrief gestuurd, waarin ik het uitgangspunt van reductie van het aantal
                     				  landen en van het aantal speerpunten heb toegelicht. De achterliggende gedachte
                     				  daarbij is: meer effectiviteit en meer efficiency. Ik kan niet genoeg
                     				  benadrukken dat die andere onderwerpen ook belangrijk zijn, want zij komen
                     				  steeds terug met de toevoeging dat zij belangrijk zijn. Dat zijn zij inderdaad,
                     				  maar wij willen komen tot een werkverdeling.
                  </text:p>
      <text:p text:style-name="alineagroep">Ik heb toen aangegeven dat wij sterker inzetten op economische
                     				  groei en op de private sector. Ik kom daarop nog terug. In juni hebben wij hier
                     				  gedebatteerd over de eerste uitwerking in de vorm van een focusbrief. In die
                     				  focusbrief zijn wij teruggegaan naar vijftien landen. Wij hebben de speerpunten
                     				  benoemd en wij hebben de criteria behandeld op basis waarvan wij tot die keuzes
                     				  zijn gekomen.
                  </text:p>
      <text:p text:style-name="alineagroep">In die zin ben ik het niet helemaal eens met de opmerking van
                     				  mevrouw Hachchi dat het zo lang geduurd heeft voordat die brieven er waren. Wij
                     				  hebben de Kamer een groot aantal documenten doen toekomen, maar door allerlei
                     				  omstandigheden hebben wij pas in juni de eerste echt concrete stap gezet. Op
                     				  grond daarvan konden vervolgens allerlei handelingen worden verricht. Die zijn
                     				  ook verricht. Ik wijs op de brieven die u zijn toegekomen.
                  </text:p>
      <text:p text:style-name="alineagroep">Wij zitten midden in dat proces. Er ligt inderdaad, zoals de
                     				  Rekenkamer zegt, een te grote variëteit aan onderwerpen op tafel. Wij zijn
                     				  bezig die nieuwe keuzes vorm te geven en tegelijkertijd zijn wij bezig met het
                     				  maken van een exitstrategie. Wij willen dat mede op uw aandrang zorgvuldig
                     				  doen, ook vanwege uw bezorgdheid of het niet te vlug zou gaan. Dat betekent dat
                     				  wij op dit eigenlijk nog een beetje wonen in het ene huis, terwijl wij in het
                     				  andere huis al volop aan het klussen zijn. Dat is onvermijdelijk. Dat gezegd
                     				  zijnde, zijn er wel grote stappen gezet op het gehele terrein. De Algemene
                     				  Rekenkamer erkent dat ook. Ik herken mij ook niet in de samenvatting die de
                     				  heer El Fassed gaf van het rapport van de Rekenkamer. Feit is wel dat er door
                     				  deze transitie vrij veel tegelijkertijd op de schop ligt.
                  </text:p>
      <text:p text:style-name="alineagroep">Wij zijn een minderheidskabinet. Ik beschouw dit project wel
                     				  – dat is misschien ook goed als opmaat en ik heb dat eerder met u gewisseld
                     				  – daar waar het gaat om verhoging van de effectiviteit en efficiency en het
                     				  benoemen en uitwerken van speerpunten als een gezamenlijk project. Er zijn
                     				  ngo's bij betrokken, er zijn kennisinstellingen bij betrokken, de Kamer is er
                     				  nauw bij betrokken en er zijn bedrijven bij betrokken. Enige ambitie als het
                     				  gaat om stap voor stap en consistent deze weg afleggen, is mij gegeven. Het is
                     				  mij dus wat waard dat wij zo veel mogelijk proberen om die weg met zo veel
                     				  mogelijk partijen af te leggen, opdat iedereen zich daarbij voldoende
                     				  comfortabel voelt en voldoende herkent waar het heen gaat.
                  </text:p>
      <text:p text:style-name="alineagroep">Alvorens wij op allerlei grote onderwerpen ingaan, is het ook
                     				  goed om vast te stellen hoe het zit met de bezuinigingen op
                     				  Ontwikkelingssamenwerking. Die bezuinigingen zijn fors. Als je de feitelijke
                     				  begrotingen achter elkaar legt, zijn ze overzichtelijk, maar als je het afzet
                     				  tegen hoe het geweest zou zijn bij ongewijzigd beleid, twee jaar geleden
                     				  doorredenerend en nu terugtellend, kom je op een verschil van zo'n 900 mln. Het
                     				  kan iets meer zijn, het kan iets minder zijn. Dat hangt ook een beetje van het
                     				  bnp af. Dus dan is het fors. Zet je het af tegen de feitelijke begrotingen en
                     				  de uitgaven die we hebben gedaan, dan is het een stuk minder. Desalniettemin is
                     				  het een heel serieuze ombuiging.
                  </text:p>
      <text:p text:style-name="alineagroep.end">Tegelijkertijd zijn wij bezig met een heel wezenlijk
                     				  koerswending. Daar zijn wij druk mee. Ik houd mij wat dat treft aan de
                     				  afspraken en de bedragen die in het regeerakkoord zijn opgenomen, die
                     				  recentelijk tijdens de algemene beschouwingen door de minister-president nog
                     				  zijn bevestigd. Het is ook lastig om iets anders te doen wanneer je druk bent
                     				  met heel veel mensen een beleid uit te voeren, om voortdurend te discussiëren
                     				  over allerlei dingen die kunnen gebeuren of niet kunnen gebeuren. Dit is wat
                     				  wij doen, dit is mijn opdracht. Ik beschouw het als een opdracht waar wij met
                     				  zijn allen onze energie nu in steken.
                  </text:p>
      <text:p text:style-name="algemeen">De heer <text:span text:style-name="vet">Irrgang </text:span>(SP): De
                  				staatssecretaris zegt dat dit zijn opdracht is. Is het wat hem betreft ook de
                  				enige opdracht of kan er ook nog wel een miljard of vier bij, zoals de PVV wil,
                  				of misschien iets minder? Of is dit voor hem wel het maximum haalbare, omdat
                  				het al vrij fors is?
               </text:p>
      <text:p text:style-name="algemeen">Staatssecretaris <text:span text:style-name="vet">Knapen</text:span>: Ik houd mij
                  				aan de opdracht die mij gegeven is. Dat is de opdracht om met deze middelen,
                  				variërend in relatie tot het bruto nationaal product, nu te werken aan een
                  				ontwikkelingsbeleid dat toekomstbestendig is.
               </text:p>
      <text:p text:style-name="algemeen">De heer <text:span text:style-name="vet">Irrgang </text:span>(SP): Ik snap dat het
                  				regeerakkoord zo'n beetje de arbeidsvoorwaarden zijn van deze staatssecretaris.
                  				Zegt hij ook dat hij zich aan deze opdracht houdt en dat hij niet zomaar bereid
                  				is om elke andere opdracht te accepteren? Als de heer Wilders zijn zin krijgt,
                  				is de staatssecretaris dan ook bereid om een heel andere opdracht uit te voeren
                  				of zijn er ook voor hem grenzen?
               </text:p>
      <text:p text:style-name="alineagroep">Staatssecretaris <text:span text:style-name="vet">Knapen</text:span>: Als de
                     				  heer Wilders zijn zin krijgt, is er geen opdracht meer, want dan is het geld
                     				  op, zoals ik van de heer Driessen heb begrepen. Dan is het dus overzichtelijk.
                     				  Omdat ik druk ben met wat ik nu doe, houd ik mij simpelweg aan de gemaakte
                     				  afspraken. Ik zou ook niet weten hoe je zo'n groot project kunt runnen wanneer
                     				  je je voortdurend laat afleiden door allerlei discussies over dit onderwerp,
                     				  die met het dagelijkse werk waar wij mee bezig zijn, niets van doen hebben. Wij
                     				  zijn bezig het budget te brengen op 4,2 mld. à 4,3 mld. voor volgend jaar. Die
                     				  begroting bespreken wij hier. Wij zijn bezig om in die begroting de accenten te
                     				  leggen zoals wij ze leggen.
                  </text:p>
      <text:p text:style-name="alineagroep.end">Het is misschien goed om vooraf in zijn algemeenheid iets te
                     				  zeggen over het punt dat hier naar voren is gebracht, namelijk dat er alleen
                     				  maar sprake was van bordjes verhangen. Natuurlijk geldt dat zo niet. Zeker, op
                     				  enkele plekken zijn er bordjes verhangen. Ik kom daar nog op en ik zal
                     				  uitleggen waarom wij dat hebben gedaan. In de grote lijn van deze begroting is
                     				  echter geen sprake van bordjes verhangen, maar van heel grote reducties van
                     				  middelen en het handhaven dan wel vergroten van middelen. Dat is iets anders
                     				  dan bordjes verhangen. Ik geef onmiddellijk toe dat het soms gecompliceerd is
                     				  voor heel specifieke onderwerpen. De vraag of iets een investering in SRGR of
                     				  hiv/aids is, is een gecompliceerde. Je kunt daarover van mening verschillen.
                     				  Als mensen in een land waar wij het condoom ter beschikking hebben gesteld de
                     				  liefde bedrijven, zou je nog niet zo makkelijk kunnen vaststellen of er sprake
                     				  is van een SRGR-investering of een hiv/aidsinvestering. Dat kun je op
                     				  individueel niveau misschien nog wel doen, maar het wordt knap lastig. Dat is
                     				  iets anders dan alleen maar bordjes verhangen. Als wij dadelijk wat uitvoeriger
                     				  over dit onderwerp komen te spreken, zal ik aangeven dat, ook als er dilemma's
                     				  zijn, er geen sprake is van alleen bordjes verhangen.
                  </text:p>
      <text:p text:style-name="algemeen">De heer <text:span text:style-name="vet">El Fassed </text:span>(GroenLinks):
                  				Voorzitter...
               </text:p>
      <text:p text:style-name="algemeen">De <text:span text:style-name="vet">voorzitter</text:span>: U weet dat u twee
                  				interrupties hebt, dus u bepaalt wanneer u die maakt.
               </text:p>
      <text:p text:style-name="algemeen">De heer <text:span text:style-name="vet">El Fassed </text:span>(GroenLinks): Het
                  				is geen interruptie, alleen een verduidelijking.
               </text:p>
      <text:p text:style-name="algemeen">De <text:span text:style-name="vet">voorzitter</text:span>: Dat is ook een
                  				interruptie. Nee, daar trappen wij niet in. Wilt u nog steeds een vraag stellen
                  				ter verduidelijking?
               </text:p>
      <text:p text:style-name="algemeen">De heer <text:span text:style-name="vet">El Fassed </text:span>(GroenLinks): Als
                  				die als interruptie geldt, dan niet.
               </text:p>
      <text:p text:style-name="alineagroep">Staatssecretaris <text:span text:style-name="vet">Knapen</text:span>: Onder het
                     				  hoofdstukje algemeen vroeg de heer Van der Staaij naar de mate waarin landen
                     				  worden getroffen door deze financiële en macro-economische crisis. Het
                     				  varieert. Een aantal landen heeft er simpelweg minder last van, omdat het al
                     				  middeninkomenslanden zijn waar een redelijke economische groei is gebleven.
                     				  Sommige landen, met name de armste, hebben er buitengewoon veel last van. Er
                     				  zijn schattingen dat 60 tot 70 miljoen mensen meer honger lijden door deze
                     				  financiële crisis. Het zijn schattingen voor wat ze waard zijn, maar het zijn
                     				  serieuze pogingen om een gevoel te krijgen bij de ernst van de situatie. Feit
                     				  is wel dat met name middeninkomenslanden, waar vaak de groei al is
                     				  aangesprongen, relatief goed af zijn, los van kleinere groepen die
                     				  desalniettemin het slachtoffer kunnen zijn.
                  </text:p>
      <text:p text:style-name="alineagroep">In zijn algemeenheid is het misschien ook goed om de vraag van
                     				  mevrouw De Caluwé de revue te laten passeren wat nu precies de begroting kan
                     				  zijn, als het gaat om de ODA-criteria. Wij zijn er voorstander van om te kijken
                     				  of terreinen op het gebied van veiligheid en stabiliteit daarin een grotere rol
                     				  kunnen spelen. Wij zijn samen met Duitsland bezig een studie daarnaar te
                     				  verrichten. Die willen wij inbrengen als een serieuze basis voor een dialoog
                     				  met Commissaris Piebalgs en met andere EU-lidstaten. Als je er binnen de
                     				  Europese Unie een gezamenlijke opvatting over hebt, heeft dat veel invloed
                     				  binnen OESO/DAC.
                  </text:p>
      <text:p text:style-name="alineagroep.end">Ik blijf erbij dat het op den duur nodig is om het concept ODA
                     				  tegen het licht te houden van de veranderde tijd. Dat is niet iets wat je van
                     				  de ene op de andere dag kunt doen, maar gegeven het feit dat de ODA-criteria
                     				  komen uit het tijdperk van het paradigma van Tinbergen van rijke en arme
                     				  landen, en we nu heel veel middeninkomenlanden en veel arme mensen in niet-arme
                     				  landen hebben, is dit een paradigma dat tegen het licht gehouden dient te
                     				  worden. Het is ook onderwerp van de discussies in Busan en het zal ongetwijfeld
                     				  ook de komende jaren een rol spelen. Wanneer de Millennium Development Goals
                     				  tegen het licht moeten worden gehouden omdat ze in 2015 aflopen, moet er een
                     				  beter gevoel zijn over hoe je omgaat met de internationale
                     				  verantwoordelijkheid, daar waar het niet meer alleen over schenkingen behoeft
                     				  te gaan maar ook om investeringen en allerlei arrangementen die innovatieve
                     				  vormen van financiering met zich brengen voorbij dit paradigma.
                  </text:p>
      <text:p text:style-name="algemeen">Mevrouw <text:span text:style-name="vet">Ferrier </text:span>(CDA): Ik ben heel
                  				benieuwd of de staatssecretaris dan ook bereid is om in die discussies die nu
                  				al in Busan plaats gaan vinden, ook zaken ter bespreking voor te leggen die nu
                  				onder ODA vallen en waarvan wij ons afvragen wat hun ontwikkelingsrelevantie
                  				precies is, zoals EKI.
               </text:p>
      <text:p text:style-name="alineagroep">Staatssecretaris <text:span text:style-name="vet">Knapen</text:span>: Voor een
                     				  open, eerlijke discussie moet je niet alleen maar één deur open willen zetten
                     				  om daar een kamer binnen te wandelen, maar moet je het hele palet willen
                     				  bekijken. Uiteraard hoort dit soort zaken daar ook bij. Je moet simpelweg
                     				  kijken wat in een meer globaliserende wereld internationale
                     				  verantwoordelijkheid betekent, hoe je die vormgeeft en wat dit uiteindelijk
                     				  betekent voor wie waar welke inspanningen verricht, wie waar welke offers
                     				  brengt en wie waar welke voordelen ervan kan hebben.
                  </text:p>
      <text:p text:style-name="alineagroep.end">Dan kom ik op een onderwerp dat u allemaal op enigerlei wijze
                     				  hebt aangesproken, namelijk het bedrijfsleven. Ik hecht eraan dit uitvoerig
                     				  genoeg te doen om als we later er weer over discussiëren, we van elkaar weten
                     				  dat we weliswaar een oude prak opwarmen maar niet opnieuw de discussie beginnen
                     				  als hadden we die niet gevoerd, want anders blijft het terugkomen.
                  </text:p>
      <text:p text:style-name="algemeen">De <text:span text:style-name="vet">voorzitter</text:span>: Dan stel ik voor dat
                  				we de staatssecretaris laten uitspreken en dat we dan aan het eind van dit
                  				blokje eventuele vragen inventariseren.
               </text:p>
      <text:p text:style-name="alineagroep">Staatssecretaris <text:span text:style-name="vet">Knapen</text:span>: Je zou
                     				  kunnen zeggen dat in het jaar 2015 de begroting voor Ontwikkelingssamenwerking
                     				  uit zou kunnen komen op 900 mln. voor de private sector. Tegen degenen die dat
                     				  ernstig vinden zou ik willen zeggen: het is nog erger. Het zou namelijk wel
                     				  eens 1,2 mld. kunnen zijn. Ik heb er een externe consultant naar laten kijken
                     				  en een schatting laten maken van wat de diverse ngo's doen. Als je kijkt naar
                     				  hun activiteiten en de ontwikkeling van hun activiteiten in de richting van
                     				  zelfredzaamheid en privatesectorontwikkeling en je dat erbij optelt, dan kom je
                     				  op een hoger bedrag uit. Dat is de ene kant.
                  </text:p>
      <text:p text:style-name="alineagroep">De andere kant is een heel andere. Als je kijkt naar wat er
                     				  naar het bedrijfsleven gaat – ik heb het nu dus niet over de
                     				  privatesectorontwikkeling – is dat eigenlijk rechtstreeks betrekkelijk
                     				  weinig. Als je de belangrijkste programma's optelt, te weten het African
                     				  Enterprise Challenge Fund, het PSI, het nieuw in te richten fonds voor het
                     				  midden- en kleinbedrijf ontwikkelingssamenwerking en het Bottom of the Pyramid
                     				  Innovatiefonds, dan kom je misschien aan zo'n 100 mln. tot 120 mln. Daar komt
                     				  natuurlijk nog wel wat bij. Indirect via allerlei koppelingen kom je natuurlijk
                     				  op veel meer, maar dat zijn geen middelen die van ons naar het private
                     				  particuliere bedrijfsleven gaan. Ik noem het voorbeeld van een multinational,
                     				  namelijk Heineken in Congo. Vroeger importeerde Heineken rijst voor zijn
                     				  brouwerijen uit Thailand en Vietnam. Ondertussen gebruikt Heineken voor de
                     				  helft van wat het in Congo aan bier brouwt, rijst die in Congo zelf wordt
                     				  geproduceerd. Heineken is verantwoordelijk voor de kwaliteit en kwantiteit van
                     				  de rijst; dat lijkt mij ook in zijn belang. In het begin hebben wij er een
                     				  beetje aan meegeholpen om kleine boeren zo te organiseren, dat zij in staat
                     				  waren om in die keten een rol te spelen. Wij hebben dat gedaan via enkele
                     				  ngo's, waarvan EU-CORD de belangrijkste was. Als ik dat grote bedrag noem, zou
                     				  men kunnen zeggen dat dit valt onder bedrijfslevenontwikkeling. Maar onze
                     				  middelen zijn gegaan naar enkele ngo's die aan de andere kant van de lijn
                     				  hieraan hebben gewerkt. Ondertussen kunnen we vaststellen meer dan 11 000
                     				  mensen, boeren en hun gezinnen, in Congo kunnen leven van deze toeleverancier
                     				  van Heineken. Het is een voorbeeld, ik kan er vele andere noemen, ook op veel
                     				  kleinere schaal. Wie wel eens koffie drinkt van Simon Lévelt, weet dat er in
                     				  Uganda kleine activiteiten zijn die Nederland ook eerst via een ngo heeft
                     				  geholpen. De koffie wordt verwerkt in Uganda, daarbij gaat het om 50
                     				  arbeidsplaatsen.
                  </text:p>
      <text:p text:style-name="alineagroep">Ik vind die voorbeelden allemaal spannend. Maar we moeten
                     				  bepaalde zaken wel goed uit elkaar houden. Men kan wel zeggen dat het allemaal
                     				  naar het bedrijfsleven gaat, zelfs naar het Nederlandse bedrijfsleven, maar men
                     				  moet dan wel weten wat wij daaronder verstaan. Overigens gaan die
                     				  privatesectorinitiatieven vaak naar het lokale bedrijfsleven. Wij doen deze
                     				  public-private partnerships nog niet zo lang. We hebben ook een public-private
                     				  partnership voor vrouwencondooms, waar een bedrijf bij zit, I+solutions, maar
                     				  ook twee ngo's, onder andere Oxfam Novib. Er zijn dus drie partijen, waarvan
                     				  twee ngo's. Desondanks noemen wij dit «privatesectorontwikkeling». Het zijn
                     				  namelijk geen schenkingen, uiteindelijk moeten mensen hiervoor betalen. Ik kan
                     				  nog vele voorbeelden geven, van groot tot – meestal – klein. Als je zaken
                     				  nauwkeurig zou willen benoemen, zou je in het modernisme van deze discussie
                     				  kunnen spreken over «hybride constructies».
                  </text:p>
      <text:p text:style-name="alineagroep">Een aantal leden vroeg naar de effectiviteit van deze
                     				  bedrijfsleveninstrumenten. Bij sommige dingen staan we pas aan het begin. Met
                     				  de public-private partnerships hebben we een aantal goede ervaringen, maar deze
                     				  staan wel aan het begin. Het is een feit dat die bedrijfsleveninstrumenten
                     				  moeten bijdragen aan economische ontwikkeling en armoedebestrijding. De
                     				  suggestie werd gewekt dat het ministerie van EL&amp;I is langsgekomen, 300 mln.
                     				  uit de muur heeft getrokken en weer naar de overkant is verdwenen. Dat is een
                     				  karikatuur. Al onze bedrijfslevenprogramma's zijn in overeenstemming met de
                     				  criteria en de afspraken die wij eronder leggen. Dat wij een voorkeur hebben
                     				  voor een thema als voedselzekerheid, heeft simpelweg te maken met een discussie
                     				  – die we nu niet hoeven herhalen – die in het kader van de focusbrief
                     				  uitvoerig aan de orde is geweest. Alles voldoet echter aan de criteria die wij
                     				  eraan stellen. Zoals ik eerder heb gezegd, het bedrijfsleven is voor ons een
                     				  middel en geen doel. Als aan het eind van de rit een middeninkomenland
                     				  welvarend genoeg is geworden om het uit te zwaaien in termen van onze
                     				  ontwikkelingsrelatie, dan hoop ik inderdaad dat er een eigenbelang overblijft
                     				  voor ons: dat je een normale, bilaterale economische relatie hebt van
                     				  gelijkwaardige partijen. Daar worden wij beter van en zij zijn er dan al beter
                     				  van geworden! Naar mijn stellige overtuiging is daar niet alleen niets mis mee,
                     				  maar is het ook essentieel om mensen te laten zien dat deze ontwikkelingen niet
                     				  als een aflaat bedoeld zijn, maar om vooruitgang te creëren, vooruitgang die
                     				  uiteindelijk op iedereen neerslaat.
                  </text:p>
      <text:p text:style-name="alineagroep">De evaluaties van de bedrijfsleveninstrumenten zijn over het
                     				  algemeen behoorlijk positief. Over PSI is daarstraks gezegd dat het niet werkt,
                     				  maar alles bij elkaar scoort PSI echt behoorlijk goed. Meer dan de helft van de
                     				  projecten leidt tot een duurzame blijvende ondernemingen. Bij een dergelijke
                     				  score van meer dan 50% zou men in het bedrijfsleven zijn vingers aflikken.
                  </text:p>
      <text:p text:style-name="alineagroep">Mijn voorganger – ik waardeer hem daarvoor – heeft ORET
                     				  omgezet in ORIO om ervoor te zorgen dat de effectiviteit ter plekke een groter
                     				  gewicht zou krijgen dan de bedrijven die zich hebben ingeschreven. Dat betekent
                     				  dat «de binding» is losgelaten. Als wij hoge eisen stellen aan kwaliteit en
                     				  duurzaamheid, dan zouden Nederlandse bedrijven natuurlijk goede papieren moeten
                     				  hebben. Zij hebben met andere woorden waarschijnlijk een streepje voor ten
                     				  opzichte van bedrijven uit sommige andere landen. Het is echter niet gegeven en
                     				  het staat ook niet vast.
                  </text:p>
      <text:p text:style-name="alineagroep">De eerste ronde ORIO-projecten is afgerond en binnenkort kunnen
                     				  wij dan ook zien wat er op de zeef blijft liggen. Ik ben er optimistisch over
                     				  dat een groot deel bij het Nederlandse bedrijven landt. Dat is ook goed, maar
                     				  het betekent zeker niet dat het een automatisme is. De criteria zijn
                     				  armoede-indicatoren en maatschappelijk verantwoord ondernemen. «Up front»
                     				  zijn die criteria vastgelegd en het heeft dus niets te maken met de vraag of
                     				  het wel tot voldoende inkomsten leidt voor degene die zich inschrijft. Ons doel
                     				  is namelijk maatschappelijk verantwoord ondernemen dáár en armoedebestrijding
                     				  dáár. Daaraan moet het een bijdrage leveren. Het moet met andere woorden
                     				  ontwikkelingsrelevant zijn.
                  </text:p>
      <text:p text:style-name="alineagroep">Een laatste opmerking over de bedrijfsleveninstrumenten. De
                     				  heer Voordewind vroeg naar de criteria. De criteria worden aangescherpt, omdat
                     				  de nieuwe OESO-richtlijnen strenger zijn dan de oude en wij afgesproken hebben
                     				  dat bedrijven zich daaraan hebben te houden. Verder hebben bedrijven de
                     				  verantwoordelijkheid voor de hele toeleveringsketen. Daarover dienen zij ook
                     				  verslag uit te brengen.
                  </text:p>
      <text:p text:style-name="alineagroep">Voor alle duidelijkheid voeg ik er maar aan toe dat de civil
                     				  society een cruciale functie heeft als waakhond. Soms zie je dat ook werken. Zo
                     				  was er laatst een hele discussie over thee en Unilever. Een maatschappelijke
                     				  organisatie meldde dat er misschien iets niet klopte. Unilever heeft zich
                     				  daartegen verdedigd en over wie wel of geen gelijk heeft, is men vervolgens in
                     				  discussie gegaan. Zo hoort het! Zo neem je consumenten namelijk mee naar
                     				  burgerschap.
                  </text:p>
      <text:p text:style-name="alineagroep">Wij hebben maatschappelijke organisaties uitgenodigd om mee te
                     				  denken over de vraag hoe de OESO-richtlijnen te gieten in precieze regels voor
                     				  de diverse bedrijfstakken. Het maakt immers nogal wat uit of je spreekt over
                     				  een groot bedrijf dat een aantal corporate lawyers in dienst heeft om het
                     				  keurig af te vinken of over een klein bedrijfje dat het erbij doet. Zo'n
                     				  bedrijfje wil je niet met zo veel bureaucratie belasten dat het bij voorbaat
                     				  kansloos is. Wij spelen daarom met de gedachte of het soms niet zinvoller is om
                     				  richtlijnen globaal voor te leggen en te controleren via een soort
                     				  klokkenluidersregeling, opdat men zichzelf corrigeert. Wij hebben overigens bij
                     				  het nationaal meldpunt, het contactpunt dat hiervoor is ingericht, betrekkelijk
                     				  weinig klachten gekregen. Er is niet onmiddellijk aanleiding om op basis van
                     				  georganiseerd wantrouwen allerlei regels op te tuigen die wellicht niet nodig
                     				  zijn. Feit is wel dat wij er bovenop moeten zitten.
                  </text:p>
      <text:p text:style-name="alineagroep">De heer Voordewind vroeg ten slotte hoe het zit met de eigen
                     				  bijdrage van het bedrijfsleven. Zeker, voor het bedrijfsleven geldt altijd dat
                     				  het ten minste in dit soort constructies voor 50% moet deelnemen, tenzij het
                     				  met het nieuwe mechanisme, dat wij nog aan het uitwerken zijn, de bedoeling
                     				  wordt dat corporaties in ontwikkelingslanden een meerderheidsaandeel krijgen.
                     				  Met het Fonds opkomende markten voor ontwikkelingssamenwerking willen wij
                     				  eigenlijk bevorderen dat corporaties daar een meerderheid krijgen. Wij willen
                     				  hen helpen om die te krijgen. Wij maken daarvoor dus specifiek een
                     				  uitzondering. Wij komen daarover ongetwijfeld nog te spreken.
                  </text:p>
      <text:p text:style-name="alineagroep.end">Ik kom op het laatste puntje dat de heer Voordewind aan de orde
                     				  heeft gesteld.
                  </text:p>
      <text:p text:style-name="algemeen">De <text:span text:style-name="vet">voorzitter</text:span>: Staatssecretaris, ook
                  				voor u geldt dat er maar één «ten slotte» kan zijn.
               </text:p>
      <text:p text:style-name="algemeen">Staatssecretaris <text:span text:style-name="vet">Knapen</text:span>: Dan past mij
                  				zwijgen, mevrouw de voorzitter.
               </text:p>
      <text:p text:style-name="algemeen">De <text:span text:style-name="vet">voorzitter</text:span>: Ik snap uw behoefte
                  				aan compleetheid en volledigheid. Die worden ook zeer gewaardeerd. Ik verzoek u
                  				echter om in de volgende blokjes wat bondiger te antwoorden. De heer El Fassed
                  				staat al een hele tijd te popelen en kon zich amper bedwingen. Ik geef hem als
                  				eerste het woord. Volgens mij heeft iedereen vragen, dus na hem ga ik het
                  				rijtje af.
               </text:p>
      <text:p text:style-name="algemeen">De heer <text:span text:style-name="vet">El Fassed </text:span>(GroenLinks):
                  				Voorzitter. Donderdagavond hebben wij gesproken over landbouw en
                  				ontwikkelingslanden. Ik heb bij die gelegenheid ook gevraagd naar die criteria.
                  				Ik hoor vaak het woord «criteria». Ik vraag mij af hoe de staatssecretaris
                  				die gaat toepassen. Krijgen bedrijven vooraf criteria opgelegd en moeten zij
                  				aan bepaalde zaken voldoen voordat zij een subsidie krijgen, net als ngo's en
                  				andere instanties die subsidie krijgen van dit ministerie, of wordt er achteraf
                  				getoetst? Mij lijkt dat die regels gelijk worden gesteld. Als iemand een
                  				aanvraag doet voor een subsidie, ongeacht of dat door een bedrijf of een ngo
                  				wordt gedaan, dan worden bij de beoordeling daarvan scherpe criteria
                  				gehanteerd. Ik ben het op dat punt eens met de staatssecretaris. Voor alle
                  				duidelijkheid: wij zijn ook voor economische ontwikkeling, vooral bij kleine
                  				producenten omdat daarmee juist die lokale economie wordt verstevigd. Hoe gaat
                  				de staatssecretaris vooraf toetsen op die criteria zodat zowel ngo's als het
                  				bedrijfsleven op dezelfde manier worden behandeld?
               </text:p>
      <text:p text:style-name="algemeen">Staatssecretaris <text:span text:style-name="vet">Knapen</text:span>: Het antwoord
                  				is: ja, er zijn criteria vooraf waaraan degene die zich meldt, dient te voldoen
                  				of waarbij hij moet verklaren eraan te zullen voldoen. Dat is vergelijkbaar met
                  				het bedrijfsleven, maar ook weer niet omdat een ngo vaak veel programma's heeft
                  				die allemaal gesubsidieerd worden vanuit overheidsmiddelen. Successievelijk
                  				worden de programma's langsgelopen, zoals bij de tenderprocedure van het MFS
                  				het geval was. Er worden in elk geval vooraf criteria vastgesteld. Die worden
                  				voorgelegd en daaraan moet een bedrijf voldoen c.q. daarbij moet een bedrijf
                  				verklaren zich eraan te gaan houden, bijvoorbeeld in relatie tot de
                  				ILO-criteria.
               </text:p>
      <text:p text:style-name="algemeen">De heer <text:span text:style-name="vet">El Fassed </text:span>(GroenLinks): Ik
                  				hoor graag het volgende van de staatssecretaris. Welke criteria worden
                  				gehanteerd om er zeker van te zijn dat geld besteed wordt aan de opbouw van
                  				lokale economieën?
               </text:p>
      <text:p text:style-name="algemeen">Staatssecretaris <text:span text:style-name="vet">Knapen</text:span>: Afhankelijk
                  				van het karakter van de onderneming zijn dat de duurzaamheidscriteria en de
                  				armoede, het aantal mensen dat daarmee aan een inkomen wordt geholpen, dan wel
                  				het aantal mogelijkheden en de relatie tussen de deelnemers en de mogelijkheden
                  				die er zijn om de productiviteit te doen toenemen. Als het gaat om kleine
                  				boeren die geholpen worden met betere – een van de leden gebruikte eerder op
                  				de avond het woord «pootaardappelen» – pootaardappelen, dan is het
                  				criterium dat iemand deze op de juiste manier moet gebruiken. Daarnaast moet
                  				het ervoor zorgen dat iemand de opbrengst van zijn land niet slechts gebruikt
                  				voor zichzelf, maar ook gaat produceren voor de lokale markt. Op basis van die
                  				criteria kun je vaststellen of iets gelukt is, of dat je iets fout hebt
                  				gedaan.
               </text:p>
      <text:p text:style-name="algemeen">De heer <text:span text:style-name="vet">Voordewind </text:span>(ChristenUnie): Ik
                  				begrijp dat de criteria worden aangescherpt naar aanleiding van de
                  				OESO-richtlijnen. Daar ben ik blij mee, want het is een logische volgende stap.
                  				Ik heb nog wel een vraag over het monitoren. Bij Lipton en de hazelnoten hebben
                  				we gezien dat het fout kan gaan. Bij toeval komen we er dan achter dat het niet
                  				klopt. Kan die monitoring niet structureel worden georganiseerd? Nu komen we er
                  				alleen bij toeval achter, als een ngo of een cameraploeg het ontdekt.
               </text:p>
      <text:p text:style-name="algemeen">Staatssecretaris <text:span text:style-name="vet">Knapen</text:span>: Er is een
                  				monitoringmechanisme. Sluit dit altijd alles uit? Nee, je blijft altijd
                  				afhankelijk van een meldpunt, een waakhond of iemand die zijn vinger opsteekt.
                  				Wij moeten het niet willen dichtmonitoren; dat kunnen we bovendien niet.
                  				Afhankelijk van of het bilateraal of multilateraal gebeurt, bijvoorbeeld via
                  				een multilateraal fonds, wordt vastgesteld welke partij het doet. De projecten
                  				waarvoor wij overheidsgeld inzetten, worden echter gemonitord. De Kamer kent de
                  				resultatenrapportage, waarin we terugkijken. Die heeft als nadeel dat het soms
                  				een beetje laat gebeurt in relatie tot het afgeleverde werk. Het monitoren
                  				gebeurt echter wel.
               </text:p>
      <text:p text:style-name="algemeen">De heer <text:span text:style-name="vet">Voordewind </text:span>(ChristenUnie):
                  				Het monitoren gebeurt dus. Waarom komen er dan zoveel rapporten uit van ngo's
                  				die daar gaten in zien? Op de een of andere manier klopt die monitoring dus
                  				niet, anders zouden die rapporten er niet zijn. Lipton is daarvan een goed
                  				voorbeeld.
               </text:p>
      <text:p text:style-name="algemeen">Staatssecretaris <text:span text:style-name="vet">Knapen</text:span>: Of het veel
                  				is in relatie tot wat er allemaal gebeurt, weet ik niet. Dat waag ik eerlijk
                  				gezegd te betwijfelen. Er gebeurt namelijk ontzettend veel. Allerlei partijen
                  				investeren voor miljarden in dit soort projecten. Als je daartegenover zet wat
                  				er wordt gemeld, dan valt het nog wel mee. Bovendien is wat er wordt gemeld,
                  				ook altijd onderwerp van onderzoek: klopt het of klopt het niet? Ook wil ik
                  				vermijden dat we mechanismen inrichten die alles dichtregelen en zorgen voor
                  				zo'n bureaucratie dat we niet meer in staat zijn om iemand het vertrouwen te
                  				geven om nog iets te doen. Het is een kwestie van het zoeken van een evenwicht
                  				tussen enerzijds goed monitoren, verantwoording afleggen en zo transparant
                  				mogelijk handelen en anderzijds vertrouwen geven aan mensen die aan de slag
                  				gaan.
               </text:p>
      <text:p text:style-name="algemeen">De <text:span text:style-name="vet">voorzitter</text:span>: Ik begrijp dat de
                  				staatssecretaris een paar vragen nog niet heeft beantwoord. Misschien kan
                  				beantwoording daarvan het gebruik van de schaarse interrupties voorkomen.
               </text:p>
      <text:p text:style-name="alineagroep">Staatssecretaris <text:span text:style-name="vet">Knapen</text:span>: Mevrouw De
                     				  Caluwé vroeg: hoe sluiten vraag en aanbod van investeringsprojecten op elkaar
                     				  aan? Waar kunnen mensen elkaar treffen? Op zich is het geven van aandacht
                     				  hieraan een uitstekend idee, maar er gebeurt al het nodige. Het Business in
                     				  Development Network heeft een portal daarvoor. Hetzelfde geldt voor NCDO. Ook
                     				  Partos en Agentschap NL werken eraan. Wat nog onvoldoende tot tevredenheid
                     				  stemt, zijn de pogingen om de toegang voor het mkb gemakkelijker te maken. Een
                     				  portal op zich vormt vaak nog een drempel. Als je niet oppast, leidt het tot
                     				  allerlei handelingen in plaats van tot een paar keer klikken. Agentschap NL is
                     				  ermee bezig; men heeft het geïdentificeerd als een van de onderwerpen die men
                     				  op de schop gaat nemen.
                  </text:p>
      <text:p text:style-name="alineagroep">Mevrouw De Caluwé vroeg ook naar de ontwikkelingssamenwerking
                     				  in het licht van de green deal. De richtlijnen op het gebied van duurzaamheid
                     				  zijn aangescherpt en daaraan moet men voldoen. De meest recente partnerschappen
                     				  – met name op het punt van voedsel, water komt binnenkort – kun je al
                     				  kwalificeren als een soort green deal. Duurzaamheid is namelijk het expliciete
                     				  criterium en niet een «overigens-ook-nogcriterium». Ten slotte zijn wij bezig
                     				  met het fonds voor innovatieve financiering, waarover ik zo-even sprak. Wij
                     				  willen kijken hoe wij duurzaamheid als een expliciet upfront criterium kunnen
                     				  meenemen. Ook willen wij bezien hoe wij kunnen experimenteren met nieuwe vormen
                     				  van financiering, meer vooruitlopend op een wat meer conceptuele discussie over
                     				  de vraag wat ontwikkelingssamenwerking in de toekomst eigenlijk vermag en zou
                     				  moeten betekenen.
                  </text:p>
      <text:p text:style-name="alineagroep">Mevrouw Ferrier vroeg in dit verband hoe het zit met de
                     				  voluntary principles van de OESO. Zoals gezegd, zijn de OESO-richtlijnen
                     				  aangescherpt. Dat betekent dat bedrijven een eigen mvo-beleid moeten hebben als
                     				  ze meedoen. De ingediende voorstellen worden getoetst op mvo en op armoede. Nu
                     				  zijn die voluntary principles destijds primair ontwikkeld voor de mijnbouw.
                     				  Intussen is met name de Verenigde Staten druk bezig om het verder te brengen
                     				  dan veiligheid en duurzaamheid van mijnbouw alleen. Wij steunen dat van
                     				  harte.
                  </text:p>
      <text:p text:style-name="alineagroep">De heer El Fassed vroeg hoe ervoor gezorgd kan worden dat
                     				  bedrijven zich houden eisen van maatschappelijk verantwoord ondernemen, ook
                     				  wanneer ze bezig zijn. De Wereldbank kent strikte milieuwaarborgen en sociale
                     				  waarborgen voor bedrijven die zich daar inschrijven. In het rapport van de
                     				  Wereldbank, dat over een halfjaar uitkomt, zal daarop uitvoeriger worden
                     				  ingegaan. Via een bewindvoerder in de bestuursraad ziet men al toe op de
                     				  naleving. Het idee is om deze bewindvoerder nog wat meer armslag te geven.
                  </text:p>
      <text:p text:style-name="alineagroep">De heer Irrgang vroeg zich af of public-private partnership
                     				  eigenlijk geen gebonden hulp was, maar dan in een nieuw jasje. Het is zeker
                     				  waar dat wij bij deze public-private partnerships gebruikmaken van Nederlandse
                     				  kennis en kunde. Het is echter nadrukkelijk bedoeld voor het versterken van een
                     				  boer, daar in de handelsketen, voor de toegang van vrouwen daar tot
                     				  vrouwencondooms of voor de toegang tot schoon drinkwater daar. De
                     				  verantwoordelijkheid ligt niet bij het ministerie van EL&amp;I, maar bij
                     				  Ontwikkelingssamenwerking. Zeker, als je een contract sluit met iemand, heb je
                     				  een relatie. Dat is echter iets anders dan verplicht worden met die ene een
                     				  contract te sluiten en niet met iemand anders.
                  </text:p>
      <text:p text:style-name="alineagroep.end">De heer Voordewind stelde een vraag over duurzame supermarkten.
                     				  Ik weet dat dit een onderwerp is dat hem ter harte gaat. Wij hebben recentelijk
                     				  verschillende malen gesproken met vertegenwoordigers van de branche. De heer
                     				  Voordewind weet dit als geen ander. Binnenkort zal mijn collega van EL&amp;I de
                     				  Kamer verslag doen van waartoe dit geleid heeft. Er wordt dus gewerkt aan iets
                     				  wat in de geest van het idee van de heer Voordewind is.
                  </text:p>
      <text:p text:style-name="algemeen">Mevrouw <text:span text:style-name="vet">Ferrier </text:span>(CDA): De
                  				staatssecretaris heeft heel duidelijk gemaakt dat hij het laatste woord heeft
                  				over de besteding van de ODA-middelen. Ik denk dat het heel belangrijk is dat
                  				wij dit goed weten. Ik ben ook blij met zijn betoog dat net als voor het
                  				maatschappelijk middenveld, ook voor het bedrijfsleven criteria gelden: upfront
                  				criteria, zoals hij ze noemde, dus criteria vooraf. Dat wordt goed gemonitord.
                  				Ik had het in mijn inbreng over het belang van positieve prikkels voor duurzame
                  				en groene activiteiten. Ze zouden bijvoorbeeld zwaar kunnen wegen bij
                  				selectiecriteria. Ziet hij hiertoe mogelijkheden met zo'n upfront
                  				criterium?
               </text:p>
      <text:p text:style-name="algemeen">Staatssecretaris <text:span text:style-name="vet">Knapen</text:span>: Als een
                  				bedrijf of een deelnemer het goed doet, zijn er alleen maar positieve prikkels.
                  				Natuurlijk worden er kosten gemaakt. Ik sprak onlangs met de directeur van een
                  				uienkwekerij in Noord-Holland. Daar werkten 100 mensen, waarvan 80 academici
                  				die bezig waren met innovaties. Die zijn begonnen om via Agriterra, een kleine
                  				coöperatieorganisatie die wij ondersteunen, in Niger een uienkwekerij op te
                  				zetten. Er zijn natuurlijk afspraken gemaakt waarover het gaat, hoe het zit met
                  				werkgelegenheid et cetera. Het eind van de rit is dat het ook voor die
                  				uienkweker in Noord-Holland buitengewoon positief is. Niet alleen komt hij op
                  				nieuwe producten. Hij komt op nieuwe markten. De mensen uit Niger die hierheen
                  				komen om stage te lopen, gaan verrijkt terug en gaan zelf aan de slag om grote
                  				bedrijven te organiseren. Dus ik maak mij er niet zo druk over of die prikkels
                  				positief zijn. Mensen beginnen aan die dingen omdat ze vooruit willen.
               </text:p>
      <text:p text:style-name="algemeen">Mevrouw <text:span text:style-name="vet">Dikkers </text:span>(PvdA): Er gaat niet
                  				120 mln. naar het bedrijfsleven, zoals de staatssecretaris zei. In de
                  				antwoorden op onze vragen noemde hij al 382 mln. Dat is nog exclusief potjes
                  				die via de posten lopen. Het bedrag is wel hoger. Ik zeur nog even over de
                  				criteria vooraf voor mvo. Ik wil heel graag dat de staatssecretaris mij even
                  				meeneemt door dat proces.
               </text:p>
      <text:p text:style-name="algemeen">De <text:span text:style-name="vet">voorzitter</text:span>: Wel een korte vraag
                  				alstublieft, mevrouw Dikkers.
               </text:p>
      <text:p text:style-name="algemeen">Mevrouw <text:span text:style-name="vet">Dikkers </text:span>(PvdA): Volgens mij
                  				moet je bij het PSI verklaren dat je IMVO-standaarden naleeft. Als je daaronder
                  				een krul kunt zetten, is het klaar. Om gerustgesteld te worden, wil ik weten
                  				hoe dit traject precies in elkaar zit.
               </text:p>
      <text:p text:style-name="algemeen">Staatssecretaris <text:span text:style-name="vet">Knapen</text:span>: Op het
                  				gevaar af bureaucratisch te klinken: het is anders. Er zijn protocollen
                  				afgesproken met criteria waaraan deelnemers moeten voldoen, dan wel waaraan ze
                  				zich moeten committeren. Daarvoor zijn monitoringprotocollen afgesproken. Dat
                  				gaat verder dan een krabbel, zoals mevrouw Dikkers suggereerde. Het zijn ook
                  				geen metersdikke ordners, want dan is het afschrikwekkend voor het midden- en
                  				kleinbedrijf, maar ze zijn serieus. Als mevrouw Dikkers wil zien hoe zo'n
                  				protocol eruitziet, is zij meer dan welkom.
               </text:p>
      <text:p text:style-name="algemeen">Mevrouw <text:span text:style-name="vet">De Caluwé </text:span>(VVD): Ik ben blij
                  				te horen dat de staatssecretaris specifiek aandacht wil geven aan het mkb. Hij
                  				gaf aan dat er verschillende platforms bestaan waarop bedrijven zich kunnen
                  				aanmelden. Hij noemde Business in Development Network, Agenschap NL. Partos is
                  				er ook mee bezig. Ik heb laatst een heel boekje gekregen met allerlei bestaande
                  				mogelijkheden. Wil de staatssecretaris zich inzetten om tot één platform te
                  				komen, waardoor dit veel overzichtelijker is?
               </text:p>
      <text:p text:style-name="algemeen">Staatssecretaris <text:span text:style-name="vet">Knapen</text:span>: Dat is de
                  				ambitie van Agentschap NL, dus het antwoord is ja.
               </text:p>
      <text:p text:style-name="algemeen">Mevrouw <text:span text:style-name="vet">De Caluwé </text:span>(VVD): Ik heb nog
                  				één vraag.
               </text:p>
      <text:p text:style-name="algemeen">De <text:span text:style-name="vet">voorzitter</text:span>: Dit is uw eerste
                  				interruptie, dus u mag doorgaan.
               </text:p>
      <text:p text:style-name="algemeen">Mevrouw <text:span text:style-name="vet">De Caluwé </text:span>(VVD): De
                  				staatssecretaris zei ook dat hij bij de green deal nieuwe manieren van
                  				financiering zou zoeken, vooruitlopend op de discussie over de criteria. Mag ik
                  				hieruit opmaken dat hij mijn verzoek zal uitvoeren om de aanpassing van de
                  				criteria heel voortvarend ter hand te nemen en in overleg te treden met
                  				lidstaten en de Eurocommissaris, zodat ik geen motie hoef in te dienen?
               </text:p>
      <text:p text:style-name="algemeen">Staatssecretaris <text:span text:style-name="vet">Knapen</text:span>: Daarmee zijn
                  				wij druk bezig. Wij hebben twee weken geleden nog gesproken over het thema OOF,
                  				Other Official Flows.
               </text:p>
      <text:p text:style-name="alineagroep">Mevrouw <text:span text:style-name="vet">Hachchi </text:span>(D66): Ik vraag de
                     				  secretaris om te reageren op de woorden van de heer Wientjes, de voorzitter van
                     				  VNO-NCW. Hij zegt dat subsidies voor het bedrijfsleven helemaal niet geschikt
                     				  zijn en dat hij veel meer heeft aan leningen of andere vormen van geld dan aan
                     				  subsidies die de staatssecretaris voorstelt via het
                     				  bedrijfsleveninstrumentarium. Daarop ontvang ik graag een reactie van de
                     				  staatssecretaris. Daarnaast gaf de staatssecretaris terecht aan dat de
                     				  samenwerking tussen bedrijfsleven en maatschappelijk middenveld nog in de
                     				  kinderschoenen staat. Wat gaat de staatssecretaris doen om dat te
                     				  stimuleren?
                  </text:p>
      <text:p text:style-name="alineagroep.end">Mijn derde vraag...</text:p>
      <text:p text:style-name="algemeen">De <text:span text:style-name="vet">voorzitter</text:span>: U wilt uw opmerkingen
                  				in één interruptie maken?
               </text:p>
      <text:p text:style-name="algemeen">Mevrouw <text:span text:style-name="vet">Hachchi </text:span>(D66): De vragen
                  				vallen onder hetzelfde kopje. Ik wilde al veel eerder interrumperen.
               </text:p>
      <text:p text:style-name="algemeen">De <text:span text:style-name="vet">voorzitter</text:span>: U mag nog steeds maar
                  				twee interrupties in het hele antwoord plaatsen.
               </text:p>
      <text:p text:style-name="algemeen">Mevrouw <text:span text:style-name="vet">Hachchi </text:span>(D66): Ik heb nog een
                  				derde vraag, voortbordurend op wat de staatssecretaris al gezegd heeft over de
                  				criteria. Kan hij ingaan op de vraag of het misschien goed is om de criteria
                  				voor maatschappelijke organisaties en het bedrijfsleven enigszins gelijk te
                  				trekken, mede in het licht van zijn opmerking dat de rol van maatschappelijke
                  				organisaties steeds meer overlap heeft met die van het bedrijfsleven?
               </text:p>
      <text:p text:style-name="alineagroep">Staatssecretaris <text:span text:style-name="vet">Knapen</text:span>: Het
                     				  karakter van een bedrijf verschilt dermate van dat van een maatschappelijke
                     				  organisatie, dat het heel lastig is om de criteria een-op-een op elkaar te
                     				  leggen. Wel trek ik mij de klacht aan van ngo's over de enorme papierwinkel die
                     				  zij hebben in te vullen. Wij zitten daar enigszins dubbel in. Als er iets
                     				  misgaat, eisen wij altijd onmiddellijk maatregelen. Met die maatregelen krijgt
                     				  iedereen te maken. Zodra iedereen al die maatregelen na enkele jaren heeft
                     				  gekregen, is het een enorm pak papier geworden. Vervolgens stellen wij vast dat
                     				  dit eigenlijk niet kan. Wij moeten op dit punt enige zelfkritiek hebben.
                     				  Overigens ben ik binnen het ministerie bezig om enige afstand te creëren en
                     				  het toezicht iets formeler op afstand te plaatsen, opdat het aantal toezicht-,
                     				  ijk- en monitoringmomenten in een jaar enigszins te doen is. Ik hoor klachten
                     				  van ngo's dat op de boekhoudafdeling mensen bijna fulltime bezig zijn om al die
                     				  formulieren in te vullen en bij te houden voor de diverse donateurs. Ik weet
                     				  wel dat het woord «strijkstok» iedereen in de gordijnen jaagt, dus daar
                     				  letten wij vreselijk op, maar wij moeten ook een beetje vertrouwen durven te
                     				  hebben.
                  </text:p>
      <text:p text:style-name="alineagroep.end">De heer Wientjes heeft iets gezegd over subsidies, bijvoorbeeld
                     				  de public-private partnerships. Natuurlijk geven wij middelen aan ngo's – dat
                     				  zou men een subsidie kunnen noemen – maar wij geven nauwelijks subsidie via
                     				  bedrijven. Het ministerie heeft enkele maanden geleden een evenement voor de
                     				  private sector georganiseerd. Drie kwart van de mensen die daar kwamen, zeiden
                     				  dat zij helemaal geen behoefte hadden aan subsidies. Dat zegt iets over de
                     				  ontwikkeling. Ik ben het eens met mevrouw Hachchi dat subsidies heel vaak niet
                     				  meer het middel zijn om iets te bewerkstelligen.
                  </text:p>
      <text:p text:style-name="algemeen">Mevrouw <text:span text:style-name="vet">Hachchi </text:span>(D66): Ik heb ook
                  				gevraagd naar de samenwerking tussen bedrijfsleven en maatschappelijke
                  				organisaties en of de staatssecretaris die zal stimuleren.
               </text:p>
      <text:p text:style-name="algemeen">Staatssecretaris <text:span text:style-name="vet">Knapen</text:span>: Het antwoord
                  				is «ja». Dat proberen wij te doen door een aantal public-private partnerships
                  				op te zetten, zoals ik zojuist noemde, waarvan er nog enkele zullen komen. Die
                  				zijn juist bedoeld om die combinaties mogelijk te maken.
               </text:p>
      <text:p text:style-name="algemeen">De heer <text:span text:style-name="vet">Van der Staaij </text:span>(SGP): Ik heb
                  				een vraag over de mate waarin er geld beschikbaar komt voor het bedrijfsleven.
                  				De staatssecretaris gaf aan dat veel bedrijven zeggen ook zonder overheidssteun
                  				winstgevend te kunnen investeren in ontwikkelingslanden. Zijn de fondsen die nu
                  				voorzien zijn niet te veel voor wat er daadwerkelijk nodig zal zijn voor het
                  				bedrijfsleven?
               </text:p>
      <text:p text:style-name="algemeen">Staatssecretaris <text:span text:style-name="vet">Knapen</text:span>: Wij geven
                  				praktisch geen middelen aan het bedrijfsleven. Ik geef het voorbeeld van Simon
                  				Levelt en zijn gecertificeerde koffie in Uganda. Wij hebben simpelweg, door een
                  				kleine interventie via een ngo in Uganda, de weg geopend voor ongeveer 1100
                  				kleine boeren en enkele werknemers van een daar gebouwde fabriek voor de
                  				verkoop van duurzame koffie in Nederland. Daarna hebben wij er ook niets meer
                  				mee te maken. Maar als we het niet gedaan hadden, was dit zo niet op gang
                  				gekomen. Je zoekt meer naar een soort tipping point om iets op gang te helpen
                  				en daarna is onze rol uitgespeeld. Een ngo kan daar nog wel enkele jaren mee
                  				bezig zijn om ervoor te zorgen dat de mensen personeelsbeleid leren voeren, dat
                  				zij leren om contracten op te stellen of hoe zij moeten onderhandelen om een
                  				fatsoenlijke prijs te krijgen. Maar de overheid hoort er daarna geen rol meer
                  				in te spelen. We moeten het dus wel relativeren als we het daarover
                  				hebben.
               </text:p>
      <text:p text:style-name="algemeen">De heer <text:span text:style-name="vet">Driessen </text:span>(PVV): Ik hoor
                  				allerlei uiterst interessante uiteenzettingen over pootaardappelen, hazelnoten,
                  				duurzame supermarkten, platforms en de green deals van de groenrechts partij,
                  				maar laten we tot de kern van de zaak komen. Gisteren werd bekend dat de
                  				meerderheid van de Nederlanders meent dat er voor 4 mld. in het budget voor
                  				ontwikkelingshulp moet worden gehakt als wij in 2012 extra moeten bezuinigen.
                  				Wat zegt het volgens de staatssecretaris over de populariteit van
                  				ontwikkelingshulp onder de Nederlandse bevolking als de meerderheid van die
                  				bevolking dat budget eigenlijk de nek wil omdraaien?
               </text:p>
      <text:p text:style-name="algemeen">Staatssecretaris <text:span text:style-name="vet">Knapen</text:span>: Nogmaals, ik
                  				ben een simpele employé. Ik ben benaderd nadat een regeerakkoord was
                  				geschreven waarin stond hoe veel voor Ontwikkelingssamenwerking zou worden
                  				uitgegeven. Dat is het gevolg van de verkiezingen die daarvoor zijn gehouden en
                  				ik houd mij daar verder aan. Ik kan me niet iedere dag laten afleiden door
                  				schaduwboksen en opiniepeilingen. Ik moet gewoon dit werk doen.
               </text:p>
      <text:p text:style-name="algemeen">De heer <text:span text:style-name="vet">Driessen </text:span>(PVV): Volgens mij
                  				was de vraag heel simpel: wat zegt het over de populariteit? Zou de
                  				staatssecretaris misschien kunnen erkennen dat ontwikkelingshulp totaal
                  				impopulair is onder de meerderheid van de Nederlandse bevolking?
               </text:p>
      <text:p text:style-name="algemeen">Staatssecretaris <text:span text:style-name="vet">Knapen</text:span>: Dit hebben
                  				we met zijn allen afgesproken in deze democratie. Ik beschouw het als mijn dure
                  				en mooie taak om dat naar vermogen en zo goed mogelijk te doen.
               </text:p>
      <text:p text:style-name="algemeen">De heer <text:span text:style-name="vet">Driessen </text:span>(PVV): Duur is het
                  				inderdaad!
               </text:p>
      <text:p text:style-name="algemeen">De <text:span text:style-name="vet">voorzitter</text:span>: Ik wijs u erop dat wij
                  				een uur en twee blokjes verder zijn. We hebben nog negen blokjes. Met dit tempo
                  				zijn we 4,5 uur verder voordat de staatssecretaris klaar is met zijn antwoord
                  				in eerste termijn. Ik geef het maar als kennis mee, wellicht ook aan de
                  				staatssecretaris. Hij kan bondiger antwoorden. Ik begrijp dat de beantwoording
                  				op het punt van het bedrijfsleven wat uitvoeriger moest.
               </text:p>
      <text:p text:style-name="alineagroep">Staatssecretaris <text:span text:style-name="vet">Knapen</text:span>: Ik zal het
                     				  volgende onderwerp wat korter behandelen. Dat kan eigenlijk niet, maar dat doen
                     				  we in uw geest, voorzitter. Dat onderwerp betreft seksuele reproductieve
                     				  gezondheid en rechten. Ik moet hierbij allereerst een misverstand uit de wereld
                     				  helpen, dat een beetje in de hand is gewerkt door de Algemene Rekenkamer toen
                     				  zij sprak over het verhangen van bordjes. Zij had er gelijk in dat bordjes
                     				  werden verhangen, maar zij had geen gelijk met de conclusie die daaruit werd
                     				  getrokken, namelijk dat wij minder doen voor SRGR dan wij deden.
                  </text:p>
      <text:p text:style-name="alineagroep.end">Vroeger hadden wij geen drie blokken van hiv/aids, gezondheid
                     				  en SRGR. Nu we die wel hebben en enkele fondsen, zoals het Health Insurance
                     				  Fund and het Fonds Product Development Partnerships (PDP) bij gezondheid
                     				  algemeen zijn ondergebracht, wordt de suggestie gewekt dat er heel veel geld
                     				  uitgehaald is. Feit is dat wij naar vermogen hebben geprobeerd een onderscheid
                     				  aan te brengen in wat wij uitgeven aan SRGR – ik wil best discussiëren over
                     				  de vraag of elke handeling die verricht wordt altijd SRGR is dan wel
                     				  hiv/aidsgerelateerd – zodat de Kamer ons kan blijven volgen met wat er met
                     				  die budgetten gebeurt. Daar waar wij niet zeker weten waaronder het moet worden
                     				  gerubriceerd, hebben wij aangegeven dat inderdaad een keuze is gemaakt. Het is
                     				  wel een stuk preciezer dan de oude keuzes, waar alle grote gezondheidsfondsen
                     				  maar achter hiv, aids en malaria werden geplakt. Voor SRGR gaven wij 110 mln.
                     				  uit als wij de bordjes terug hangen en het in lijn doen met de huidige
                     				  rapportage. Wij willen uitgeven 113 mln. Als je alles bij elkaar plakt, hebben
                     				  aids en SRGR, zoals blijkt uit post en mails die enkele van de ngo's aan de
                     				  Kamerleden hebben gestuurd, veel minder. Dat klopt, want hiv/aids is minder,
                     				  niet omdat er zoveel minder naar hiv/aids is gegaan, maar omdat het insurance
                     				  fund en het health partnership eruit zijn gehaald en in een nieuwe post zijn
                     				  ondergebracht die «gezondheid algemeen» heet. Ik hoop dat men van mij
                     				  aanneemt dat 110 mln. 113 mln. wordt en dat het bedrag voor hiv/aids lang niet
                     				  zo sterk gedaald is als gesuggereerd wordt, omdat er posten uitgehaald zijn die
                     				  vroeger een vervuilend effect konden hebben.
                  </text:p>
      <text:p text:style-name="algemeen">Mevrouw <text:span text:style-name="vet">Hachchi </text:span>(D66): Het is goed
                  				dat de staatssecretaris nu helderheid schept doordat een indeling wordt gekozen
                  				die duidelijk is. Uiteindelijk moeten wij het niet ingewikkelder maken dan het
                  				is. Als ik kijk waarop wordt gekort en welke relevantie dat heeft voor SRGR,
                  				gaat het mij erom wat het voor de projecten betekent. In dit geval betekent het
                  				dat je tekortdoet aan de prioriteit SRGR, ondanks de verdeling en ondanks het
                  				feit dat het nu het kopje «gezondheid» heeft. Je moet naar de inhoud kijken
                  				en naar de projecten die geraakt worden. Dit doet de prioriteit teniet.
               </text:p>
      <text:p text:style-name="alineagroep">Staatssecretaris <text:span text:style-name="vet">Knapen</text:span>: Ik ben
                     				  blij met deze interruptie. Ik wilde die zin afmaken. Ik ga ervan uit dat alle
                     				  leden de afgelopen week de antwoorden hebben bestudeerd op de vraag hoe de
                     				  bordjes verhangen zijn. Er is geen sprake van een misverstand. Ik neem de zorg
                     				  van alle leden mee om SRGR meer aandacht te geven dan hier gebeurt. Als je een
                     				  bezuiniging doorvoert, is iets wat de facto nominaal gelijk blijft, een
                     				  relatieve stijging. Ik realiseer mij heel wel dat de Kamer in den brede zegt
                     				  dat hiernaar beter moet worden gekeken. Ik neem dat ter harte en kom erop
                     				  terug.
                  </text:p>
      <text:p text:style-name="alineagroep">De heer Van der Staaij heeft in dit verband gevraagd naar de
                     				  relatie tussen SRGR en gezondheid, water en sanitatie in het algemeen, omdat
                     				  SRGR meer is dan alleen datgene waarvoor de afkorting staat. Ik zal begin
                     				  volgend jaar een uitgebreide notitie over SRGR aan de Kamer zenden, zoals dat
                     				  ook met voedselzekerheid is gebeurd en binnenkort met water gebeurt.
                     				  Logischerwijze gebeurt dat ook met dit speerpunt.
                  </text:p>
      <text:p text:style-name="alineagroep.end">Er is een vraag gesteld over het vrouwencondoom. Wij hebben een
                     				  public-private partnership en dat willen wij de komende jaren graag
                     				  voortzetten. Het is een succes. Wij werken daarmee inderdaad aan de G5, de
                     				  gender en de G3. Wij willen graag samen met Oxfam Novib en iSolution
                     				  doorgaan.
                  </text:p>
      <text:p text:style-name="algemeen">Mevrouw <text:span text:style-name="vet">De Caluwé </text:span>(VVD): Ik heb een
                  				vraag over SRGR. De staatssecretaris zegt dat in het kader van de bezuinigingen
                  				een gelijk gebleven bedrag betekent dat er een intensivering heeft
                  				plaatsgevonden. Van het bedrag van 104 mln. is 34 mln. op deze post bezuinigd.
                  				Is dat niet te veel en zou het niet handig zijn om daarop een reparatie aan te
                  				brengen?
               </text:p>
      <text:p text:style-name="alineagroep">Staatssecretaris <text:span text:style-name="vet">Knapen</text:span>: Het is
                     				  inderdaad knap vervelend dat het zo gegaan is. Het was een parkeerartikel. Die
                     				  30 mln. zitten er niet meer in als een bezuiniging. Vandaar dat wij uitkomen op
                     				  113 mln. als wij alles optellen. Ik begrijp dat het niet genoeg is volgens
                     				  mevrouw De Caluwé. Ik kom daarop nog terug. Die geparkeerde bezuiniging is
                     				  daar dus niet blijven staan.
                  </text:p>
      <text:p text:style-name="alineagroep">Praktisch iedereen heeft gesproken over het onderwerp gender.
                     				  Het is goed om heel even stil te staan bij de getallen. Er wordt niet bezuinigd
                     				  op gender. Voor volgend jaar hebben wij 42 mln. bestemd voor een internationaal
                     				  genderbeleid. Dat is hetzelfde bedrag als voor dit jaar. Van de 5 mln. waarmee
                     				  destijds door het amendement van mevrouw Hachchi c.s. het bedrag is opgehoogd,
                     				  zijn 3 mln. gerubriceerd onder het maatschappelijk middenveld, omdat die naar
                     				  vier SRGR-organisaties zijn gegaan die zich specifiek hiermee bezighouden. Het
                     				  is niet als zodanig geoormerkt maar het is wel zo uitgegeven. De rest, die 39
                     				  mln., staat gewoon op artikel 5.3 zoals mevrouw Hachchi weet: gelijke kansen en
                     				  rechten voor vrouwen. Wij willen voor volgend jaar die 42 mln. gewoon zo
                     				  blijven besteden.
                  </text:p>
      <text:p text:style-name="alineagroep">In dit verband suggereerde de heer El Fassed dat er geen
                     				  genderprogramma's meer zouden zijn voor Congo. Niets is minder waar. Zowel
                     				  vanuit het regionale programma als vanuit de centrale fondsen blijft er
                     				  aandacht voor gender en seksueel geweld en de combinatie daarvan. Dat doen wij
                     				  bijvoorbeeld in het programma Maniema en in het project Search for common
                     				  ground. Wij doen ook het nodige aan de opleiding van politie om seksueel geweld
                     				  te voorkomen. Het is een goedlopend programma. Ik heb er een bezocht. De chef
                     				  van de politie aldaar is een vrouw en zij heeft de wind eronder. Het is een
                     				  fantastisch project en dat is ons ook veel waard. Het heeft een geweldig
                     				  spillovereffect naar de rest van het noorden van Goma.
                  </text:p>
      <text:p text:style-name="alineagroep">Mevrouw Ferrier vroeg in dit verband naar de concrete invulling
                     				  van resolutie 1325. U weet misschien dat wij op 18 of 19 december het tweede
                     				  nationale actieplan zullen tekenen. Daaraan doen naast een paar ministeries en
                     				  enkele kennisorganisaties meer dan 30 ngo's mee. Mevrouw Ferrier weet dat wij
                     				  geld gereserveerd hebben voor zes focuslanden. Dat staat in de genderbrief. Ook
                     				  voor het MENA-gebied hebben wij geld gereserveerd voor gender. Wij willen onder
                     				  resolutie 1 325 nog specifiek middelen beschikbaar stellen. Wij proberen het
                     				  dus zo concreet mogelijk in te vullen.
                  </text:p>
      <text:p text:style-name="alineagroep.end">De heer Voordewind stelde in dit verband nog een vraag over
                     				  gender in Afghanistan. Wij hebben al eerder gediscussieerd over dit onderwerp.
                     				  Dat is een belangrijk, maar ook lastig proces. Het is al moeilijk genoeg om
                     				  vrouwen op te leiden. Vrouwelijke agenten opleiden is al een hele
                     				  cultuursprong, maar daar werken wij aan. Wij werken vooral eraan om in het
                     				  curriculum van mensen die wij opleiden, serieus aandacht te besteden aan
                     				  gender, aan vrouwenrechten. Daarvan wordt veel werk gemaakt. Daarvoor is ook
                     				  veel enthousiasme tijdens de opleiding. Ik heb dat zelf kunnen vaststellen. Wij
                     				  willen ook bijdragen aan verdere beleidsontwikkeling van de Family Response
                     				  Units bij het ministerie van BZK. Via het LOTFA-programma is daarvoor ook extra
                     				  geld uitgetrokken. Met ons civiele team kijken wij of wij met legal aid hulp
                     				  kunnen bieden aan vrouwen in de Kunduzgevangenis, samen met de partners van
                     				  Women Affairs en de orde van advocaten in Kunduz zelf. De situatie in
                     				  Afghanistan, als het gaat om vrouwen en gevangenissen, is inderdaad
                     				  dramatisch.
                  </text:p>
      <text:p text:style-name="algemeen">De <text:span text:style-name="vet">voorzitter</text:span>: Als ik afspraken met u
                  				maak, mevrouw Ferrier, wil ik ook dat u zich eraan houdt. De leden hebben
                  				ingestemd met twee interrupties. U hebt er twee gehad. Dat geldt ook voor
                  				mevrouw Hachchi en mevrouw De Caluwé. De staatssecretaris gaat verder.
               </text:p>
      <text:p text:style-name="alineagroep">Staatssecretaris <text:span text:style-name="vet">Knapen</text:span>: Ik om op
                     				  het onderwerp coherentie. Dat onderwerp hebben met name mevrouw Ferrier en de
                     				  heer El Fassed vaak aan de orde gesteld en het is door menigeen van kritische
                     				  kanttekeningen voorzien. Wat doen wij aan coherentie? Ik wil dit onderwerp wat
                     				  uitvoeriger behandelen om te vermijden dat wij, los van de uitwisseling van
                     				  standpunten, langs elkaar heen praten over wat kan en wat niet kan en wat wij
                     				  wel willen en wat wij niet willen. Om te beginnen – je zou kunnen zeggen dat
                     				  het een kleinigheid is, maar het is niet onbelangrijk als experiment – gaan
                     				  wij experimenteren met coherentierapportages in twee of drie partnerlanden,
                     				  simpelweg om op microniveau te bekijken hoe zoiets werkt en wat je ermee kunt.
                     				  Eind december of begin januari komt de Europese Unie met haar
                     				  voortgangsrapportage over coherentie, waar wij vervolgens op hebben te
                     				  antwoorden. Alvorens te antwoorden zullen wij een discussie kunnen voeren over
                     				  coherentie binnen de Europese Unie, waar op de vijf grote thema's coherentie
                     				  cruciaal is.
                  </text:p>
      <text:p text:style-name="alineagroep">De heer El Fassed had een wat andere appreciatie van wat wij
                     				  doen op het gebied van coherentie dan sommige anderen. Wij hebben in de laatste
                     				  review van OESO-DAC over het Nederlandse ontwikkelingsbeleid te horen gekregen
                     				  dat wij het in vergelijking met de meeste andere landen uitstekend doen op dit
                     				  gebied. Dan weet ik wel dat er nog heel veel gedaan moet worden, maar het is
                     				  een mededeling die je niet helemaal hoeft te verwaarlozen.
                  </text:p>
      <text:p text:style-name="alineagroep">Het OESO-DAC adviseerde ook om een praktische
                     				  globaliseringsagenda te maken. Dat hebben wij gedaan. De aanbiedingsbrief telde
                     				  inderdaad twee bladzijden, maar de praktische globaliseringsagenda zelf telde
                     				  23 bladzijden. In die agenda stonden onder meer voor Nederland indicatoren op
                     				  de vijf grote terreinen die wij parallel aan de Europese Unie nemen als
                     				  coherentieonderwerpen. Dat zijn de terreinen klimaat, migratie,
                     				  voedselzekerheid, veiligheid en financiële stabiliteit en handel. Op die grote
                     				  onderwerpen, die wij zo willen volgen, hebben wij 31 voor Nederland toepasbare
                     				  indicatoren benoemd die wij kunnen gebruiken als een meetlat langs de
                     				  handelingen die wij verrichten. Wij zullen dat ook doen. Het zijn instrumenten
                     				  op weg naar de realisatie van doelstellingen. Die onderwerpen raken uiteraard
                     				  vele departementen en aan het eind van de rit nog maar in beperkte mate het
                     				  departement voor Ontwikkelingssamenwerking. Het betekent dat hier – een
                     				  vreselijk woord – gecoördineerd moet worden. Dat kun je op allerlei manieren
                     				  doen en dat doen wij ook. Wij hebben de Coördinatiecommissie Europese Zaken.
                     				  Daar hebben wij coherentie ondergebracht als een ijkpunt bij het beoordelen van
                     				  voorstellen van de Europese Commissie. Wij doen het in de strategische CORIA,
                     				  de onderraad voor internationale zaken, waar wij een netwerk hebben van de
                     				  diverse spelers op de diverse departementen die zich bezighouden met
                     				  internationale zaken. Dat netwerk gaat ook met deze indicatoren aan de slag,
                     				  wanneer er wordt gekeken naar voorstellen. Verder komen wij binnenkort in Busan
                     				  over dit onderwerp te spreken, want het heeft weinig zin om dit in ons eentje
                     				  te doen. Dat doen wij overigens ook niet, maar er moet over gesproken worden.
                     				  Transparantie speelt hierbij een belangrijke rol, want anders kun je dingen
                     				  niet volgen. In de Aid Transparency Index zijn wij gestegen van plaats twintig
                     				  naar plaats vier, mede dankzij het mechanisme om zo veel mogelijk met iedereen
                     				  te communiceren en daarvoor een internationale standaard zo snel mogelijk te
                     				  volgen. De heer El Fassed heeft er hartstochtelijk op aangedrongen. Wij zijn
                     				  nummer vier, maar de drie voor ons zijn organisaties en geen landen. Wij zijn
                     				  het eerste land op de index.
                  </text:p>
      <text:p text:style-name="alineagroep">De WRR heeft destijds gesuggereerd om een soort
                     				  globaliseringsunit op te richten, een aparte afdeling zodat je van dat
                     				  gecoördineer af bent en het ergens belegt. In het voorstel van de WRR was dat
                     				  bij de minister-president. Wij hebben dat voorstel niet gevolgd om redenen die
                     				  ik zojuist heb gegeven. Er komt nog een praktische reden bij. Een land heeft
                     				  dat wel gedaan, te weten Zweden. Dat is toch van een koude kermis thuisgekomen,
                     				  want die afdeling heeft eigenlijk nooit goed gewerkt. Die kwam heel snel droog
                     				  te staan, doordat men de relatie miste met de weerbarstige omgeving waar
                     				  coherentie gepleegd moet worden, maar waar wel de dingen gebeuren. Wij hebben
                     				  gezegd dat wij die route niet opgaan. Wij gaan het deze manier proberen en
                     				  zullen er op gezette tijden verslag van doen en verantwoording afleggen over
                     				  waar wij staan. Dat gebeurt op allerlei terreinen en het raakt alle
                     				  departementen. Op het gebied van belastingen en internationale financiële
                     				  onderwerpen werken wij samen met het ministerie van Financiën. Wij betalen
                     				  niet alleen mee aan het Tax and Development Fund bij het IMF. Wij betalen niet
                     				  alleen mee aan een African Tax and Trust Fund, maar wij leveren volgend jaar
                     				  ook specifieke expertise om ervoor te zorgen dat men zich beter bekwaamt in het
                     				  heffen van belastingen, het opstellen van belastingverdragen et cetera. Dat is
                     				  betrekkelijk praktisch assisteren bij betrekkelijk praktisch werk.
                  </text:p>
      <text:p text:style-name="alineagroep">Mevrouw Hachchi vraagt in dit verband hoe het zit met
                     				  coherentie in relatie tot de Europese Unie. Is Europa niet te veel een 28ste
                     				  donor? Ja, dat is inderdaad de klacht. Het is een beetje waar en een beetje
                     				  niet. Het is een parallelle bevoegdheid volgens het Verdrag van Lissabon en
                     				  eerdere verdragen. De Europese Unie is inderdaad een zelfstandige speler, maar
                     				  feit is toch dat er ook binnen de Europese Unie wel degelijk serieuze stappen
                     				  zijn gezet. Een groot deel van de marktverstoring van het marktbeleid is als je
                     				  het vergelijkt met 1990 ongedaan gemaakt. Verder noem ik op het terrein van de
                     				  handelspolitiek het programma Everything but Arms. Voor de minst onwikkelde
                     				  landen is dat ondertussen een algemeen erkend en herkend instrumentarium.
                     				  Verder noem ik het algemeen preferentieel stelsel dat markttoegang biedt en dat
                     				  mensenrechten en duurzaamheidsclausules in acht neemt. Dus we moeten geen
                     				  karikatuur maken van de Europese Unie. Natuurlijk, er is genoeg dat te
                     				  verbeteren valt, maar daar wordt wel degelijk serieus aan gewerkt.
                  </text:p>
      <text:p text:style-name="alineagroep.end">Dan kom ik op het onderwerp duurzaamheid.</text:p>
      <text:p text:style-name="algemeen">De heer <text:span text:style-name="vet">El Fassed </text:span>(GroenLinks): Het
                  				is goed om te horen dat de staatssecretaris zo met coherentie bezig is. Ik
                  				schuif nog wel eens aan bij andere commissies, zoals die voor Economische
                  				Zaken, voor Landbouw en voor Financiën. Ik zou andere woordvoerders willen
                  				aanraden datzelfde te doen. Dan had wellicht mevrouw De Caluwé wat meer
                  				gehoord over belastingontwijking via Nederlandse postbusbedrijven. Wat mij in
                  				die commissies dan opvalt, is dat ik de collega's van de staatssecretaris
                  				praktisch nooit hoor over coherentie van beleid, niet in woorden maar zeker ook
                  				niet in daden. In het verhaal van de staatssecretaris mis ik dan ook wat hij
                  				doet om dat punt bij zijn collega-bewindslieden onder de aandacht te
                  				brengen.
               </text:p>
      <text:p text:style-name="algemeen">Staatssecretaris <text:span text:style-name="vet">Knapen</text:span>: Op het
                  				gevaar af in herhaling te vervallen: wij zijn net als anderen betrokken bij
                  				vooroverleg op allerlei terreinen van internationale aangelegenheden. De meest
                  				tastbare, de meest fysieke is de wekelijkse coördinatiecommissie voor Europese
                  				Zaken. Daar worden de standpunten, de inbrengen en de mandaten van de
                  				Nederlandse regering als het gaat om Europese onderwerpen aan de orde gesteld.
                  				Als daar meningsverschillen over zijn – bij coördinatie horen
                  				meningsverschillen – komt dat terug in de ministerraad en wordt er over
                  				gesproken. Bij die ministerraad zie ik altijd allerlei ministers. Daar komen
                  				dus die onderwerpen wel degelijk aan de orde. Ik kan de opvatting van de heer
                  				El Fassed dus niet delen dat ik er nooit andere collega's over hoor. De vraag
                  				is of je het op een andere manier kunt organiseren. Ik denk dat zoals we het nu
                  				doen, het een heel zinvolle manier is. Alleen, dit is een breed onderwerp dat
                  				veel raakvlakken heeft en ook altijd belangenafwegingen met zich brengt. In die
                  				zin is het een onderwerp waarvoor geldt dat, zoals Max Weber ooit zei, het met
                  				de hand boren door dikke planken is. Dus dat gaat langzaam. Ik noem als
                  				voorbeeld het Gemeenschappelijk Landbouwbeleid. Tussen 1990 en 2008, dus
                  				gedurende achttien jaar is er in allerlei fora onderhandeld voordat je kunt
                  				zeggen: we hebben het grootste deel nu achter de rug.
               </text:p>
      <text:p text:style-name="algemeen">De heer <text:span text:style-name="vet">El Fassed </text:span>(GroenLinks): Het
                  				verbaast mij een beetje dat staatssecretarissen in de ministerraad zitten, want
                  				volgens mij is dat de plek van ministers. Los daarvan, bijvoorbeeld het
                  				Nederlands belastingstelsel is volgens mij een Nederlandse aangelegenheid
                  				waarover de staatssecretaris van Financiën en de minister van Financiën gaan.
                  				Bijvoorbeeld de vrijstelling van kwekersrechten is iets waar de minister van
                  				EL&amp;I over gaat. Dus we kunnen wel heel veel af gaan schuiven op Europa en
                  				andere landen en het allemaal internationaal afzetten, wat trouwens ook een
                  				goede zaak is, maar er zijn een aantal zaken die we gewoon in Nederland kunnen
                  				regelen en waar ontwikkelingslanden heel veel baat bij hebben. Ik zou graag
                  				willen dat deze staatssecretaris daar een groot pleitbezorger voor wordt
                  				richting zijn collega's. Daar zou ik graag wat van willen zien.
               </text:p>
      <text:p text:style-name="alineagroep">Staatssecretaris <text:span text:style-name="vet">Knapen</text:span>: De heer El
                     				  Fassed kent onze inbreng binnen Europa als het gaat om landbouw en de WTO. Dus
                     				  daar is wel degelijk sprake van een inzet die, naar ik vermoed, ook in de geest
                     				  is van wat de heer El Fassed bedoelt. Dus daar wordt volop aan gewerkt. Alleen,
                     				  zoals gezegd, daar is overleg voor nodig, niet alleen met de collega's in Den
                     				  Haag maar uiteraard ook in Brussel. Het zijn au fond eigenlijk bijna allemaal
                     				  onderwerpen die in een open Europa alleen zinvol te hanteren zijn wanneer je
                     				  dat in overleg doet.
                  </text:p>
      <text:p text:style-name="alineagroep">Duurzaamheid is een belangrijk onderwerp, waarover diverse
                     				  vragen zijn gesteld. Mevrouw Ferrier bood een algemene aanvliegroute met
                     				  specifieke details. Zij vroeg hoe het departement toetst op duurzaamheid. Laten
                     				  we de meerjarige planning voor de ambassades als een concreet voorbeeld nemen.
                     				  Wij proberen hierbij zo goed mogelijk te toetsen op duurzaamheid en gaan
                     				  daarbij uit van de drie dimensies: sociaal, ecologie en economie. Wij willen
                     				  plannen graag beoordelen op de integratie van milieu- en klimaataspecten in de
                     				  gehele voorgenomen programmering. Bij waterprojecten gaat het impliciet en
                     				  expliciet vooraf dus ook over de relevantie voor milieu en klimaat: houden de
                     				  plannen voldoende rekening met adaptatie, met klimaatverandering? Wij proberen
                     				  onze andere activiteiten en speerpunten zo veel mogelijk te mainstreamen naar
                     				  duurzaamheid. Waar ambassades de deskundigheid en capaciteit niet of
                     				  onvoldoende hadden, zijn er kennispools samengesteld en zijn er externe
                     				  deskundigen gestuurd om te helpen, alles om ons comfortabel te voelen bij de
                     				  randvoorwaarden op dit terrein. De pilots moeten wel aansluiten bij de
                     				  meerjarenplannen van de ambassades; we gaan niet iets doen buiten de
                     				  mainstream, het moet vallen binnen de kern van de activiteiten.
                  </text:p>
      <text:p text:style-name="alineagroep">Ik geef een paar voorbeelden. Het geïntegreerd waterbeheer
                     				  rond Lake Naivasha, in Kenia. Bij dat waterbeheerprogramma hebben wij alle
                     				  stakeholders proberen te betrekken. Anders dan de heer El Fassed suggereerde,
                     				  werd ik niet thuisgehouden toen Zuid-Sudan zijn onafhankelijkheidsdag vierde.
                     				  Twaalf uur daarvoor nog was ik op palmplantages op Kalimantan, Indonesië, waar
                     				  een programma wordt geprobeerd dat de duurzaamheid waarborgt. Wellicht hebben
                     				  de leden het stroomgebied van de Zambezi gezien toen zijn in Mozambique waren.
                     				  Er zijn meer voorbeelden te noemen. Als de mjp's beschikbaar zijn, kom ik daar
                     				  graag specifieke op terug. Mevrouw De Caluwé vroeg hoe die programma's
                     				  eruitzien. Aan het eind van de rit, als zij klaar zijn, zijn zij bijzonder
                     				  interessant. Het is heel spannend, ik zal dat heel graag delen.
                  </text:p>
      <text:p text:style-name="alineagroep">Mevrouw Ferrier vroeg in dit verband ook hoe het staat met het
                     				  Nationaal Platform Rio+20. Wij zijn natuurlijk druk bezig met het vertalen van
                     				  onze duurzaamheidsagenda in een ambitie voor de Rio+20-top, in juni volgend
                     				  jaar. Ik kan nu niet verder gaan dan een schets in potlood, maar dit staat wel
                     				  geschreven in de agenda van de minister-president. Wij willen daar een stevig
                     				  programma presenteren. De Kamer kent het Nationaal Platform, waarvoor mevrouw
                     				  Fresco vol verve en met kennis en kunde aan de slag is. Zij consulteert alle
                     				  maatschappelijke organisaties. Ik heb anderhalve week geleden daarvan een
                     				  eerste verslag gezien. Binnen de EU zijn wij de leading country in de green
                     				  economy in het kader van poverty eradication. Daar voeren wij dus de pen.
                     				  Verder spelen wij een belangrijke rol in de informele overleggroep «friends of
                     				  Rio» onder leiding van mevrouw Paula Caballero uit Colombia. In het voorjaar
                     				  van 2012 hopen wij, om de vinger aan de pols te houden bij het bedrijfsleven,
                     				  het gastland te zijn voor het thema «bedrijfsleven en duurzaamheid». In Busan
                     				  zullen wij daarvoor de eerste voorbereidingen treffen.
                  </text:p>
      <text:p text:style-name="alineagroep">In dit verband is het wellicht goed om de heer Voordewind
                     				  duidelijkheid te verschaffen over drinkwater en sanitatie. Dat is een
                     				  belangrijk onderwerp, zeker voor de armoedebestrijding. Het «sanitation and
                     				  water for all»-initiatief van vier jaar geleden mikt niet voor niets helemaal
                     				  op armoedebestrijding. Wij hebben op dit terrein een uitstekende reputatie
                     				  verworven en die willen wij graag zo goed mogelijk benutten. De heer Voordewind
                     				  weet waarschijnlijk ook dat er in maart een high level meeting zal plaatsvinden
                     				  over dit onderwerp. Nederland, maar later ook Frankrijk zijn verder met die
                     				  1%-acties begonnen.
                  </text:p>
      <text:p text:style-name="alineagroep">De heer Voordewind vroeg of het mogelijk is om de
                     				  accentverschuiving naar waterinfrastructuur ongedaan te maken. Hij vroeg dat,
                     				  omdat er 80 mln. zou gaan naar drinkwater en 100 mln. naar waterinfra. Ik kan
                     				  mij bij die vraag heel wat voorstellen, want het zijn op zichzelf vaak twee
                     				  verschillende werelden. Het is verder ook zeker zo dat wij met
                     				  waterinfrastructuur een lange historie hebben. Drinkwater doen wij ook prima,
                     				  maar daar zijn wij zeker niet uniek. De verleiding is dan ook groot om
                     				  waterinfrastructuur stevig bij de kop te pakken, maar dat laat onverlet dat ik
                     				  graag zal bezien of ik de heer Voordewind in dezen tegemoet kan komen.
                     				  Voorwaarde is dan wel dat ik het kan doen zonder groot ongerief te
                     				  veroorzaken.
                  </text:p>
      <text:p text:style-name="alineagroep">De heer El Fassed vroeg of er voldoende middelen beschikbaar
                     				  zijn voor klimaatadaptatie. Die zijn er nooit en wij zullen dus altijd een
                     				  keuze moeten maken. Inmiddels is er afgesproken dat de 300 mln., die wij zouden
                     				  storten in de «fast start finance» voor 2010–2012, in zal zakken in de
                     				  0,7%. Dat is zo afgesproken in het regeerakkoord. De
                     				  langetermijnklimaatfinanciering is natuurlijk nog steeds uiterst onzeker. Er
                     				  wordt gesproken over 100 mld. per jaar vanaf 2020. Daarvoor is het toch echt
                     				  wachten op China, Mexico, India, Brazilië en Zuid-Afrika, want die zullen
                     				  betekenisvol moeten gaan bijdragen aan de emissiereductiedoelen. Pas dan is het
                     				  zinvol om te gaan discussiëren over de vraag hoe wij dat fonds vorm zouden
                     				  moeten geven. Publiek of privaat? Wel of geen innovatieve financiering?
                     				  Participatie? Dat is allemaal onderwerp van discussie.
                  </text:p>
      <text:p text:style-name="alineagroep">Voorzitter. Dan nu het onderwerp noodhulp. Ook hier wil ik
                     				  eerst vaststellen dat er geen sprake is van een bezuiniging van 80 mln. Dat
                     				  bedrag werd echter wel genoemd, wellicht omdat dit het bedrag zou zijn als de
                     				  begroting van 2011 gelijk zou zijn aan de begroting die het kabinet dat het
                     				  eerste deel van 2010 regeerde, heeft opgesteld. Dat is echter niet zo, want er
                     				  is een nieuw kabinet aangetreden in het najaar van 2010. En dat kabinet heeft
                     				  vastgesteld dat er 265 mln. naar noodhulp gaat. Met het bedrag dat is
                     				  uitgetrokken voor noodhulp in 2012, 217 mln., gaat het om 48 mln. Wij hebben
                     				  steeds gezegd dat noodhulp geen prioriteit is. Het is echter ook geen
                     				  posterioriteit. Wij behandelen het dienovereenkomstig, dus op en neergaand met
                     				  de gemiddelde bezuiniging van 0,75% naar 0,7%. Vandaar dat bedrag. Het aandeel
                     				  van noodhulp als percentage van de gehele begroting komt daarmee overeen; dat
                     				  bedraagt 5%, net als dit jaar. Desalniettemin zit ik een beetje met de
                     				  bezuiniging bij UNHCR. Ik heb vorige week nog lang aan de telefoon gezeten met
                     				  Guterres, de directeur van UNHCR. Feit is dat het een stevige ingreep betreft,
                     				  met name bij UNHCR. Ook dit jaar, toen het geld op was, is gekeken of er
                     				  geschoven kon worden met prioriteiten. Dat moet wel even vooropgesteld worden.
                     				  Ik constateer uit de woorden van de leden dat de bezuiniging op UNHCR u allen
                     				  rauw op het dak is gevallen. Ik begrijp dat en ik wil daarnaar graag nog eens
                     				  kijken.
                  </text:p>
      <text:p text:style-name="alineagroep">Ik kom op het onderwerp onderwijs en misschien in relatie
                     				  daarmee op Burkina Faso. Ik herinner mij de gepassioneerde inzet van mevrouw
                     				  Dikkers voor Burkina Faso. Ik voel mij er verantwoordelijk voor om daarmee op
                     				  een zorgvuldige manier om te springen. Het was een moeilijke keuze, zo zeg ik
                     				  eerlijk. Wij proberen dat eerlijk te doen. Wij gaan bijvoorbeeld in de komende
                     				  twee jaar door met begrotingssteun voor Burkino Faso. Dat is iets waar wij
                     				  sowieso eigenlijk met zijn allen betrekkelijk weinig zin in hebben. Wij hebben
                     				  dat echter afgesproken met Burkino Faso en gegeven het feit dat wij ons graag
                     				  aan ons woord houden en geen force majeur willen inroepen, blijven wij dat de
                     				  komende twee jaar doen. Dat is onderdeel van geleidelijk en zorgvuldig. Op het
                     				  punt van het onderwijs zelf proberen wij de Kamer zo goed mogelijk te
                     				  informeren over waar wij staan, ook bij de exitprogramma's en hoe wij omgaan
                     				  met onderwijs. Wij hebben afgesproken dat onderwijs als zodanig geen prioriteit
                     				  meer is. Dan is het logisch dat het wordt gereduceerd, anders moeten wij niet
                     				  discussiëren over de vraag of er wordt teruggegaan naar vier speerpunten.
                     				  Anders zou alles weer belangrijk zijn. Alles is ook belangrijk, maar wij hebben
                     				  toch gezegd dat wij teruggaan naar enkele speerpunten. Het is niet mogelijk om
                     				  dat van de ene op de andere dag te doen. Als dat kon, dan zaten wij hier niet.
                     				  In relatie tot Burkino Faso is er veel overleg geweest met het global
                     				  partnership for education waarop gelukkig heel goed is ingeschreven in
                     				  Kopenhagen, twee weken geleden. Wij zijn bezig met het overdragen van het
                     				  onderwijs in Burkino Faso aan Unicef. Dat is echter nog niet helemaal rond.
                     				  Voorlopig betalen wij Unicef nog. Unicef gaat wel meer zelf doen. Wij hopen dat
                     				  successievelijk te kunnen afbouwen.
                  </text:p>
      <text:p text:style-name="alineagroep">Een van de leden noemde Zambia. Wij zijn weliswaar met de
                     				  Britten en de Finnen in discussie om onderwijsactiviteiten over te nemen, maar
                     				  wie een beetje de koperprijs volgt, weet dat Zambia behoorlijk hoge extra
                     				  inkomsten heeft. Ook dat mag een rol spelen in deze discussie: wat kunnen
                     				  landen zelf betalen? Ik kom graag volgend jaar terug met een update over waar
                     				  we staan, zodat de Kamer ons kritisch kan volgen en weet wat we doen. We hebben
                     				  een afspraak en daar hecht ik zeer aan.
                  </text:p>
      <text:p text:style-name="alineagroep.end">Zoals gezegd, hebben we soms ook een tegenvaller. Er is een
                     				  nieuw Deens kabinet, dat heeft besloten om zich ergens terug te trekken. Dat
                     				  hadden wij niet zo bedacht. Dan moeten we proberen soelaas te bieden. We kunnen
                     				  niet alle problemen oplossen van alle landen die nieuwe prioriteiten
                     				  vaststellen, maar we moeten er wel over in discussie. Een geruststellende
                     				  gedachte is dat behalve het Verenigd Koninkrijk ook Australië heeft
                     				  aangekondigd juist extra werk te willen maken van basic education.
                  </text:p>
      <text:p text:style-name="algemeen">De heer <text:span text:style-name="vet">Van der Staaij </text:span>(SGP): De
                  				staatssecretaris noemde Burkina Faso en het Global Partnership for Education.
                  				Wij hoorden eerder daarover het bericht dat de algemene bijdrage meer dan zou
                  				halveren. Het zou dan bij lange na niet compenserend zijn.
               </text:p>
      <text:p text:style-name="alineagroep">Staatssecretaris <text:span text:style-name="vet">Knapen</text:span>: Onze
                     				  bijdrage aan het Global Partnership for Education is een stuk minder. Dat
                     				  herinner ik me, want ik heb drie weken geleden nog gesproken met de mevrouw die
                     				  daarvan de voorzitter is. De algemene pledge is echter zeer goed. Twee weken
                     				  geleden heeft men in Kopenhagen bijna gehaald wat men aanvankelijk had gewenst;
                     				  er is dus geen sprake van halveren. Er is een verschil tussen onze bijdrage,
                     				  die inderdaad een stuk minder is, en wat men heeft opgehaald.
                  </text:p>
      <text:p text:style-name="alineagroep">Zoals ik herhaaldelijk heb verteld, hechten wij zeer aan het
                     				  maatschappelijk middenveld, de civil society. Het is een cruciaal element in
                     				  internationale samenwerking. Het is ook cruciaal voor het makelaarschap tussen
                     				  de diverse partijen. Wij zijn actief op allerlei terreinen. We steunen het
                     				  vakbondsmedefinancieringsprogramma. De medefinancieringsorganisaties zelf
                     				  steunen we jaarlijks met een groot bedrag. Vorig jaar is daar via een
                     				  amendement van de Kamer 10 mln. bij gekomen. Als we de
                     				  medefinancieringsorganisaties, de civil society, lieten meedeinen met het bnp,
                     				  dan zouden we er nu 20 mln. op moeten bezuinigen. Door de ontwikkeling van het
                     				  bnp moeten we namelijk met 100 mln. terug. We handhaven de civil society echter
                     				  op het bedrag dat we hebben toegezegd voor vijf jaar. Dit betekent dat men in
                     				  relatie tot het gemiddelde nu in een comfortabele positie zit. Natuurlijk wil
                     				  men – dat begrijp ik ook wel – meer armslag. Gegeven het feit dat we overal
                     				  teruggaan, is handhaven voor de organisaties relatief gezien een mooie
                     				  positie.
                  </text:p>
      <text:p text:style-name="alineagroep">Mevrouw Hachchi vroeg: kunnen we geen zesde platform voor de
                     				  civil society toevoegen aan de kennisplatforms? Mij lijkt het verstandig om
                     				  ervoor te zorgen dat civil society in al die platforms een rol speelt. Het
                     				  toekennen van een status aparte geeft ogenschijnlijk een extra status, maar de
                     				  facto heeft dat het risico in zich dat men minder een rol kan spelen in de
                     				  kernthema's. Ik hecht er dus aan om de civil society maximaal te integreren.
                     				  Het is wel de moeite waard om in dat vijfde platform – dat meer een
                     				  helicopterview heeft – de vraag neer te leggen hoe wij we de rol van de civil
                     				  society in de toekomst zien. Het is namelijk sowieso een onderwerp dat wij een
                     				  keer moeten adresseren omdat het ooit op ons afkomt. Hoe gaan wij als overheid,
                     				  als statelijke actor, om met de civil society? Ik wil dit graag als suggestie
                     				  meenemen, want ik denk dat wij daar ons voordeel mee kunnen doen.
                  </text:p>
      <text:p text:style-name="alineagroep">Dat brengt mij bij de vraag van mevrouw De Caluwé. Ik denk dat
                     				  wij de discussie moeten starten over de vraag hoe wij in de toekomst omgaan met
                     				  ngo's. Wij willen ook op korte termijn met een soort «non-paper» komen
                     				  teneinde iedereen een beetje te prikkelen om eens te reageren en de discussie
                     				  te starten, want dat is dringend nodig. Wij hebben nog wel enkele jaren, maar
                     				  wij kunnen niet wachten tot de jaren verstreken zijn. Als wij deze discussie
                     				  eenmaal gevoerd hebben, willen wij de uitkomsten zo snel mogelijk met de Kamer
                     				  delen, al is het maar ter oriëntatie.
                  </text:p>
      <text:p text:style-name="alineagroep">De heer Van der Staaij vroeg hoe wij het hele proces van
                     				  subsidieverstrekking kunnen versimpelen. Wij hebben een rapport van Actal
                     				  gekregen. Dat kan helpen. Verder hebben wij een advies gekregen van ABD TOP
                     				  Consultants – dat zijn onze rijksambtenaren die rijksambtenaren helpen –
                     				  over de vraag of wij toezicht wat op afstand kunnen plaatsen en wat minder
                     				  controlemomenten kunnen invoeren opdat ngo's het werk meer zelf doen en wij ons
                     				  baseren op hun informatie. Dit kan een en ander wat soepeler laten verlopen,
                     				  zonder dat het van A tot Z is vol getimmerd met georganiseerd wantrouwen.
                  </text:p>
      <text:p text:style-name="alineagroep">Mevrouw Ferrier vroeg in dit verband hoe het zit met de
                     				  mogelijkheden van particuliere initiatieven: waar kan men terecht? Niet alleen
                     				  Oxfam Novib, maar ook NCDO heeft een meldpunt en probeert particulieren zo veel
                     				  mogelijk te gidsen. Aan de ene kant wil je heel veel particulier of
                     				  kleinschalig enthousiasme niet in de kiem smoren. Aan de andere kant wil je
                     				  vermijden dat er dingen gebeuren die vanuit een wat professionelere invalshoek
                     				  overbodig zijn of averechts werken. Ik heb zelf een bij een aardbeving in
                     				  Djokja een aantal particuliere ngo's in een vliegtuig aangetroffen met allemaal
                     				  nieuw serviesgoed bij zich om dat daar te overhandigen. Dat is zo'n voorbeeld
                     				  van een situatie waarin je denkt: had je even gemeld bij een meldpunt van NCDO,
                     				  want daar had men je op een ander idee gebracht. Wij moeten het dus niet in de
                     				  kiem smoren, maar wij moeten het ook niet alleen maar in amateurisme zijn
                     				  tevredenheid laten vinden.
                  </text:p>
      <text:p text:style-name="alineagroep">De heer Driessen sprak over Cordaid en de protestactie die hier
                     				  was. De afspraken die wij hebben met Cordaid, een ngo, zijn afspraken op het
                     				  gebied van activiteiten die men in ontwikkelingslanden bedrijft. Voor dat deel
                     				  betalen wij ook. Dat men zelf een groot aantal, naar ik meen meer dan een
                     				  miljoen, donateurs en overigens op afstand betrokkenen heeft, en dat men de
                     				  geluiden die in die achterban klinken soms wil laten horen, is een zaak die men
                     				  voor eigen verantwoordelijkheid neemt. Het zijn hun middelen, geen OS-gelden.
                     				  Het zijn ook geen activiteiten die zo haaks staan op onze OS-activiteiten dat
                     				  je zegt dat de ene hand verwoest wat de andere hand heeft opgebouwd. Ik laat
                     				  dit dus graag aan Cordaid. Ik vind het onderwerp als zodanig, los van wat je
                     				  ervan vindt, niet een onderwerp dat een dergelijk zwaar gewicht heeft dat je
                     				  Cordaid op het matje zou moeten roepen.
                  </text:p>
      <text:p text:style-name="alineagroep">De heer Irrgang en mevrouw Hachchi spraken over het KIT, het
                     				  Koninklijk Instituut voor de Tropen. Wij hebben geruime tijd geleden het
                     				  Koninklijk Instituut voor de Tropen laten weten dat voor hen geldt wat voor
                     				  alle organisaties geldt, namelijk dat wij stoppen met instellingssubsidies. Die
                     				  verstrekken wij niet meer aan «civil society»-organisaties. Die verstrekken
                     				  wij alleen nog aan het KIT en aan SNV. Aan SNV hebben wij ook laten weten dat
                     				  wij daarmee ophouden zodra deze instellingssubsidies afloopt. Bij SNV is dat
                     				  per 2015. Bij het KIT was dit eind dit jaar. Dit hebben wij uiteindelijk met
                     				  een jaar verlengd vanwege de grote problemen die men had om een antwoord te
                     				  geven op dit gegeven. Het is misschien goed om in het achterhoofd te houden dat
                     				  de instellingssubsidie aan het KIT een instellingssubsidie is aan een
                     				  organisatie met een boekenuitgeverij, een bibliotheek, een organisatie op het
                     				  gebied van consultancy voor ontwikkelingsprojecten in ontwikkelingslanden, een
                     				  klein laboratorium op het gebied van tropenziekten, een theater in Amsterdam,
                     				  een museum in Amsterdam en ook nog een hotelbedrijf. Wie de destructieve of
                     				  esthetische kanten van de dood wil ontdekken, raad ik dringend aan naar de
                     				  tentoonstelling te gaan die er nu wordt gehouden, met Amy Winehouse en Harry
                     				  Mulisch. Het is fascinerend, maar staat relatief ver af van het onderwerp
                     				  waarover wij vanavond spreken.
                  </text:p>
      <text:p text:style-name="alineagroep.end">Die organisatie is zo gegroeid. Ik heb steeds gezegd dat het
                     				  kennisdeel van het KIT, zoals het consultancybureau voor
                     				  ontwikkelingssamenwerking en het laboratorium voor tropenziekten, heel
                     				  interessant kan zijn. Als je programmasubsidies geeft, zou het logisch zijn om
                     				  die onderdelen de mogelijkheid te geven daarop in te schrijven. Maar een
                     				  instellingssubsidie aan dit grote conglomeraat is, los van het feit dat dit een
                     				  conglomeraat is, ook een instellingssubsidie die wij als zodanig niet meer
                     				  verstrekken. Dat hebben wij al geruime tijd geleden afgesproken. Nu is het
                     				  laatste wat ik wil dat een museum in ernstige problemen komt. Ik heb de
                     				  volgende suggestie gedaan, en wil daarbij ook wel een beetje helpen. Er zijn in
                     				  Nederland vele volkenkundige musea. Er zijn er die op minder gelukkige plekken
                     				  zitten en er zijn er die fraaiere collecties hebben. Ik ben geen deskundige op
                     				  dat gebied, maar er is veel mogelijk. Ik heb het KIT dringend aangeraden om
                     				  eens te kijken wat er mogelijk is. Als wij daarbij ook iets kunnen betekenen,
                     				  is ons dat wel wat waard. Het kan echter niet zo zijn dat dit conglomeraat
                     				  zegt: wij hadden een instellingssubsidie, die hadden wij altijd al en hoewel
                     				  die overal verdwijnt in het kader van de transparantie, de afrekenbaarheid en
                     				  de doelstellingen die je elkaar oplegt op het gebied van
                     				  ontwikkelingssamenwerking, zeggen wij hier dat dit anders is. Wij hebben het
                     				  ruimschoots aangekondigd. Ik kan alleen maar hopen dat het KIT dit serieus
                     				  neemt, want daarbij zijn wij allemaal gebaat.
                  </text:p>
      <text:p text:style-name="algemeen">De heer <text:span text:style-name="vet">Irrgang </text:span>(SP): Ik vind het een
                  				beetje jammer dat ik hierover een vraag moet stellen, want ik heb simpelweg een
                  				vraag gesteld die niet is beantwoord. Ik vroeg wanneer wij van het kabinet iets
                  				zullen horen over het KIT. Ik heb namelijk begrepen dat staatssecretaris
                  				Zijlstra hiermee ook bezig is, evenals staatssecretaris Knapen. Misschien
                  				moeten zij elkaar nog ergens vinden, samen met het KIT. Wanneer horen wij
                  				hierover van het kabinet?
               </text:p>
      <text:p text:style-name="algemeen">Staatssecretaris <text:span text:style-name="vet">Knapen</text:span>: Wij hebben
                  				enige tijd geleden een brief gestuurd over de eindigheid van de
                  				instellingssubsidies en de mogelijkheid van inschrijving voor bepaalde
                  				activiteiten die onder dat dak worden uitgeoefend. Wij hebben het KIT vorige
                  				week schriftelijk de suggestie gedaan om te bezien of het mogelijk is binnen
                  				het museale bestel een plek te vinden bij volkenkundige musea of musea die op
                  				aanpalende terreinen actief zijn. Wij hebben het KIT dringend opgeroepen om
                  				daarover na te denken en studie te verrichten, waar mogelijk samenwerking te
                  				zoeken en vervolgens met een plan te komen. Als dat plan leidt tot
                  				substantiële efficiencywinst en tot een boeiend perspectief, zijn mijn collega
                  				van OC&amp;W en ik graag bereid om daar welwillend naar te kijken. Het KIT is
                  				nu dus aan zet.
               </text:p>
      <text:p text:style-name="algemeen">De heer <text:span text:style-name="vet">Irrgang </text:span>(SP): Als dit museum
                  				komt met een plan om bijvoorbeeld samen te gaan met een ander museum in een
                  				andere stad binnen de Randstad en daarmee een efficiencyslag maakt, is het
                  				kabinet dan bereid een bekostiging vanuit de begroting van OC&amp;W te
                  				overwegen, waarbij de staatssecretaris vanuit zijn verantwoordelijkheid in een
                  				overgangsfase middelen ter beschikking stelt om dat tot stand te brengen? Ik
                  				meen dat men dit een bruidsschat noemt.
               </text:p>
      <text:p text:style-name="alineagroep">Staatssecretaris <text:span text:style-name="vet">Knapen</text:span>: Om het
                     				  kort te houden: zo zou het heel goed kunnen zijn.
                  </text:p>
      <text:p text:style-name="alineagroep">De heer Driessen sprak over Defense for Children. Wij hebben
                     				  met deze organisatie van doen als onderdeel van de Child Rights Alliance. Deze
                     				  alliantie, die onder leiding staat van Plan Nederland, heeft zich ingeschreven
                     				  voor MFS-middelen, om daarmee de rechten van meisjes in tien
                     				  ontwikkelingslanden te kunnen bevorderen. De activiteiten van die alliantie
                     				  spelen zich uitsluitend af in die landen, dus niet in Nederland en niet in
                     				  Europa. Als overheid hebben wij niets te maken met hetgeen een van de
                     				  alliantiepartners los van de alliantie in zelfstandigheid elders nog doet. Daar
                     				  betalen wij ook niet aan mee.
                  </text:p>
      <text:p text:style-name="alineagroep">Mevrouw Ferrier vroeg hoe het zit met de kennisinstituten in
                     				  ontwikkelingslanden. Wij zullen in Busan spreken over Global Aid Architecture.
                     				  Daarin komt onder meer aan bod hoe wij kunnen bevorderen dat zeker na 2015
                     				  kennisinstituten in de ontwikkelingslanden zelf een actievere rol spelen in de
                     				  vormgeving van de ontwikkelingssamenwerking dan tot nu toe het geval is
                     				  geweest.
                  </text:p>
      <text:p text:style-name="alineagroep.end">De heer El Fassed vroeg of de kennisinstituten niet tenderen
                     				  voor het onderzoek naar negatieve effecten, de public bads, op partnerlanden.
                     				  Die zouden in kaart gebracht kunnen worden. Wij stellen vast dat het ons op dit
                     				  punt ontbreekt aan betrouwbare methodiek. Dat lossen wij niet op door een
                     				  tender. Ik voel heel weinig voor een tender die vaststelt dat er nog heel veel
                     				  onderzocht moet worden. Wij willen toch een stapje verder kunnen komen. Zoals
                     				  gezegd zijn wij wel bezig om op kleine schaal te experimenteren met
                     				  coherentierapportages aan partnerlanden. Als wij dat materiaal hebben, kunnen
                     				  wij bezien of wij een volgende stap kunnen zetten en deze zaak samen met de EU
                     				  op een wat hoger plan kunnen tillen. Voor een tender in isolement voel ik niet
                     				  veel, maar ik vind het wel de moeite waard om te kijken of wij op grond van dit
                     				  kleine begin een volgende stap kunnen zetten. Als wij dit te pakken hebben,
                     				  hebben wij immers iets intrigerends bij de hand.
                  </text:p>
      <text:p text:style-name="algemeen">De heer <text:span text:style-name="vet">Driessen </text:span>(PVV): In eerste
                  				termijn heb ik nog een vraag gesteld over Oxfam Novib. Die hulpclub zit in een
                  				chique pand aan de dure Haagse Mauritskade.
               </text:p>
      <text:p text:style-name="algemeen">De <text:span text:style-name="vet">voorzitter</text:span>: De staatssecretaris
                  				weet de vraag weer en zal daarop antwoorden!
               </text:p>
      <text:p text:style-name="algemeen">Staatssecretaris <text:span text:style-name="vet">Knapen</text:span>: Excuses,
                  				want die vraag hoorde er natuurlijk bij. Oxfam Novib krijgt voor zijn projecten
                  				in de ontwikkelingslanden middelen uit het MFS. Zij voldoen in alle opzichten
                  				aan de eisen van goed en ordelijk bestuur, waaraan voldaan moet worden om
                  				hiervoor in aanmerking te komen. Het feit dat een pand in hun bezit is dan wel
                  				dat zij het huren, is een kwestie van interpretatie en boekhouding om te kijken
                  				waar je het beste mee uit bent. Het is geen onderwerp dat meteen raakt aan de
                  				vraag of zij uit het MFS moeten verdwijnen omdat zij zouden falen volgens de
                  				regels van goed bestuur.
               </text:p>
      <text:p text:style-name="algemeen">De heer <text:span text:style-name="vet">Driessen</text:span> (PVV): Vindt de
                  				staatssecretaris toch niet dat een subsidieclub niet in een miljoenenpand zou
                  				moeten zitten? Is hij het niet gewoon met mij eens dat Oxfam Novib er goed aan
                  				zou doen om het pand te verkopen, een klein deel van de opbrengst te
                  				herinvesteren in een pandje op een bedrijventerrein in Almere Buiten en de rest
                  				gewoon aan armoedebestrijding te besteden? Daar is die club toch voor opgericht
                  				en niet om in het een of ander chic Haags pand te bivakkeren?
               </text:p>
      <text:p text:style-name="alineagroep">Staatssecretaris <text:span text:style-name="vet">Knapen</text:span>: Ik hoor
                     				  wat de heer Driessen zegt, maar als het binnen de governanceregels valt, wil ik
                     				  mij niet bemoeien met de bedrijfsvoering van een van deze, overigens
                     				  zelfstandige, organisaties. Soms is een eigen huis duur, soms is het goedkoop
                     				  en soms is huren duurder. Dat hangt vaak van allerlei omstandigheden af. Ik wil
                     				  me hier niet in begeven, daar het mijn directe verantwoordelijkheid niet
                     				  is.
                  </text:p>
      <text:p text:style-name="alineagroep">Ik kom nu bij enkele landenspecifieke vragen. De heer Irrgang
                     				  sprak over Burundi en vroeg of nu wel reëel was om door te gaan met de
                     				  veiligheidssector in Burundi, omdat daar toch het nodige aan de hand is. Wij
                     				  doen dit niet om uiting te geven aan het feit dat wij zo gelukkig of ongelukkig
                     				  zijn met de kwaliteit van het openbaar bestuur in Burundi. Dat is niet het
                     				  uitgangspunt. We doen het natuurlijk voor de veiligheid van de Burundese
                     				  burgers. Wat je er ook van kunt zeggen, in vergelijking met enkele jaren
                     				  geleden is het land niet langer in conflict, mede dankzij de hervormingen in de
                     				  veiligheidssector. Training in de-escalerend optreden en simpelweg een betere
                     				  taakverdeling kunnen helpen. Dat heeft ook geholpen bij de verkiezingen van
                     				  vorig jaar. We willen nu overigens wel het accent meer leggen op het versterken
                     				  van het civiele toezicht en de parlementaire controle voor de
                     				  veiligheidssector. We willen ook meer werk maken van het concept «community
                     				  policing» en de politie simpelweg trainen in «ik ben dienstbaar» in plaats
                     				  van de baas te zijn. Verder hebben de trainingen voor militairen die wij in
                     				  Burundi geven ook een positief effect op AMISOM. Naarmate AMISOM-troepen in
                     				  Mogadishu beter getraind zijn, neemt ook het aantal excessen af. Ook daaraan
                     				  levert het dus een positieve bijdrage.
                  </text:p>
      <text:p text:style-name="alineagroep">De heer Driessen heeft gevraagd waarom de Europese Unie en
                     				  Nederland hulp geven aan de Palestijnse Autoriteit. Dat is natuurlijk een
                     				  afspraak die zo is gemaakt binnen de Europese Unie. De hulp dient een doel
                     				  waarover iedereen het eens is, namelijk economische verzelfstandiging. De hulp
                     				  dient democratisering en mensenrechten en de opvang van vluchtelingen en levert
                     				  een bijdrage aan de stabiliteit in de regio. Het is een schoolvoorbeeld van
                     				  geïntegreerd beleid tussen de Europese Unie en Nederland. Het is niet zo dat
                     				  de hulp van de Europese Unie aan de Palestijnse Autoriteit naar terroristen of
                     				  wapens gaat. Er is een stevige, ik durf te zeggen bijna waterdichte, monitoring
                     				  van de Europese Commissie op dit onderwerp. Dat is niet toevallig, want
                     				  iedereen zit er natuurlijk bovenop.
                  </text:p>
      <text:p text:style-name="alineagroep">Onze hulp aan de Arabische regio is bescheiden, maar wel
                     				  belangrijk. Wij zoeken niches op het gebied van democratisering en gender. Het
                     				  is vooral een zaak van de Europese Unie. De Europese Unie heeft schaalvoordeel
                     				  en leverage. Eurocommissaris Piebalgs heeft er onlangs uitvoerig over
                     				  gesproken. Economische ontwikkeling in Noord-Afrika gaat simpelweg ook migratie
                     				  tegen. In die zin is het goed besteed geld.
                  </text:p>
      <text:p text:style-name="alineagroep">Mevrouw Ferrier vraagt naar het programma in Afghanistan inzake
                     				  de rechtsorde. Wij hebben er in een eerdere overleg over Afghanistan over
                     				  gesproken. Het is de bedoeling dat het justitieel apparaat wordt versterkt. Wij
                     				  trainen rechters en openbare aanklagers. Wij proberen ook de capaciteit te
                     				  versterken van de lokale afdelingen, vooral voor bemiddeling en familierecht,
                     				  en naar vermogen de toegang te openen tot het formele recht. Het familierecht
                     				  heeft allerlei praktische kanten, maar ook principiële bezwaren, zeker voor
                     				  vrouwen. Zij moeten weten dat er een route is naar het formele recht.
                  </text:p>
      <text:p text:style-name="alineagroep">Er is gevraagd om een update van de nota. Ik weet dat eraan
                     				  wordt gewerkt, maar weet niet precies wanneer wij die kunnen verwachten. Laten
                     				  wij zeggen dat die in februari 2012 komt. Ik hoop niet dat ik iemand in mijn
                     				  omgeving hiermee overspannen maak.
                  </text:p>
      <text:p text:style-name="alineagroep">Mevrouw Ferrier vraagt hoe het in Zuid-Sudan zit met
                     				  donorcoördinatie. Wij willen focussen op onze speerpunten: veiligheid,
                     				  voedselzekerheid en water. Wij willen met betrekking tot veiligheid en
                     				  rechtsorde vooral proberen om een verantwoordingsmechanisme te creëren. Wij
                     				  zijn bezig om te kijken of wij iets kunnen optuigen voor interne
                     				  bezwaarprocedures, een soort ombudsman. De nieuwe ambassade gaat het programma
                     				  doen. Begin volgend jaar hebben wij er naar verwachting goed zicht op. Steun
                     				  aan de anticorruptiecommissie, het helpen van de nationale rekenkamer: allemaal
                     				  onderwerpen waaraan wordt gewerkt en die wij graag willen vormgeven en met de
                     				  Kamer willen delen.
                  </text:p>
      <text:p text:style-name="alineagroep">De heer Irrgang vraagt wat de zin van hulp aan Indonesië is
                     				  bij goed bestuur. In Indonesië richten wij het programma van goed bestuur
                     				  vooral op de juridische samenwerking en een verbeterde toegang tot het recht
                     				  voor de bevolking. De betrokkenheid van Nederland ligt voor de hand gegeven het
                     				  feit dat wij hier nu werkelijk een Nederlandse niche hebben. Iedereen die in
                     				  Indonesië rechten studeert, heeft te maken met de rechtsgeschiedenis. Het is
                     				  een rechtsgeschiedenis waarin Nederland een rol speelt. Wij proberen daar ook
                     				  te kijken naar programma's die voorzien in hervorming van de politie. Wij
                     				  proberen iets te doen aan het corruptieprobleem, aan de bescherming van
                     				  religieuze minderheden en verdedigers van mensenrechten. Indonesië is een
                     				  middeninkomenland. Het hoort bij de kleine categorie van middeninkomenlanden
                     				  die wij nog op die lijst hebben staan. Wij hopen dat het evolueert naar een
                     				  relatie die zich ontdoet van het element ontwikkelingssamenwerking. Dat zou
                     				  moeten gebeuren en daaraan willen wij ook werken. Het is echter voor ons niet
                     				  zomaar een land!
                  </text:p>
      <text:p text:style-name="alineagroep">Mevrouw De Caluwé sprak over ontwikkelingssamenwerking die wel
                     				  of niet heeft geholpen en zij verwees daarbij naar India en China. Het gaat
                     				  inderdaad om de vraag, welke hulp effectief is. Ik ben volgende week in Busan
                     				  in Zuid-Korea. Zuid-Korea is een klassiek voorbeeld van een land waar
                     				  ontwikkelingshulp destijds buitengewoon goed heeft gewerkt. Er valt nog heel
                     				  veel te zeggen over de vraag of wij daarna de relatie vormgegeven hebben op de
                     				  wijze zoals dat hoort wanneer een ontwikkelingsrelatie ophoudt te bestaan en
                     				  verandert in een gelijkwaardige economische relatie. Die discussie is op dit
                     				  moment niet relevant.
                  </text:p>
      <text:p text:style-name="alineagroep">Ik kom nu bij enkele specifieke vragen. De heer Van der Staaij
                     				  vroeg hoe het zit met het uitstapprogramma prostitutie. Wij hebben daar eerder
                     				  over gesproken. Daar is een aantal interessante resultaten behaald, met name
                     				  bij alfabetiseringscursussen en bij het verbeteren van leef- en
                     				  werkomstandigheden. Het uitstappen zelf is nog ingewikkeld. Wij willen daarom
                     				  begin volgend jaar nog een keer met IKO en Soa Aids Nederland rond te tafel
                     				  gaan zitten. Wij willen dit programma eigenlijk structureel inbedden in het
                     				  SRGR-programma en daarom moeten wij een betere indruk krijgen van wat wel en
                     				  wat niet werkt. Het kan niet de bedoeling zijn dat het uitstapprogramma ertoe
                     				  leidt dat de betreffende vrouwen geschoold worden in beter onderhandelen.
                  </text:p>
      <text:p text:style-name="alineagroep">De heer Voordewind sprak over projecten in het kader van
                     				  kinderarbeid. Het zijn inderdaad uitstekende projecten. Wij zijn daar tevreden
                     				  over. Het programma child labour free zone in India heeft van veel kanten
                     				  awards gekregen. Wij zullen dit steunen met het mensenrechtenfonds. Voor ngo's
                     				  die programma's opstarten in Uganda, Ethiopië, Zimbabwe en ik meen ook in
                     				  Ghana, dient het als schoolvoorbeeld van hoe je zoiets moet doen.
                  </text:p>
      <text:p text:style-name="alineagroep">De heer Voordewind vroeg ook naar het World report on
                     				  disability. Wij hebben het net binnen. Ik wil graag een schriftelijke reactie
                     				  geven als wij een beetje de tijd gehad hebben om het serieus te
                     				  bestuderen.
                  </text:p>
      <text:p text:style-name="alineagroep">Ten slotte vroeg de heer Voordewind naar social protection en
                     				  opvang van aidswezen. Wij zijn tevreden met de resultaten in Zimbabwe,
                     				  Mozambique en Ethiopië en willen het programma daar voortzetten, maar wij zijn
                     				  niet van plan om het in andere landen uit te breiden.
                  </text:p>
      <text:p text:style-name="alineagroep">Dan het onderwerp begrotingssteun. Mevrouw Dikkers vroeg om
                     				  begrotingssteun te koppelen aan volgsystemen van de Wereldbank, dus public
                     				  expenditure reviews en tracking surveys. Het is inderdaad goed om in de gaten
                     				  te houden of het geld goed terechtkomt, zeker bij begrotingssteun waarover wij
                     				  sowieso wat sceptisch zijn. Waar mogelijk zijn wij ook betrokken bij de
                     				  uitvoering van de twee projecten die mevrouw Dikkers noemde. Wij zitten bij die
                     				  studies van de volgsystemen van de Wereldbank en wij willen de uitkomsten ook
                     				  betrekken bij beslissingen die wij verder nemen over begrotingssteun dan wel
                     				  specifieke begrotingssteun. Men weet dat wij ook nog nadenken of wij in één
                     				  land, zijnde Mali, niet toch nog begrotingssteun kunnen proberen om te zien of
                     				  het, in een juiste context, dat land kan helpen en ons iets kan leren.
                  </text:p>
      <text:p text:style-name="alineagroep">Ten slotte, en niet onbelangrijk, Rwanda. De heer Irrgang vroeg
                     				  daarnaar. Ik deel de appreciatie van de heer Irrgang over Rwanda niet. Het
                     				  Rwanda Tribunaal zelf heeft intussen geaccepteerd dat processen daar kunnen
                     				  worden gevoerd. Zweden heeft intussen toegezegd dat een proces in Rwanda veilig
                     				  en onafhankelijk kan worden gevoerd. De VN-Mensenrechtenraad heeft dit
                     				  bevestigd. Er zijn nog allerlei tekortkomingen, maar er zijn ook aanwijzingen
                     				  dat Rwanda het heel behoorlijk doet. Ik herken de voorstelling van trekken aan
                     				  een dood paard niet in de uitspraken van de VN-Mensenrechtenraad en van het
                     				  Europese Hof voor de Rechten van de Mens. De genocidewetgeving in Rwanda,
                     				  waarmee wij grote problemen hadden en waarover ik bij de minister van Justitie
                     				  daar geklaagd heb, heeft men intussen laten onderzoeken door twee
                     				  universiteiten, onafhankelijk van elkaar. Op dit moment ligt er wetgeving bij
                     				  het Rwandese parlement om iets te doen aan de bepalingen, met name aan de
                     				  absurde strafmaat in sommige gevallen als het gaat om vrijheid van
                     				  meningsuiting in relatie tot genocide. Men adresseert het dus. Er is heel veel
                     				  te zeggen over wat niet in orde is, maar je kunt niet zeggen dat het een dood
                     				  paard is. Laat staan dat wij eraan trekken.
                  </text:p>
      <text:p text:style-name="alineagroep">Ik ben de heer El Fassed nog een antwoord schuldig over open
                     				  data. Met de resultatenrapportage zijn wij een van de meest open onderdelen van
                     				  de rijksoverheid. Wij gaan dat de komende tijd uitbreiden. Wij investeren ook
                     				  graag in organisaties die inzetten op het vergroten van die transparantie,
                     				  zoals Transparency International en de club die voor transparantie heeft te
                     				  zorgen bij mijnbouw. Er ontstaat nu een discussie over de volgende stap op het
                     				  gebied van open data. Wij willen graag in 2012 de data aanvullen met
                     				  planningcijfers, resultaatinformatie en ook geo-informatie. Wij zitten daar
                     				  aardig op koers. Wat wij wel nodig hebben, zijn meer organisaties die de data
                     				  vervolgens bewerken op een manier dat iedereen er snel bij kan. Dit systeem is
                     				  internationaal afgesproken, dus voor de transparantie is dit het beste. Maar
                     				  als je het als leek aanklikt, zie je alleen maar tekens. Dat klinkt niet
                     				  vreselijk transparant. Het is overigens niet eens zo'n heel ingewikkelde slag
                     				  voor een beetje ICT-afdeling om het vervolgens voor de eigen gebruikers op maat
                     				  te vertalen in toegankelijke data.
                  </text:p>
      <text:p text:style-name="alineagroep">De heer Driessen vroeg hoe het zit met het bestrijden van
                     				  corruptie in de landen waarmee een ontwikkelingssamenwerkingsrelatie bestaat.
                     				  Wij hechten daar veel waarde aan. Wij steunen het werk van Transparency
                     				  International. Die club heeft ervoor gezorgd dat het in heel veel landen op de
                     				  agenda staat. Er komt in veel landen een nieuwe generatie die weet dat
                     				  corruptie niet tot vooruitgang kan leiden, maar alleen tot een kleine elite die
                     				  zichzelf bevoordeelt en tot grote armoede voor de rest. Wij richten ons liever
                     				  op het bestrijden van corruptie dan op alleen maar signaleren ervan. Wij willen
                     				  graag een stap verder gaan en zijn er druk mee in de weer met de OESO, met de
                     				  Wereldbank en met andere donoren. Wij kunnen dat natuurlijk niet alleen
                     				  regelen, maar wij willen wel dat alles wat wij doen transparant en niet corrupt
                     				  is. Wanneer dat wel het geval is, grijpen wij in. Wanneer andere organisaties
                     				  ermee van doen hebben, signaleren wij het, laten wij het de Kamer weten en
                     				  nemen wij maatregelen.
                  </text:p>
      <text:p text:style-name="alineagroep.end">Voorzitter. Ik denk dat ik hiermee de vragen heb
                     				  beantwoord.
                  </text:p>
      <text:p text:style-name="algemeen">De <text:span text:style-name="vet">voorzitter</text:span>: Redelijk grondig,
                  				lijkt mij. Dat brengt ons bij de tweede termijn van de Kamer met zes minuten
                  				spreektijd voor alle fracties, inclusief de tijd die u gebruikt voor het
                  				oplezen van eventuele moties. U hoeft niet alle zes minuten op te maken.
               </text:p>
      <text:p text:style-name="algemeen">Mevrouw <text:span text:style-name="vet">Dikkers </text:span>(PvdA): Mogen de
                  				moties ook plenair ingediend worden?
               </text:p>
      <text:p text:style-name="algemeen">De <text:span text:style-name="vet">voorzitter</text:span>: De moties moeten in
                  				principe nu ingediend worden, tenzij u dat uw collega, de woordvoerder
                  				Buitenlandse Zaken, woensdag en donderdag laat doen.
               </text:p>
      <text:p text:style-name="alineagroep">Mevrouw <text:span text:style-name="vet">Dikkers </text:span>(PvdA): Voorzitter.
                     				  Het valt mij toch op dat dit debat wordt overschaduwd door het feit dat de
                     				  gedoogpartner van dit kabinet enorm aan de basis van ontwikkelingssamenwerking
                     				  zit te rommelen en dat de staatssecretaris er een beetje lacherig over doet: ik
                     				  ben ingehuurd voor dit klusje en als wij straks bedenken dat er 4 mld. af moet,
                     				  ben ik gewoon ingehuurd voor een nieuw klusje. Ik vraag mij af hoe het binnen
                     				  het CDA valt, wanneer je constant wordt geconfronteerd met iemand die zegt dat
                     				  het wel wat minder kan. Met zo'n gedoogpartner heb je geen oppositie meer
                     				  nodig.
                  </text:p>
      <text:p text:style-name="alineagroep">Ik heb de staatssecretaris niet in ferme bewoordingen afstand
                     				  horen nemen van de kwalificaties van Wilders. Ik heb niet gehoord «over mijn
                     				  lijk» – excuus daarvoor – of in vriendelijkere bewoordingen: niet in de
                     				  periode dat ik hier zit, ik sta voor dit beleid en voor dit budget. Dat zou ik
                     				  graag van deze staatssecretaris klip-en-klaar horen.
                  </text:p>
      <text:p text:style-name="alineagroep">Ik zou het prettig vinden, als de staatssecretaris zegt dat wij
                     				  de PETS'en, de PER's en de budgetvolgsystemen als pilots kunnen koppelen aan de
                     				  budgetsteun voor Mali. Dan houd ik mijn amendement aan.
                  </text:p>
      <text:p text:style-name="alineagroep">Ik hoor de staatssecretaris over de UNHCR zeggen dat hij er nog
                     				  naar kijkt. Is dat een toezegging dat wij dat budget overeind houden of in
                     				  ieder geval voor een deel? Ik hoor er graag iets concreters over. Anders hebben
                     				  wij er ook een amendement over en de collega's ook.
                  </text:p>
      <text:p text:style-name="alineagroep.end">De staatssecretaris zegt dat er amper subsidies worden gegeven
                     				  aan het bedrijfsleven. De potjes voor het bedrijfsleven groeien echter
                     				  behoorlijk, PSI en ORIO. Ik hoor zeggen dat het geen subsidies zijn, maar
                     				  matching funds. Ammehoela, het is gewoon geld dat naar het bedrijfsleven gaat
                     				  vanuit Nederland. Ik vind het mooi als wij het anders noemen, maar het is
                     				  duidelijk dat het gebonden projecten zijn. De staatssecretaris lijkt ons in
                     				  slaap te willen sussen met mvo-taal, maar dat neemt mijn zorgen nog niet
                     				  helemaal weg. Wij komen nog met een motie op dat punt.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SER-advies Ontwikkeling door duurzaam
                  				ondernemen stelt dat bedrijven minimaal maatschappelijk verantwoord dienen te
                  				ondernemen in ontwikkelingslanden willen ze kunnen bijdragen aan ontwikkeling
                  				en duurzame en volwaardige werkgelegenheid aldaar en om die reden adviseert de
                  				naleving van de hernieuwde OESO-richtlijnen, inclusief de verplichting tot Due
                  				Diligence, als strikte voorwaarde te hanteren bij de ontvangst van
                  				ontwikkelingsgelden door bedrijven;
               </text:p>
      <text:p text:style-name="algemeen">van mening dat mvo zeker een goede en nuttige bijdrage levert aan
                  				ontwikkeling van duurzame en volwaardige werkgelegenheid, maar onvoldoende is
                  				om te spreken van echte armoedebestrijding;
               </text:p>
      <text:p text:style-name="algemeen">van mening, dat er naast de mvo-criteria ook duidelijke criteria
                  				voor armoedebestrijding bij het bedrijfsleveninstrumentarium zouden moeten zijn
                  				en dat deze criteria zowel vooraf getoetst als achteraf gecontroleerd zouden
                  				moeten worden;
               </text:p>
      <text:p text:style-name="algemeen">verzoekt de regering, bij alle subsidies uit ontwikkelingsgelden
                  				richting het bedrijfsleven vooraf aan de hernieuwde OESO-richtlijnen te toetsen
                  				en deze toetsing tevens te laten plaatsvinden op activiteitsniveau alsmede
                  				armoedebestrijdingscriteria te ontwikkelen en op te nemen bij het
                  				bedrijfsleveninstrumentarium;
               </text:p>
      <text:p text:style-name="algemeen">verzoekt de regering tevens, ter uitvoering van deze toetsing een
                  				deugdelijk toetsingsmechanisme zonder grote administratieve lasten te
                  				ontwikkelen,
               </text:p>
      <text:p text:style-name="algemeen">en gaat over tot de orde van de dag.</text:p>
      <text:p text:style-name="alineagroep">De <text:span text:style-name="vet">voorzitter</text:span>: Deze motie is
                     				  voorgesteld door de leden Dikkers, El Fassed, Voordewind en Hachchi. Naar mij
                     				  blijkt, wordt de indiening ervan voldoende ondersteund.
                  </text:p>
      <text:p text:style-name="alineagroep.end">Zij krijgt nr. 37
                        				  (33 000-V).
                  </text:p>
      <text:p text:style-name="algemeen">Mevrouw <text:span text:style-name="vet">Dikkers</text:span> (PvdA): Voorzitter.
                  				Dan had ik nog een motie over Public Expenditure Tracing Surveys, maar als ik
                  				de staatssecretaris daarop een toezegging hoor geven, dan kan ik die
                  				aanhouden.
               </text:p>
      <text:p text:style-name="algemeen">De <text:span text:style-name="vet">voorzitter</text:span>: Die heeft u formeel
                  				nog niet gehoord. Dus u moet nu echt de motie indienen.
               </text:p>
      <text:p text:style-name="algemeen">Mevrouw <text:span text:style-name="vet">Dikkers </text:span>(PvdA): Oké, dan doe
                  				ik dat.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ontwikkelingssamenwerking
                  				effectiever wil maken, maar nog geen instrumenten heeft voorgesteld om meer
                  				inzicht te krijgen hoe hulpgelden besteed worden;
               </text:p>
      <text:p text:style-name="algemeen">constaterende dat hoewel de tijd van ongeconditioneerde
                  				budgetsteun voor ontwikkelingslanden voorbij is, het desondanks noodzakelijk
                  				kan zijn de nationale budgetten van ontwikkelingslanden aan te vullen;
               </text:p>
      <text:p text:style-name="algemeen">overwegende dat het zeer wenselijk is bij een dergelijke
                  				kapitaaloverdracht zicht te houden op de besteding van het hulpgeld en het
                  				effect van de bijdrage;
               </text:p>
      <text:p text:style-name="algemeen">overwegende dat het monitoren van de exacte besteding van het
                  				budget de transparantie zal bevorderen, de effectiviteit van de hulp zichtbaar
                  				maakt en tevens ontwikkelingslanden zal helpen hun public finance management te
                  				verbeteren;
               </text:p>
      <text:p text:style-name="algemeen">van mening dat de zogeheten Public Expenditure Tracing Surveys
                  				(PETS), zoals gehanteerd door de Wereldbank, een bij uitstek geschikt
                  				instrument is om dergelijke geldstromen te volgen;
               </text:p>
      <text:p text:style-name="algemeen">verzoekt de regering, de zogeheten Public Expenditure Tracing
                  				Surveys (PETS) als formele externe toetsing op de kortst mogelijke termijn in
                  				te voeren en de daaruit volgende Public Expenditure Reviews te publiceren,
               </text:p>
      <text:p text:style-name="algemeen">en gaat over tot de orde van de dag.</text:p>
      <text:p text:style-name="alineagroep">De <text:span text:style-name="vet">voorzitter</text:span>: Deze motie is
                     				  voorgesteld door de leden Dikkers, El Fassed, Voordewind en Hachchi. Naar mij
                     				  blijkt, wordt de indiening ervan voldoende ondersteund.
                  </text:p>
      <text:p text:style-name="alineagroep.end">Zij krijgt nr. 38
                        				  (33 000-V).
                  </text:p>
      <text:p text:style-name="alineagroep">Mevrouw <text:span text:style-name="vet">De Caluwé</text:span> (VVD):
                     				  Voorzitter. Het aanpassen van de ODA-criteria, concrete doelstellingen en de
                     				  private sector, dat waren de speerpunten uit mijn betoog in eerste termijn. Ik
                     				  ben blij met de toezegging van de staatssecretaris dat hij voortvarend door zal
                     				  gaan met de aanpassing van de criteria en met de ontwikkeling van nieuwe vormen
                     				  van financiering in de aanloop naar aanpassing van die criteria. Ik zal
                     				  daarover dus geen motie indienen, zoals eerder aangekondigd.
                  </text:p>
      <text:p text:style-name="alineagroep">Over de alternatieve financiering gesproken: vaak is het zo dat
                     				  subsidies niet echt nodig zijn. Dat had de heer Wientjes gezegd en dat hebben
                     				  anderen ook aangegeven. Vaak kan worden volstaan met garantiestellingen, steun
                     				  bij het wegwijs worden in regelgevingen of soft loans. Het sombere beeld over
                     				  de rol van het bedrijfsleven is mijns inziens onterecht. Wanneer het
                     				  bedrijfsleven een positieve bijdrage levert aan de ontwikkeling van een land,
                     				  zie ik niet in waarom we niet mogen inzetten op de belangen van onze economie.
                     				  De vraag is er, de wil is er en de toegevoegde waarde is er.
                  </text:p>
      <text:p text:style-name="alineagroep.end">Dan wil ik tot slot nog even ingaan op de vraag die de heer El
                     				  Fassed eerder had gesteld, want ik weet dat hij smacht naar een antwoord.
                     				  Aangezien ik geen belastingwoordvoerder ben heb ik het even gecheckt bij mijn
                     				  collega die er wel over gaat. Natuurlijk is ieder land verantwoordelijk voor
                     				  goede belastingwetgeving en moet belastingontduiking te allen tijde voorkomen
                     				  worden, maar de primaire verantwoordelijkheid voor de eigen belastingwetgeving
                     				  ligt bij het land in kwestie. Ik heb ook begrepen van de heer El Fassed dat de
                     				  heer Weekers er niets aan zou willen doen. Ik begrijp van mijn collega dat de
                     				  heer Weekers de wet niet wil aanpassen maar dat hij wel diverse bv's en nv's
                     				  onder de loep gaat nemen en zal beoordelen op onoorbare praktijken.
                  </text:p>
      <text:p text:style-name="alineagroep">De heer <text:span text:style-name="vet">Irrgang </text:span>(SP): Voorzitter.
                     				  Net als mevrouw Dikkers was ik een beetje verbaasd over de vrij terughoudende
                     				  beantwoording van de staatssecretaris met betrekking tot de plannen die de
                     				  ronde doen over verdere bezuinigingen op ontwikkelingssamenwerking. Mijn
                     				  fractie is uiteraard geen partij bij het regeer- en gedoogakkoord, maar ik snap
                     				  best dat dit zo'n beetje de arbeidsvoorwaarden vormt voor deze
                     				  staatssecretaris. Maar dat geldt bijvoorbeeld ook voor de heer Driessen, die
                     				  hier toch vrij drieste uitspraken doet. Misschien kan de staatssecretaris een
                     				  voorbeeld aan hem nemen. Per slot van rekening is hij een blaffende hond die
                     				  niet bijt, omdat hij uiteindelijk wel de begroting zal steunen; ook hij is
                     				  namelijk gebonden aan het gedoogakkoord. De staatssecretaris hoeft echt niet
                     				  als een soort huurling altijd maar te zeggen dat hij alles voor zijn rekening
                     				  zal nemen. Alleen al in uitvoeringstechnische zin is het voorstel van de heer
                     				  Wilders natuurlijk volstrekt onhaalbaar. Het zou de staatssecretaris niet
                     				  misstaan als hij hier een opmerking over maakte, het is in ieder geval zijn
                     				  goed recht. Tenzij hij dat niet wil, en werkelijk als een soort huurling voor
                     				  alles maar inzetbaar is. Ik heb echter zo'n vermoeden dat hij van het kabinet
                     				  de kwaadste niet is; althans ik hoop dat dit het geval is.
                  </text:p>
      <text:p text:style-name="alineagroep">Ik denk dat we het over het bedrijfsleven niet eens zullen
                     				  worden. Is dit niet het opwarmen van een oude prak? In ieder geval is er een
                     				  duidelijk verschil van mening. De staatssecretaris verwees naar ORIO. De
                     				  resultaten daarvan zijn inderdaad nog niet zichtbaar, maar het is natuurlijk
                     				  erg merkwaardig dat ORET, de regeling die daaraan voorafging, wordt veranderd
                     				  en beperkt in ORIO, en dat vervolgens het budget wordt verhoogd. Die regeling
                     				  was ingeperkt, niet omdat zij zo'n succes was, maar omdat de resultaten matig
                     				  waren. Vergelijkbare bezwaren zijn er tegen andere
                     				  privatesectorregelingen.
                  </text:p>
      <text:p text:style-name="alineagroep">Ik zie met belangstelling uit naar de toezegging van de
                     				  staatssecretaris dat hij terugkomt op het budget voor SRGR. Volgens mij was het
                     				  overigens breder dan dat; het ging om een combinatie van punten in dat artikel.
                     				  Daar komt ook die 34 mln. vandaan. Ik zie verder met belangstelling uit naar
                     				  het vervolg op de toezegging van de staatssecretaris dat hij nog eens zal
                     				  kijken naar de bijdrage aan de UNHCR. Graag hoor ik nog wat meer toelichting op
                     				  de uitfasering van de onderwijsuitgaven; dat vond ik namelijk niet erg
                     				  duidelijk. Van mij mag dit ook schriftelijk. Het kan aan mij liggen, maar ik
                     				  begreep niet waarover het ging toen de staatssecretaris het ineens had over een
                     				  parkeerartikel.
                  </text:p>
      <text:p text:style-name="alineagroep.end">Ik heb geen moties, wel nog wat opmerkingen. Het viel mij op
                     				  dat de staatssecretaris bij het onderwerp Rwanda eigenlijk de inhoud van een
                     				  van zijn vele brieven herhaalde. Ik heb deze brieven echt gelezen, dus ik denk
                     				  dat ik maar met een amendement hierover kom. Naar mijn inschatting is sinds de
                     				  verkiezingen van 2010 de situatie verslechterd. En ik ben hierin zeker niet de
                     				  enige, zie de rapportages van Human Rights Watch over de verslechtering van de
                     				  situatie aldaar. En inderdaad, met Indonesië hebben we een gezamenlijke
                     				  rechtsgeschiedenis; zo kun je het ook formuleren. Maar dat maakt het volgens
                     				  mij niet logisch om daarom tot in lengte van dagen door te gaan met het
                     				  financieren van een gezamenlijk programma. Ik zal kijken of er steun is voor
                     				  een initiatief op dat gebied.
                  </text:p>
      <text:p text:style-name="alineagroep">Mevrouw <text:span text:style-name="vet">Ferrier </text:span>(CDA): Voorzitter.
                     				  Dank aan de staatssecretaris voor zijn beantwoording van de vele vragen. Ik heb
                     				  nog wel een paar punten. Over de afstemming tussen de donoren, zeker op het
                     				  gebied van onderwijs, blijft mijn fractie zorgen houden. Kijk naar Burkina
                     				  Faso: dat kan aanspraak maken op de middelen uit het Global Partnership voor
                     				  Education, maar dat heeft niet voldoende om aan alle vraag te voldoen. Ook houd
                     				  ik mijn zorgen over Benin. Graag nadere informatie daarover.
                  </text:p>
      <text:p text:style-name="alineagroep">Het SER-rapport was zeer duidelijk over enabling environment:
                     				  het bedrijfslevenprogramma kan alleen effectief zijn als daar een enabling
                     				  environment is. Ik heb daarover een motie, die ik straks zal voorlezen. Ik heb
                     				  ook een motie over duurzaamheid. Inderdaad, de pilots moeten van start gaan in
                     				  die landenprogramma's, maar wanneer krijgen wij nadere informatie over hoe die
                     				  precies zullen gaan? Verder blijf ik met vragen zitten over die 3 mln. van het
                     				  budget voor genderbeleid, maar ik heb begrepen dat mijn buurvrouw Hachchi
                     				  daarop zal ingaan. Vanwege de tijd laat ik dit aan haar, maar ook mijn fractie
                     				  baart dit zorgen.
                  </text:p>
      <text:p text:style-name="alineagroep">Voorzitter. Dan nu de kennis over ontwikkelingssamenwerking.
                     				  Het is echt prioritair dat wij ons niet beperken tot die vier speerpunten. Wij
                     				  moeten breder inzetten om de kennis op het gebied van ontwikkelingssamenwerking
                     				  te behouden. Vandaar ook dat ik zo blij ben met het vijfde kennisplatform. Die
                     				  300 mln. voor topsectoren moet wat mijn fractie betreft ook breder besteed
                     				  kunnen worden.
                  </text:p>
      <text:p text:style-name="alineagroep">Het maatschappelijk middenveld. Het is heel mooi dat de NDCO
                     				  een meldpunt heeft ingericht, maar nu de SBOS is uitgeput, dreigen alle energie
                     				  in de maatschappij en vooral de particuliere initiatieven verloren te gaan. De
                     				  staatssecretaris noemde zelf het voorbeeld van mensen die met serviesgoed op
                     				  reis gaan. Dat moet je natuurlijk niet hebben, maar dat betekent nog niet dat
                     				  er geen goede initiatieven zouden zijn. Die zijn er wel degelijk en vaak zouden
                     				  ze met een klein beetje geld enorm geholpen zijn.
                  </text:p>
      <text:p text:style-name="alineagroep">Coherentie. Zoals ik al zei, is het voor mijn fractie heel erg
                     				  belangrijk dat wij daarmee ervaring opdoen. Vandaar dat ik erg uitzie naar de
                     				  informatie over de drie landen waarmee wij een coherentierapportage gaan
                     				  opstellen. Wanneer kunnen wij die informatie verwachten?
                  </text:p>
      <text:p text:style-name="alineagroep.end">Voorzitter. Ik heb drie moties voorbereid. Ik zal ze heel snel
                     				  indiene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it kabinet met haar beleid ten aanzien van
                  				ontwikkelingssamenwerking productieve sectoren wil bevorderen;
               </text:p>
      <text:p text:style-name="algemeen">constaterende dat deze visie onder andere wordt ondersteund door
                  				het SER-advies Ontwikkelen door duurzaam ondernemen, waarin wordt gepleit voor
                  				de versterking van de enabling environment in ontwikkelingslanden om tot
                  				duurzame inclusieve economische groei te komen;
               </text:p>
      <text:p text:style-name="algemeen">constaterende dat de regering deze lijn volgt, maar dat de manier
                  				waarop maatschappelijke instellingen en kennisinstellingen worden betrokken bij
                  				de versterking van de enabling environment nog concreter kan worden
                  				uitgewerkt;
               </text:p>
      <text:p text:style-name="algemeen">van mening dat de inzet van kennis en ervaring van Nederlandse
                  				organisaties in het opzetten van kadasters en het formeel vastleggen van
                  				eigendommen bijdraagt aan het scheppen van een betere enabling environment,
                  				inclusieve lokale economische ontwikkeling en het tegengaan van land- en water
                  				grabbing;
               </text:p>
      <text:p text:style-name="algemeen">verzoekt de regering, meer focus te leggen op de verbetering van
                  				de enabling environment en in de bilaterale instrumenten van ambassades in
                  				partnerlanden kennis en ervaring van kennisinstellingen en maatschappelijke
                  				organisaties nadrukkelijk te benutten en deze organisaties daarbij actief te
                  				betrekken,
               </text:p>
      <text:p text:style-name="algemeen">en gaat over tot de orde van de dag.</text:p>
      <text:p text:style-name="alineagroep">De <text:span text:style-name="vet">voorzitter</text:span>: Deze motie is
                     				  voorgesteld door het lid Ferrier. Naar mij blijkt, wordt de indiening ervan
                     				  voldoende ondersteund.
                  </text:p>
      <text:p text:style-name="alineagroep.end">Zij krijgt nr. 39
                        				  (33 000-V).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urkije en Noorwegen een internationale
                  				conferentie organiseren in maart 2012, waar onder andere de economische
                  				ontwikkeling en schuldkwijtschelding aan Sudan zullen worden besproken;
               </text:p>
      <text:p text:style-name="algemeen">overwegende dat de ontwikkeling van Sudan van belang is voor een
                  				evenwichtige ontwikkeling in de regio;
               </text:p>
      <text:p text:style-name="algemeen">constaterende dat tegen de Sudanese president Omar Al-Bashir een
                  				arrestatiebevel van het Internationaal Strafhof loopt wegens misdaden tegen de
                  				menselijkheid en oorlogsmisdaden;
               </text:p>
      <text:p text:style-name="algemeen">constaterende dat de mensenrechten in Sudan en met name in
                  				Zuid-Kordofan dagelijks worden geschonden;
               </text:p>
      <text:p text:style-name="algemeen">verzoekt de regering, zich internationaal sterk te maken voor het
                  				stellen van harde voorwaarden voordat steun aan Sudan wordt gegeven, waarbij de
                  				verbetering van de mensenrechtensituatie ter plaatse wordt benoemd, inclusief
                  				toegang voor humanitaire hulp, stoppen met bombardementen, beëindigen van
                  				steun aan gewapende groepen en uitvoering van het Afrikaanse Unie framework
                  				agreement over vredesonderhandelingen en constitutionele hervormingen;
               </text:p>
      <text:p text:style-name="algemeen">verzoekt de regering, erop toe te zien dat de Nederlandse
                  				ambassade in staat is verplichtingen die ons land in het kader van het
                  				Comprehensive Peace Agreement op zich heeft genomen, na te komen,
               </text:p>
      <text:p text:style-name="algemeen">en gaat over tot de orde van de dag.</text:p>
      <text:p text:style-name="alineagroep">De <text:span text:style-name="vet">voorzitter</text:span>: Deze motie is
                     				  voorgesteld door het lid Ferrier. Naar mij blijkt, wordt de indiening ervan
                     				  voldoende ondersteund.
                  </text:p>
      <text:p text:style-name="alineagroep.end">Zij krijgt nr. 40
                        				  (33 000-V).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van belang is dat er overzicht is over al
                  				de aanwezige kennis over duurzaamheid, dat de relaties tussen ministerie(s),
                  				kennisinstellingen, bedrijven en maatschappelijke organisaties voldoende worden
                  				benut;
               </text:p>
      <text:p text:style-name="algemeen">constaterende dat duurzaamheid bijdraagt aan een
                  				toekomstbestendig ontwikkelingsbeleid en daarom een overstijgend en integraal
                  				onderdeel moet zijn van beleidsinitiatieven op ontwikkelingssamenwerking;
               </text:p>
      <text:p text:style-name="algemeen">constaterende dat door het systeem van overplaatsing de op
                  				Buitenlandse Zaken aanwezige kennis niet altijd op de meest effectieve manier
                  				wordt ingezet of overgedragen;
               </text:p>
      <text:p text:style-name="algemeen">overwegende dat in het personeelsbeleid bij Buitenlandse Zaken
                  				overdracht van deze kennis meer centraal dient komen te staan;
               </text:p>
      <text:p text:style-name="algemeen">voorts overwegende dat op gebied van vergroening van het
                  				ontwikkelingsbeleid een ontwikkelings- en uitvoeringsplan op grond van
                  				landenpilots is toegezegd, waardoor op grond van constructieve samenwerking van
                  				overheid, bedrijven, (lokale) kenniscentra en (lokale) ngo's een concrete en
                  				structured bijdrage kan worden geleverd aan verduurzaming van het
                  				ontwikkelingsbeleid;
               </text:p>
      <text:p text:style-name="algemeen">verzoekt de regering, ervoor te zorgen dat voldoende kennis en
                  				capaciteit met betrekking tot duurzame ontwikkeling wordt geborgd en deze
                  				structured wordt toegepast bij het beoordelen van nieuwe beleidsinitiatieven en
                  				jaarplannen, zodat een gerichte vergroening van het ontwikkelingsbeleid
                  				mogelijk gemaakt wordt,
               </text:p>
      <text:p text:style-name="algemeen">en gaat over tot de orde van de dag.</text:p>
      <text:p text:style-name="alineagroep">De <text:span text:style-name="vet">voorzitter</text:span>: Deze motie is
                     				  voorgesteld door de leden Ferrier en El Fassed. Naar mij blijkt, wordt de
                     				  indiening ervan voldoende ondersteund.
                  </text:p>
      <text:p text:style-name="alineagroep.end">Zij krijgt nr. 41
                        				  (36 000-V).
                  </text:p>
      <text:p text:style-name="alineagroep">Mevrouw <text:span text:style-name="vet">Hachchi </text:span>(D66): Voorzitter.
                     				  Ik dank de staatssecretaris voor zijn antwoorden. In zijn introductie gaf de
                     				  staatssecretaris aan waarom de brieven over de verdere uitwerking van zijn
                     				  beleid op de verschillende terreinen relatief laat zijn gekomen. Ik begrijp
                     				  dat. Hij begrijpt echter zelf vast ook wel dat de Kamer er behoefte aan heeft
                     				  om daarover verder te spreken. Het zijn belangrijke onderwerpen. Wij komen
                     				  daarop dus terug. Vandaag is er te weinig tijd is om inhoudelijk erop in te
                     				  gaan.
                  </text:p>
      <text:p text:style-name="alineagroep">Op het punt van coherentie erkent de staatssecretaris het
                     				  belang van de verschillende beleidsterreinen. Een coördinatiecommissie stelt
                     				  mij niet gerust. Ik moet dan eigenlijk denken aan het Zweedse voorbeeld als het
                     				  gaat om globaliseringstrategie. Ik vraag de staatssecretaris hoe hij zijn
                     				  collega's in beweging gaat krijgen. Uiteindelijk moet het kabinet coherentie
                     				  tussen de oren krijgen om ook de departementen mee te krijgen. Dat is nog wel
                     				  een uitdaging, zeker gelet op het debat met staatssecretaris Bleker vorige
                     				  week.
                  </text:p>
      <text:p text:style-name="alineagroep">Ik kom te spreken over SRGR en de nauwe relatie met hiv, aids
                     				  en gezondheid. Ik kan verwijzen naar de indeling waarvoor de staatssecretaris
                     				  heeft gekozen. Ik dank de staatssecretaris voor de handreiking dat hij wil
                     				  kijken naar een oplossing voor de bezuiniging op deze prioriteit. Voor de
                     				  andere drie prioriteiten komt er geld bij. Wij komen eigenlijk aan de
                     				  staatssecretaris tegemoet als wij zeggen dat wij het budget op peil willen
                     				  houden. Ik hoop dat de staatssecretaris het ook zo ziet.
                  </text:p>
      <text:p text:style-name="alineagroep">Ik zie de reactie van de staatssecretaris over noodhulp nog
                     				  tegemoet.
                  </text:p>
      <text:p text:style-name="alineagroep">Op het punt van gender heb ik behoefte aan duidelijkheid.
                     				  Begrijp ik goed dat de staatssecretaris het amendement dat is ingediend,
                     				  steunt? Dat betreft 3 mln. op die 39 mln. zodat wij uitkomen op 42 mln. voor
                     				  volgend jaar. Het lijkt mij belangrijk om daarover heel duidelijk te zijn want
                     				  die 3 mln. die in 2011 naar het MFS is gegaan, was niet geoormerkt waardoor
                     				  het geld voor gender uiteindelijk niet terecht is gekomen zoals wij bedoeld
                     				  hadden. Ik hoor dus graag een duidelijke reactie van de staatssecretaris op 42
                     				  mln. voor gender.
                  </text:p>
      <text:p text:style-name="alineagroep">Ik ben blij dat de staatssecretaris heeft toegezegd dat hij
                     				  kennisbeleid meeneemt in het vijfde kennisplatform. Maatschappijopbouw is een
                     				  kennisgebied waarop Nederland zich goed kan profileren.
                  </text:p>
      <text:p text:style-name="alineagroep.end">De staatssecretaris benadrukt zelfredzaamheid in relatie tot
                     				  het bedrijfsleven. Zelfredzaamheid gaat echter verder dan alleen de private
                     				  sector. Ik dien daarover twee moties in. De eerste motie gaat over de
                     				  samenwerking tussen het bedrijfsleven en maatschappelijke organisaties.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duurzame en inclusieve ontwikkeling
                  				van ontwikkelingslanden wil stimuleren met het bedrijfsleveninstrumentarium en
                  				met publiek-private partnerschappen;
               </text:p>
      <text:p text:style-name="algemeen">constaterende dat het totale budget voor de ontwikkeling van de
                  				private sector en samenwerking met het bedrijfsleven de komende vier jaar
                  				stijgt van 600 mln. naar circa 900 mln. per jaar;
               </text:p>
      <text:p text:style-name="algemeen">overwegende dat concrete samenwerking met internationale en
                  				lokale ngo's en kennisinstellingen synergie en ownership bevordert en daarmee
                  				bij kan dragen aan structurele en autonome ontwikkeling op de grond;
               </text:p>
      <text:p text:style-name="algemeen">overwegende dat uit de evaluaties van het
                  				bedrijfsleveninstrumentarium blijkt dat de impact op
                  				ontwikkelingsdoelstellingen beperkt is en dat internationale en lokale ngo's en
                  				kennisinstellingen bewezen ervaring hebben op dit gebied;
               </text:p>
      <text:p text:style-name="algemeen">verzoekt de regering, binnen het bedrijfsleveninstrumentarium een
                  				mechanisme op te zetten dat budgettair voordeel verschaft aan bedrijven die
                  				samenwerken met internationale en lokale ngo's en kennisinstellingen wiens
                  				track-record een bewezen meerwaarde biedt,
               </text:p>
      <text:p text:style-name="algemeen">en gaat over tot de orde van de dag.</text:p>
      <text:p text:style-name="alineagroep">De <text:span text:style-name="vet">voorzitter</text:span>: Deze motie is
                     				  voorgesteld door de leden Hachchi en Van der Staaij. Naar mij blijkt, wordt de
                     				  indiening ervan voldoende ondersteund.
                  </text:p>
      <text:p text:style-name="alineagroep.end">Zij krijgt nr. 42
                        				  (33 000-V).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strenge eisen worden gesteld aan
                  				ontwikkelingsorganisaties voordat zij gesubsidieerd worden, met controles voor,
                  				tijdens en na projecten;
               </text:p>
      <text:p text:style-name="algemeen">overwegende dat het kabinet ten aanzien van de controle bij het
                  				bedrijfsleven slechts wijst op staande OESO-richtlijnen en controle
                  				achteraf;
               </text:p>
      <text:p text:style-name="algemeen">verzoekt de regering, de eisen en controlecriteria voor
                  				ontwikkelingsorganisaties en voor het bedrijfsleven met elkaar in lijn te
                  				brengen,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43
                        				  (33 000-V).
                  </text:p>
      <text:p text:style-name="alineagroep">De heer <text:span text:style-name="vet">Driessen </text:span>(PVV): Voorzitter.
                     				  Veel fracties benadrukten vanavond hoe erg het zou zijn dat er in het budget
                     				  voor ontwikkelingsslurp wordt gehakt. In feite blijft dat gevoel echter beperkt
                     				  tot deze vergaderzaal. Immers, hoeveel mensen hebben er gedemonstreerd met
                     				  borden en spandoeken tegen de bezuinigingen op ontwikkelingshulp? Hoeveel
                     				  mensen waren er op het Malieveld? Hoeveel mensen waren er op het Plein? Zelfs
                     				  tegen het gehak in de kunstsubsidies werd nog gedemonstreerd, maar zodra het om
                     				  OH gaat, blijft het doodstil. Het lijkt niemand iets te interesseren. Dat hoeft
                     				  ook niemand te verbazen als ontwikkelingsclubs in miljoenenpanden blijken te
                     				  bivakkeren. Feit is: meer dan de helft van alle Nederlanders wil, als er extra
                     				  bezuinigingen nodig zijn, 4 mld. weg hakken uit het OH-budget. Dan blijft er
                     				  bijna niks meer over; dat is wat de meerderheid van de Nederlanders wil.
                  </text:p>
      <text:p text:style-name="alineagroep">Bij de VVD-kiezers is dat zelfs 79%: acht op de tien. Toch
                     				  heeft de VVD het vanavond vooral over green deals, windmolens en andere gekke
                     				  linkse projectjes. Ik ben bang dat Milton Friedman gelijk had toen hij zei:
                     				  krab aan een Europese liberaal en je vindt een socialist. Bij de VVD lijk je
                     				  niet eens te hoeven krabben.
                  </text:p>
      <text:p text:style-name="alineagroep.end">We zien vanavond weer een hoop detailmoties en -amendementen
                     				  voorbijkomen – soms zijn het hele boekwerken – waarmee geld geschoven wordt
                     				  van de ene naar de andere onbegrijpelijke afkorting. Nu een paar heldere
                     				  moties, die iedereen zal begrijpe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Oxfam Novib aan te spreken op zijn
                  				exorbitante onderkomen teneinde te bewerkstelligen dat hij zijn huisvesting zo
                  				spoedig mogelijk versobert, op straffe van een subsidiestop,
               </text:p>
      <text:p text:style-name="algemeen">en gaat over tot de orde van de dag.</text:p>
      <text:p text:style-name="alineagroep">De <text:span text:style-name="vet">voorzitter</text:span>: Deze motie is
                     				  voorgesteld door het lid Driessen. Naar mij blijkt, wordt de indiening ervan
                     				  voldoende ondersteund.
                  </text:p>
      <text:p text:style-name="alineagroep.end">Zij krijgt nr. 44
                        				  (33 000-V).
                  </text:p>
      <text:p text:style-name="algemeen">De heer <text:span text:style-name="vet">Driessen </text:span>(PVV): Dan een
                  				andere slurpclub.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Cordaid in strijd handelt met staand
                  				regeringsbeleid;
               </text:p>
      <text:p text:style-name="algemeen">verzoekt de regering, alle subsidies voor Cordaid op te
                  				schorten,
               </text:p>
      <text:p text:style-name="algemeen">en gaat over tot de orde van de dag.</text:p>
      <text:p text:style-name="alineagroep">De <text:span text:style-name="vet">voorzitter</text:span>: Deze motie is
                     				  voorgesteld door het lid Driessen. Naar mij blijkt, wordt de indiening ervan
                     				  voldoende ondersteund.
                  </text:p>
      <text:p text:style-name="alineagroep.end">Zij krijgt nr. 45
                        				  (33 000-V).
                  </text:p>
      <text:p text:style-name="algemeen">De heer <text:span text:style-name="vet">Driessen </text:span>(PVV): Dan een motie
                  				waarbij ik op steun reken van de mannenbroeders van de SGP.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behoudens eventuele noodhulp, alle hulp
                  				voor OlC-lidstaten te beëindigen,
               </text:p>
      <text:p text:style-name="algemeen">en gaat over tot de orde van de dag.</text:p>
      <text:p text:style-name="alineagroep">De <text:span text:style-name="vet">voorzitter</text:span>: Deze motie is
                     				  voorgesteld door het lid Driessen. Naar mij blijkt, wordt de indiening ervan
                     				  voldoende ondersteund.
                  </text:p>
      <text:p text:style-name="alineagroep.end">Zij krijgt nr. 46
                        				  (33 000-V).
                  </text:p>
      <text:p text:style-name="algemeen">De heer <text:span text:style-name="vet">Van der Staaij </text:span>(SGP): Er zijn
                  				maar enkele hulporganisaties door een motie van de PVV getroffen. Moet ik
                  				daaruit afleiden dat de overige organisaties de warme steun hebben van de
                  				PVV-fractie?
               </text:p>
      <text:p text:style-name="alineagroep">De heer <text:span text:style-name="vet">Driessen </text:span>(PVV): Nee, dat
                     				  kan de heer Van der Staaij niet veronderstellen.
                  </text:p>
      <text:p text:style-name="alineagroep.end">Tot slot mijn laatste motie, die eigenlijk een species is van
                     				  het genus van de motie van zojuist.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christenen in Egypte niet veilig zijn;</text:p>
      <text:p text:style-name="algemeen">verzoekt de regering, behoudens eventuele noodhulp, alle hulp
                  				voor Egypte per direct te stoppen,
               </text:p>
      <text:p text:style-name="algemeen">en gaat over tot de orde van de dag.</text:p>
      <text:p text:style-name="alineagroep">De <text:span text:style-name="vet">voorzitter</text:span>: Deze motie is
                     				  voorgesteld door het lid Driessen. Naar mij blijkt, wordt de indiening ervan
                     				  voldoende ondersteund.
                  </text:p>
      <text:p text:style-name="alineagroep.end">Zij krijgt nr. 47
                        				  (33 000-V).
                  </text:p>
      <text:p text:style-name="algemeen">De heer <text:span text:style-name="vet">Irrgang </text:span>(SP): Ik ga maar even
                  				verder op de eerdere vraag van de heer Van der Staaij. Moet ik uit deze motie
                  				afleiden dat alle moslims in Egypte wel veilig zijn voor de repressie van het
                  				leger? Of dat ze misschien niet veilig zijn, maar dat dit de heer Driessen
                  				verder niet boeit?
               </text:p>
      <text:p text:style-name="algemeen">De heer <text:span text:style-name="vet">Driessen </text:span>(PVV): Ik zal zeker
                  				niet beweren dat alle moslims een prettig leven leiden in Egypte. Ik zou de
                  				heer Irrgang er wel op willen wijzen dat de situatie van de kopten, de
                  				christenen in Egypte, dermate ernstig is dat daarvoor speciale aandacht zou
                  				mogen zijn vanuit ons parlement. Ik hoop ook echt dat de heer Irrgang heel
                  				serieus zal kijken naar deze motie. Ik zou het toch wel heel spijtig vinden als
                  				de socialistische partij geen steun zou willen verlenen aan deze motie.
               </text:p>
      <text:p text:style-name="algemeen">De heer <text:span text:style-name="vet">Irrgang </text:span>(SP): Van de kant van
                  				de heer Driessen is dit absoluut een zeer gematigd en genuanceerd antwoord. Na
                  				dit antwoord zal ik zeker weloverwogen naar de motie kijken. Ten slotte zou ik
                  				de heer Driessen willen aanraden om nog even de laatste beelden van het
                  				Tahrirplein in Caïro tot zich te nemen, waar op dit moment de tanks weer
                  				worden ingezet. Ik heb niet de indruk dat het daar alleen kopten zijn die het
                  				slachtoffer worden van de repressie van de Egyptische autoriteiten, het leger
                  				en de politie.
               </text:p>
      <text:p text:style-name="algemeen">Mevrouw <text:span text:style-name="vet">Dikkers </text:span>(PvdA): Het is
                  				natuurlijk allemaal kommer en kwel, wat de PVV-fractie betreft. Zij heeft
                  				echter wel een cruciale rol te spelen. Stemt zij voor of tegen de
                  				begroting?
               </text:p>
      <text:p text:style-name="algemeen">De heer <text:span text:style-name="vet">Driessen </text:span>(PVV): Ik nodig
                  				mevrouw Dikkers uit om tijdens de stemmingen heel goed naar links te kijken om
                  				te zien wat die 24 handjes zullen doen.
               </text:p>
      <text:p text:style-name="algemeen">Mevrouw <text:span text:style-name="vet">Dikkers </text:span>(PvdA): Daar komt u
                  				wel erg makkelijk mee weg. Dit beleid deugt niet, dit kabinet deugt daarmee
                  				niet. Het is immers het gedoogde kabinet dat deze plannen op tafel legt. Het
                  				zou dan vrij logisch zijn om daar consequenties aan te verbinden. In ben heel
                  				benieuwd naar die 24 handen.
               </text:p>
      <text:p text:style-name="algemeen">De heer <text:span text:style-name="vet">Driessen </text:span>(PVV): Ik heb geen
                  				vraag gehoord. Ik heb gezegd wat ik heb gezegd.
               </text:p>
      <text:p text:style-name="algemeen">De <text:span text:style-name="vet">voorzitter</text:span>: Wij zullen er nog even
                  				op moeten wachten.
               </text:p>
      <text:p text:style-name="alineagroep">De heer <text:span text:style-name="vet">El Fassed </text:span>(GroenLinks):
                     				  Voorzitter. Ontwikkelingssamenwerking staat met dit kabinet en vooral met deze
                     				  gedoogpartner, Wilders en kornuiten, continu onder druk. Het budget voor
                     				  ontwikkelingssamenwerking is één grote grabbelton waaruit iedereen denkt te
                     				  kunnen graaien, Geert Wilders en minister Verhagen voorop. De staatssecretaris
                     				  hoort te zeggen: ik deel geen cadeautjes meer uit, ik trek een streep bij 0,7%
                     				  van het bnp, dat is de internationale afspraak en daar houdt Nederland zich
                     				  aan. In plaats daarvan blijft hij een beetje vaag. «Onder druk is alles
                     				  mogelijk.» Ook mevrouw Ferrier zegt dat. Wij hebben nog geen keiharde garantie
                     				  dat die 0,7% overeind blijft tijdens deze volle kabinetsperiode, zoals in de
                     				  motie van GroenLinks en de ChristenUnie is verwoord.
                  </text:p>
      <text:p text:style-name="alineagroep">Het bedrijfsleveninstrumentarium kan een belangrijke bijdrage
                     				  leveren aan de economische ontwikkeling in ontwikkelingslanden. Dat gelooft
                     				  GroenLinks ook. Dat kan echter alleen als de focus wordt verschoven van de
                     				  belangen van Nederlandse multinationals naar de belangen van het mkb in
                     				  ontwikkelingslanden. Het bedrijfsleveninstrumentarium moet spin-off creëren
                     				  voor de lokale markten en ketens. Ik vraag de staatssecretaris mij hiervan te
                     				  overtuigen het komend jaar, met goede eigen monitoring en beoordeling vooraf in
                     				  plaats van achteraf. Laat het een doorslaggevend criterium zijn en laat men
                     				  zich net als alle andere subsidieverkrijgers verantwoorden.
                  </text:p>
      <text:p text:style-name="alineagroep">Ontwikkelingssamenwerking kan effectiever. Dit bereiken wij
                     				  echter niet door het budget voor ontwikkelingssamenwerking verder te verlagen,
                     				  zoals mijn collega's van de fracties van de PVV en de VVD graag doen, maar door
                     				  te kijken naar het beleid van andere ministeries. Ik noemde in mijn eerste
                     				  termijn al de enorme bedragen die te verdienen zijn als wij nu
                     				  belastingontwijking, handelsbarrières, landbouwsubsidies en aanpassing aan
                     				  klimaatverandering aanpakken. Zo verdien wij de ontwikkelingsuitgaven
                     				  gemakkelijk terug. Sterker nog, het kan ontwikkelingssamenwerking uiteindelijk
                     				  overbodig maken. Een fantastische investering die ik graag nog eens aanprijs
                     				  aan partijen die minder, veel minder of helemaal niets willen besteden.
                  </text:p>
      <text:p text:style-name="alineagroep.end">Ik heb een aantal moties. Ik begin bij de motie over het
                     				  bedrijfsleveninstrumentarium. Ik stel mij graag zeker van een goede uitvoering
                     				  van het beleid van de staatssecretaris op dit terrei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ntwikkelingssamenwerking alleen effectief is als
                  				het belang van de ontvanger voorop staat;
               </text:p>
      <text:p text:style-name="algemeen">overwegende dat het beoogde doel van het
                  				bedrijfsleveninstrumentarium is om duurzame economische groei te realiseren in
                  				ontwikkelingslanden zodat de zelfredzaamheid in deze landen vergroot;
               </text:p>
      <text:p text:style-name="algemeen">overwegende dat economische groei in ontwikkelingslanden alleen
                  				duurzaam is als door middel van maatschappelijk verantwoord ondernemen een
                  				bijdrage wordt geleverd aan een verbeterd ondernemingsklimaat voor kleine
                  				producenten, aan de lokale markt en aan ontwikkeling van de bevolking en aan
                  				armoedebestrijding;
               </text:p>
      <text:p text:style-name="algemeen">verzoekt de regering, de criteria voor het
                  				bedrijfsleveninstrumentarium zo op te stellen, dat om voor dit instrumentarium
                  				in aanmerking te komen, projecten door middel van maatschappelijk verantwoord
                  				ondernemen zichtbaar moeten bijdragen aan een verbeterd ondernemingsklimaat
                  				voor kleine producenten, aan de lokale markt en aan ontwikkeling van de
                  				bevolking en aan armoedebestrijding;
               </text:p>
      <text:p text:style-name="algemeen">verzoekt de regering tevens, de criteria waarop bedrijven die
                  				subsidie aanvragen uit het bedrijfsleveninstrumentarium worden beoordeeld naar
                  				de Kamer te sturen en hierbij duidelijk te maken op welke manier het ministerie
                  				zich zeker stelt van zichtbare bijdragen aan een verbeterd ondernemingsklimaat
                  				voor kleine producenten, aan de lokale markt en aan ontwikkeling van de
                  				bevolking en aan armoedebestrijding,
               </text:p>
      <text:p text:style-name="algemeen">en gaat over tot de orde van de dag.</text:p>
      <text:p text:style-name="alineagroep">De <text:span text:style-name="vet">voorzitter</text:span>: Deze motie is
                     				  voorgesteld door de leden El Fassed, Dikkers en Voordewind. Naar mij blijkt,
                     				  wordt de indiening ervan voldoende ondersteund.
                  </text:p>
      <text:p text:style-name="alineagroep.end">Zij krijgt nr. 48
                        				  (33 000-V).
                  </text:p>
      <text:p text:style-name="algemeen">De heer <text:span text:style-name="vet">El Fassed </text:span>(GroenLinks):
                  				Voorzitter. De tweede motie gaat over preventieve rampenbestrijding. Landen,
                  				boeren en lokale ondernemers moeten worden voorbereid op droogte en
                  				overstroming. Klimaatadaptatie verdient meer aandacht van de
                  				staatssecretaris.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wereldwijd extremer weer toeneemt en hierdoor
                  				vooral in ontwikkelingslanden vaker overlast en natuurrampen plaatsvinden;
               </text:p>
      <text:p text:style-name="algemeen">overwegende dat lokale producenten – onder wie boeren –
                  				ondernemers, burgers en besturen van ontwikkelingslanden beter moeten leren
                  				anticiperen op natuurrampen;
               </text:p>
      <text:p text:style-name="algemeen">verzoekt de regering, in het ontwikkelingsbeleid voor effectieve
                  				humanitaire hulp meer aandacht te geven aan preventieve rampenbestrijding,
               </text:p>
      <text:p text:style-name="algemeen">en gaat over tot de orde van de dag.</text:p>
      <text:p text:style-name="alineagroep">De <text:span text:style-name="vet">voorzitter</text:span>: Deze motie is
                     				  voorgesteld door de leden El Fassed en Ferrier. Naar mij blijkt, wordt de
                     				  indiening ervan voldoende ondersteund.
                  </text:p>
      <text:p text:style-name="alineagroep.end">Zij krijgt nr. 49
                        				  (33 000-V).
                  </text:p>
      <text:p text:style-name="algemeen">De heer <text:span text:style-name="vet">El Fassed </text:span>(GroenLinks): Ik
                  				dien een motie in over open data.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september 2011 een begin is gemaakt met het
                  				publiceren van actuele gegevens (open data) over alle
                  				ontwikkelingssamenwerkingsactiviteiten die het ministerie van Buitenlandse
                  				Zaken financiert;
               </text:p>
      <text:p text:style-name="algemeen">overwegende dat transparantie de effectiviteit en kwaliteit van
                  				ontwikkelingssamenwerking ten goede komt;
               </text:p>
      <text:p text:style-name="algemeen">overwegende dat een groot deel van de programma's op het gebied
                  				van ontwikkelingssamenwerking door maatschappelijke organisaties,
                  				kennisinstellingen en bedrijven wordt uitgevoerd;
               </text:p>
      <text:p text:style-name="algemeen">verzoekt de regering, met maatschappelijke organisaties,
                  				kennisinstellingen en bedrijven die financiering ontvangen van de regering voor
                  				de uitvoering van hun programma's op het gebied van ontwikkelingssamenwerking,
                  				afspraken te maken om beschikbare data over deze programma's op korte termijn
                  				te gaan ontsluiten,
               </text:p>
      <text:p text:style-name="algemeen">en gaat over tot de orde van de dag.</text:p>
      <text:p text:style-name="alineagroep">De <text:span text:style-name="vet">voorzitter</text:span>: Deze motie is
                     				  voorgesteld door de leden El Fassed en De Caluwé. Naar mij blijkt, wordt de
                     				  indiening ervan voldoende ondersteund.
                  </text:p>
      <text:p text:style-name="alineagroep.end">Zij krijgt nr. 50
                        				  (33 000 V).
                  </text:p>
      <text:p text:style-name="algemeen">De heer <text:span text:style-name="vet">El Fassed </text:span>(GroenLinks): Tot
                  				slot dien ik een motie in over publiek-private partnerschappen op het gebied
                  				van water.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in 2012 een faciliteit wordt gestart voor
                  				publiek-private partnerschappen op het gebied van water;
               </text:p>
      <text:p text:style-name="algemeen">overwegende dat de duurzaamheid van interventies een belangrijk
                  				criterium bij het monitoren van activiteiten gericht op geïntegreerd
                  				waterbeheer zal zijn;
               </text:p>
      <text:p text:style-name="algemeen">overwegende dat hiervoor in de watersector het
                  				FIETS-kwaliteitsmodel wordt gehanteerd: Financial, Institutional,
                  				Environmental, Technical and Social sustainability;
               </text:p>
      <text:p text:style-name="algemeen">overwegende dat het belangrijk is bij de toekenning van
                  				financiering na te gaan of de partnerschappen een duurzame bijdrage zullen
                  				leveren met hun activiteiten;
               </text:p>
      <text:p text:style-name="algemeen">verzoekt de regering, het FIETS-kwaliteitsmodel over te nemen en
                  				bij de toekenning van financiering aan publiek-private partnerschappen als
                  				richtsnoer voor duurzaamheidscriteria te hanteren,
               </text:p>
      <text:p text:style-name="algemeen">en gaat over tot de orde van de dag.</text:p>
      <text:p text:style-name="alineagroep">De <text:span text:style-name="vet">voorzitter</text:span>: Deze motie is
                     				  voorgesteld door de leden El Fassed, Voordewind, Dikkers en Hachchi. Naar mij
                     				  blijkt, wordt de indiening ervan voldoende ondersteund.
                  </text:p>
      <text:p text:style-name="alineagroep.end">Zij krijgt nr. 51
                        				  (33 000 V).
                  </text:p>
      <text:p text:style-name="alineagroep">De heer <text:span text:style-name="vet">Voordewind </text:span>(ChristenUnie):
                     				  Voorzitter. Wij hebben de heer Driessen meerdere keren horen verwijzen naar een
                     				  draagvlakonderzoek voor ontwikkelingssamenwerking. Ik ben benieuwd of de heer
                     				  Driessen ook nog een onderzoek zal doen of mensen de belastingen te hoog vinden
                     				  of blij zijn met de boetes en zal kijken welke antwoorden er dan uitkomen. Dan
                     				  zal hij, denk ik, ook voorspelbare antwoorden krijgen. De PVV-fractie claimde 4
                     				  mld. Ik zou graag de staatssecretaris nog duidelijk ferm afstand horen nemen
                     				  van de verdere bezuinigingen die zijn gedoogpartner graag ziet bij
                     				  ontwikkelingssamenwerking. Dat vooraf.
                  </text:p>
      <text:p text:style-name="alineagroep">Ik heb een vraag gesteld over duurzame handelsmissies, namelijk
                     				  of de staatssecretaris het ziet zitten om Nederlandse ngo's die een oog hebben
                     				  voor duurzaamheid, te betrekken bij die handelsmissies. Over het FIETS-model
                     				  heeft de heer El Fassed een motie ingediend, dus daarop ga ik niet meer in. Ik
                     				  ben blij dat de staatssecretaris opnieuw wil kijken naar drinkwater- en
                     				  sanitatievoorzieningen, hopelijk in lijn met het amendement dat wij hebben
                     				  ingediend. Ik zal dat afwachten.
                  </text:p>
      <text:p text:style-name="alineagroep">Over de noodhulp zegt de staatssecretaris dat hij opnieuw zal
                     				  kijken naar de bezuiniging op de UNHCR. Dat staat los van het feit dat op die
                     				  noodhulp nog steeds een korting zit van 31 mln., terwijl wij vorig jaar al
                     				  tekort kwamen. Ik houd mijn amendement op dat terrein dus aan. Ik ben blij met
                     				  de toezegging dat de staatssecretaris bereid is om samen met de minister van
                     				  Buitenlandse Zaken, neem ik aan, het Mensenrechtenfonds in te zetten voor het
                     				  verder bevorderen van de strijd tegen de kinderarbeid, voor het stimuleren van
                     				  de Child Labor Free Zones. Dat is een heel mooie toezegging.
                  </text:p>
      <text:p text:style-name="alineagroep.end">Ik kom nog met een aantal moties. De eerste gaat over de
                     				  transparantie van supermarktketens.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Tweede Kamer de motie Voordewind c.s.
                  				(32 500-V, nr. 48) heeft
                  				aangenomen waarin de regering wordt gevraagd, in overleg te treden met de in
                  				Nederland actieve supermarktketens en in te zetten op een convenant, waarin
                  				wordt afgesproken dat in 2015 de aangeboden (huismerk)producten duurzaam zijn
                  				geproduceerd, met de criteria voor duurzaam inkopen als minimumnorm;
               </text:p>
      <text:p text:style-name="algemeen">constaterende dat de motie verzoekt dat via een jaarlijkse
                  				monitor wordt gerapporteerd over de voortgang;
               </text:p>
      <text:p text:style-name="algemeen">overwegende dat het Platform Verduurzaming Voedsel in
                  				samenwerking met het ministerie van EL&amp;I werkt aan een database voor
                  				bedrijven over maatschappelijk verantwoord ondernemen, bijvoorbeeld op het vlak
                  				van arbeidsrechten en duurzaamheid;
               </text:p>
      <text:p text:style-name="algemeen">verzoekt de regering, in gesprek te gaan met supermarktketens in
                  				Nederland en afspraken te maken over actieve deelname aan de database van het
                  				Platform Verduurzaming Voedsel en over volledigheid van informatie in deze
                  				database,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52
                        				  (33 000-V).
                  </text:p>
      <text:p text:style-name="algemeen">De heer <text:span text:style-name="vet">Voordewind </text:span>(ChristenUnie): Ik
                  				had een motie over het FIETS-model, maar mijn collega heeft daarover al een
                  				motie ingediend. Dus die zal ik niet indienen, maar nog wel een motie over de
                  				monitoring, de naleving van de internationale ngo-standaarden.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bedrijven alleen in aanmerking komen voor
                  				publiek-private samenwerking in ontwikkelingslanden wanneer zij voldoen aan de
                  				nieuwe OESO-richtlijnen;
               </text:p>
      <text:p text:style-name="algemeen">overwegende dat de OESO-richtlijnen voor multinationale
                  				ondernemingen van toepassing zijn op de gehele toeleveringsketen en onder meer
                  				eisen dat kinder- en slavenarbeid wordt uitgesloten en een leefbaar loon wordt
                  				betaald;
               </text:p>
      <text:p text:style-name="algemeen">constaterende dat de naleving van de OESO-richtlijnen vereist is,
                  				maar dat de monitoring hiervan nog onvoldoende is ontwikkeld en onafhankelijke
                  				audits geen vereiste zijn;
               </text:p>
      <text:p text:style-name="algemeen">verzoekt de regering, een werkgroep in te stellen van betrokken
                  				stakeholders (bedrijven, kennisinstellingen en maatschappelijke organisaties)
                  				die binnen een termijn van vier maanden concrete voorstellen ontwikkelt voor de
                  				monitoring van naleving van internationale mvo-standaarden en voor
                  				onafhankelijke audits,
               </text:p>
      <text:p text:style-name="algemeen">en gaat over tot de orde van de dag.</text:p>
      <text:p text:style-name="alineagroep">De <text:span text:style-name="vet">voorzitter</text:span>: Deze motie is
                     				  voorgesteld door de leden Voordewind en Dikkers. Naar mij blijkt, wordt de
                     				  indiening ervan voldoende ondersteund.
                  </text:p>
      <text:p text:style-name="alineagroep.end">Zij krijgt nr. 53
                        				  (33 000-V).
                  </text:p>
      <text:p text:style-name="algemeen">De heer <text:span text:style-name="vet">Voordewind </text:span>(ChristenUnie):
                  				Omdat alleen deze termijn mij nog gegeven is, dien ik de volgende motie in over
                  				de verduurzaming van de handelsmissies.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privatesectorontwikkeling in ontwikkelingslanden
                  				enkel economisch, sociaal en duurzaam is op het moment dat maatschappelijke
                  				organisaties, vakbonden, kennisinstellingen en producentenorganisaties zowel
                  				lokaal als internationaal actief betrokken zijn;
               </text:p>
      <text:p text:style-name="algemeen">overwegende dat deze actoren marktkennis, netwerken, inzichten en
                  				expertise hebben die de return of investment van het bedrijfsleven verhogen en
                  				sociale en milieurisico's verminderen;
               </text:p>
      <text:p text:style-name="algemeen">verzoekt de regering, een duurzame handelsmissie te leiden naar
                  				een ontwikkelingsland met een opkomende markt waar bedrijfsleven, vakbonden,
                  				maatschappelijke organisaties, kennisinstellingen en producentenorganisaties
                  				gelijkwaardig aan deelnemen met het doel de daaruit geleerde lessen versneld te
                  				integreren in reguliere missies,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54
                        				  (33 000-V).
                  </text:p>
      <text:p text:style-name="alineagroep">De heer <text:span text:style-name="vet">Van der Staaij </text:span>(SGP):
                     				  Voorzitter. Ik dank de staatssecretaris voor zijn beantwoording. Ik zal kort
                     				  nog een paar punten langslopen.
                  </text:p>
      <text:p text:style-name="alineagroep">De staatssecretaris heeft gezegd dat hij nog zal kijken naar de
                     				  bijdrage voor de UNHCR. Wat betekent dit concreet?
                  </text:p>
      <text:p text:style-name="alineagroep">Op het terrein van onderwijs zullen wij nauwgezet de vinger aan
                     				  de pols houden en volgen wat de verantwoorde afbouw betekent. Ik houd daarnaast
                     				  nog wat vragen over hoe het verder zal gaan met Burkina Faso, Bolivia, Mali,
                     				  Zambia en Nicaragua. Er zijn ook vragen over andere landen gesteld. Op een
                     				  aantal punten zijn weinig harde toezeggingen gedaan en blijft het onduidelijk
                     				  hoe de verantwoorde afbouw eruitziet.
                  </text:p>
      <text:p text:style-name="alineagroep">Over de uitstapprogramma's heb ik met collega Ferrier een
                     				  amendement ingediend. Ik denk dat dit aansluit bij hetgeen de staatssecretaris
                     				  zo-even aangaf over de structurele verankering binnen het SRGR-programma.
                  </text:p>
      <text:p text:style-name="alineagroep.end">Over het bedrijfsleven dien ik de volgende motie in.</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notitie Ontwikkeling door duurzaam
                  				ondernemen alleen voorziet in een evaluatieprotocol voor bedrijfslevensubsidies
                  				vanaf een hoogte van 10 mln. per jaar;
               </text:p>
      <text:p text:style-name="algemeen">constaterende dat de meeste bedrijfslevensubsidies die hoogte
                  				niet kennen en dat genoemde notitie geen duidelijkheid schept over de
                  				evaluatie-eisen waaraan projecten onder de 10 mln. moeten voldoen;
               </text:p>
      <text:p text:style-name="algemeen">overwegende dat onderdeel 6 van het protocol proportionaliteit al
                  				als criterium genoemd wordt voor de invulling van de monitoring en evaluatie,
                  				zodat de kosten daarvoor in verhouding staan tot de financiële omvang van de
                  				te evalueren activiteit;
               </text:p>
      <text:p text:style-name="algemeen">verzoekt de regering, de ondergrens van 10 mln. te verwijderen
                  				uit het protocol,
               </text:p>
      <text:p text:style-name="algemeen">en gaat over tot de orde van de dag.</text:p>
      <text:p text:style-name="alineagroep">De <text:span text:style-name="vet">voorzitter</text:span>: Deze motie is
                     				  voorgesteld door de leden Van der Staaij en Hachchi. Naar mij blijkt, wordt de
                     				  indiening ervan voldoende ondersteund.
                  </text:p>
      <text:p text:style-name="alineagroep.end">Zij krijgt nr. 55
                        				  (33 000-V).
                  </text:p>
      <text:p text:style-name="algemeen">De heer <text:span text:style-name="vet">Van der Staaij </text:span>(SGP): Wat in
                  				2012 ook zal veranderen, is dat de staatssecretaris een andere
                  				directeur-generaal Internationale Samenwerking aan zijn zijde krijgt. Ik maak
                  				graag van de gelegenheid gebruik om mevrouw Brandt te feliciteren met haar
                  				benoeming bij Unicef en haar alle goeds toe te wensen.
               </text:p>
      <text:p text:style-name="algemeen">(geroffel op de bankjes)</text:p>
      <text:p text:style-name="alineagroep">De <text:span text:style-name="vet">voorzitter</text:span>: De laatste woorden
                     				  zijn namens de gehele Kamer gesproken.
                  </text:p>
      <text:p text:style-name="alineagroep.end">Er zijn negentien moties ingediend. Wij zullen een kwartier
                     				  schorsen om de staatssecretaris de gelegenheid te geven de moties te
                     				  bestuderen.
                  </text:p>
      <text:p text:style-name="algemeen">De vergadering wordt van 23.30 uur tot 0.05 uur geschorst.</text:p>
      <text:p text:style-name="alineagroep">Staatssecretaris <text:span text:style-name="vet">Knapen</text:span>:
                     				  Voorzitter. Ik dank de leden voor de verhelderingen en hun vragen. In tweede
                     				  termijn is door menigeen gevraagd hoe het zit met het budget voor
                     				  Ontwikkelingssamenwerking. We hebben een regeerakkoord en we beschouwen ons als
                     				  een betrouwbare partner. Dat betekent dat we afspraken hebben gemaakt en nog
                     				  maken. We bespreken nu de begroting voor volgend jaar, die niet alleen is
                     				  opgesteld in de geest van het regeerakkoord maar ook de afspraken daarin volgt.
                     				  Dat is ook door de minister-president bevestigd.
                  </text:p>
      <text:p text:style-name="alineagroep">Op enkele opmerkingen wil ik nog even ingaan. Door de heer Van
                     				  der Staaij, de heer Irrgang en mevrouw Ferrier zijn vragen gesteld over de
                     				  uitfasering van het onderwijs. We kunnen al die landen specifiek behandelen,
                     				  maar dan wordt het laat. Het is echter te belangrijk om het slordig te doen en
                     				  om die reden stel ik voor daarop schriftelijk in te gaan en dat bij de Kamer te
                     				  hebben voordat de gehele begroting van Buitenlandse Zaken wordt besproken.
                  </text:p>
      <text:p text:style-name="alineagroep">Mevrouw Ferrier heeft drie vragen gesteld. In de eerste plaats
                     				  vroeg zij of de middelen voor de private sector breder besteed kunnen worden
                     				  dan alleen aan de speerpunten. Het antwoord daarop is bevestigend. In de tweede
                     				  plaats vroeg zij naar SBOS. Voor volgend jaar is het vol, maar ik wil graag
                     				  bekijken of wij voor 2013 mogelijkheden hebben om SBOS ruimte te bieden om het
                     				  nuttige werk te doen. In de laatste vraag vroeg mevrouw Ferrier wanneer de
                     				  coherentie-informatie over de landen beschikbaar komt. Dat gaat nog wel een
                     				  tijdje duren. De plannen worden nu opgesteld. Dan moeten zij worden
                     				  geaccordeerd en daarna gaat men aan de slag. Pas wanneer men enige ervaring
                     				  heeft, zijn we zo'n anderhalf jaar verder en kunnen de criteria voor coherentie
                     				  worden teruggezien in de wijze waarop het uitpakt. Tussen een nulmeting en een
                     				  eerste rapportage heb je wat tijd nodig, maar liever sneller dan later.
                  </text:p>
      <text:p text:style-name="alineagroep">Mevrouw Hachchi heeft gevraagd hoe het gaat met de coherentie
                     				  en de relatie met mijn collega's. De coherentiebrief is door het kabinet
                     				  besproken. Er is dus geen sprake van dat mijn collega's daar niet over horen
                     				  c.q. dat zij niet nadenken over de consequenties die dat voor eenieder
                     				  heeft.
                  </text:p>
      <text:p text:style-name="alineagroep">De overige opmerkingen vonden ook hun neerslag in moties. De
                     				  motie op stuk nr. 37 van mevrouw Dikkers over OESO-richtlijnen vooraf beschouw
                     				  ik als een ondersteuning van het beleid, mits toetsing vooraf niet gepaard gaat
                     				  met grote disproportionele administratieve lasten. Anders kom ik in aanvaring
                     				  met een ander zorgpunt dat door de Kamer aan de orde is gesteld.
                  </text:p>
      <text:p text:style-name="alineagroep">De motie op stuk nr. 38 van mevrouw Dikkers over het
                     				  gebruikmaken van de trackingsystemen van de Wereldbank beschouwen wij eveneens
                     				  als een ondersteuning van het beleid.
                  </text:p>
      <text:p text:style-name="alineagroep">De motie van mevrouw Ferrier op stuk nr. 39 over versterking
                     				  van het enabling environment beschouw ik als ondersteuning van beleid. De motie
                     				  van mevrouw Ferrier op stuk nr. 40 over Sudan beschouw ik eveneens als
                     				  ondersteuning van beleid. Hetzelfde geldt voor de motie van mevrouw Ferrier en
                     				  de heer El Fassed over duurzaamheid op stuk nr. 41.
                  </text:p>
      <text:p text:style-name="alineagroep">Dan kom ik bij de motie van mevrouw Hachchi en de heer Van der
                     				  Staaij op stuk nr. 42 over de samenwerking tussen bedrijfsleven en
                     				  maatschappelijke organisaties. Ik ontraad het aannemen van deze motie, omdat
                     				  die eigenlijk niet nodig is. Het bedrijfsleven ziet zelf wel in dat
                     				  samenwerking met ngo's en kennisinstellingen loont. Dat gebeurt ook volop. 90%
                     				  van de pps-en werkt samen met ngo's. Een extra financiële prikkel is alleen al
                     				  daarom overbodig en kan misschien zelfs onbedoeld averechtse effecten
                     				  hebben.
                  </text:p>
      <text:p text:style-name="alineagroep">In de motie van mevrouw Hachchi op stuk nr. 43 wordt de
                     				  regering verzocht, controles of eisen bij ontwikkelingsorganisaties in lijn te
                     				  brengen. Ik moet dat zo interpreteren dat het type controle voor het
                     				  bedrijfsleven niet hetzelfde is als voor een ngo. De controle heeft een ander
                     				  karakter. Wij kijken naar de suggesties die Actal heeft gegeven en naar
                     				  suggesties die wij hebben gekregen van de algemene bestuursdienst om de
                     				  aansturing te stroomlijnen. In die zin beschouw ik de motie als ondersteuning
                     				  van beleid.
                  </text:p>
      <text:p text:style-name="alineagroep">De motie van de heer Driessen op stuk nr. 44 betreft Oxfam
                     				  Novib. Wij hebben als criterium dat de overhead binnen de 7,5% van de uitgaven
                     				  moet blijven. Dat is bij Oxfam Novib voor onze programma's het geval. Ik
                     				  ontraad derhalve het aannemen van deze motie. De motie van de heer Driessen op
                     				  stuk nr. 45 gaat over het intrekken van de subsidie voor Cordaid. Ik ontraad
                     				  het aannemen van deze motie. De motie van de heer Driessen op stuk nr. 46
                     				  verzoekt de regering, alle hulp voor OIC-lidstaten te beëindigen. Dat beschouw
                     				  ik ook als een motie waarvan ik het aannemen moet ontraden. In de motie van de
                     				  heer Driessen op stuk nr. 47 wordt de regering verzocht, alle hulp aan Egypte
                     				  te stoppen. Die motie staat haaks op het beleid en ik moet het aannemen ervan
                     				  dan ook ontraden.
                  </text:p>
      <text:p text:style-name="alineagroep">Dan kom ik bij de motie van de heer El Fassed c.s. op stuk
                     				  nr. 48 over het zichtbaar maken en communiceren van de criteria die wij
                     				  hanteren. Ik zeg toe dat wij die bekend zullen maken. Dat gezegd hebbende,
                     				  beschouw ik het uitgangspunt als ondersteuning van beleid. In de motie van de
                     				  heer El Fassed en mevrouw Ferrier op stuk nr. 49 wordt gevraagd meer aandacht
                     				  te geven aan preventieve rampenbestrijding. Ik verzoek de heer El Fassed om
                     				  deze motie aan te houden, omdat wij voor het kerstreces komen met het
                     				  toegezegde humanitaire beleidskader. Dan komen wij erover te spreken.
                  </text:p>
      <text:p text:style-name="alineagroep">De heer El Fassed en mevrouw De Caluwé hebben een motie
                     				  ingediend op stuk nr. 50 over de open data, met het verzoek om een volgende
                     				  stap te zetten. Als ik de motie zo mag interpreteren dat wij maatschappelijke
                     				  organisaties, kennisinstellingen en bedrijven aanmoedigen om hun systemen
                     				  daarop af te stemmen, beschouw ik de motie als ondersteuning van beleid. Ik zou
                     				  het in deze fase niet willen verplichten. Voor het type ngo's et cetera dat
                     				  zich bij ons meldt is het karakter ervan nog zo onduidelijk en wellicht zo
                     				  ontmoedigend voor verdere activiteiten dat ik het wel wil aanmoedigen maar niet
                     				  verplichten. Als ik de motie zo mag interpreteren, beschouw ik haar als een
                     				  aanmoediging.
                  </text:p>
      <text:p text:style-name="alineagroep">De motie op stuk nr. 51 van de heer El Fassed gaat over het
                     				  FIETS-kwaliteitsmodel. Wat in de motie gevraagd wordt, doen wij al. Het had ook
                     				  zonder de motie gekund maar het een ondersteuning van het beleid.
                  </text:p>
      <text:p text:style-name="alineagroep">De motie op stuk nr. 52 van de heer Voordewind gaat over
                     				  supermarkten. Ik vind de motie zeer sympathiek maar ik moet de heer Voordewind
                     				  vragen haar aan te houden omdat ik daarover met overleggen met mijn collega van
                     				  EL&amp;I.
                  </text:p>
      <text:p text:style-name="alineagroep">De motie op stuk nr. 53 van de heer Voordewind en mevrouw
                     				  Dikkers over het monitoren van OESO-richtlijnen wil ik ontraden. Wij hebben
                     				  maatschappelijke organisaties en kennisinstellingen al uitgenodigd voor overleg
                     				  over toetsing en monitoring van die richtlijnen. Ik zie op tegen een nieuwe
                     				  bureaucratische structuur voor die monitoring. Daarom wil ik geen nieuwe
                     				  officiële werkgroep. Er vindt regelmatig overleg plaats met het Platform
                     				  Private Sector Ontwikkeling. Daarin zit FMO, het Agentschap, het CBI, de
                     				  vakbonden et cetera. De PSI, ORIO en FMO kennen al adviescommissies met mensen
                     				  uit kennisinstellingen, ngo's en het bedrijfsleven. Uitvoeringsorganisaties
                     				  monitoren bovendien al intensief de toetsing aan de OESO-richtlijnen. Als wij
                     				  er dit bovenop zetten, vind ik het risico van een nieuwe bureaucratische
                     				  structuur te groot. Ik wil die motie ontraden.
                  </text:p>
      <text:p text:style-name="alineagroep">De motie op stuk nr. 54 van de heer Voordewind gaat over
                     				  duurzame handelsmissies. Soms gebeurt al wat de motie vraagt. In die zin zie ik
                     				  de motie als een ondersteuning van beleid. Ik zeg er wel bij dat iedereen zelf
                     				  zijn kosten moet betalen. Daarover mag geen misverstand ontstaan. Als iemand
                     				  afkomstig van een ngo of van welke instelling dan ook wil meereizen met een
                     				  duurzame handelsmissie vergoeden wij dat niet.
                  </text:p>
      <text:p text:style-name="alineagroep.end">De motie op stuk nr. 55 is ingediend door de heer Van der
                     				  Staaij en mevrouw Hachchi en gaat over het schrappen van de ondergrens van 10
                     				  mln. uit het protocol voor de controle en de evaluatie. Ik vraag de indieners
                     				  om deze motie aan te houden. Ik ben het wel met de strekking van de motie eens
                     				  dat wij grondig en onafhankelijk moeten evalueren. Ik wil hierover eerst
                     				  overleg met het IOB om te zien of de administratieve last van die kleinere
                     				  programma's niet te zwaar wordt als al die programma's moeten voldoen aan een
                     				  specifiek evaluatieprotocol. Ik moet daarbij wat comfortabeler voelen voordat
                     				  ik hierover iets zinnigs kan zeggen. De baseline studies zijn simpelweg niet
                     				  proportioneel voor een investeringssubsidie van een paar ton. Ik kan er nu geen
                     				  antwoord op geven maar ik kom er graag op terug.
                  </text:p>
      <text:p text:style-name="algemeen">De <text:span text:style-name="vet">voorzitter</text:span>: Komt u daarop terug
                  				tijdens de begrotingsbehandeling of verzoekt u de indieners om de motie aan te
                  				houden?
               </text:p>
      <text:p text:style-name="algemeen">Staatssecretaris <text:span text:style-name="vet">Knapen</text:span>: Ik heb de
                  				indieners verzocht om de motie aan te houden. Het moet zorgvuldig gebeuren en
                  				dat red ik niet in een dag. Er is een aantal amendementen ingediend over de
                  				korting op SRGR, een amendement van de heer Irrgang en mevrouw Hachchi en een
                  				amendement van mevrouw De Caluwé en mevrouw Ferrier en een amendement van
                  				mevrouw Dikkers.
               </text:p>
      <text:p text:style-name="algemeen">De heer <text:span text:style-name="vet">Irrgang </text:span>(SP): Ik vermoed,
                  				maar het zal ook voor andere woordvoerders gelden, dat er nog meer amendementen
                  				komen. Wij stemmen pas over een paar weken. Misschien is het beter dat de
                  				staatssecretaris een brief stuurt met zijn oordeel over de amendementen op het
                  				moment dat alle amendementen formeel zijn ingediend. Anders moet hij straks
                  				weer reageren.
               </text:p>
      <text:p text:style-name="algemeen">Staatssecretaris <text:span text:style-name="vet">Knapen</text:span>: Ik had
                  				willen voorstellen om morgen met een voorstel te komen over SRGR, opdat de
                  				leden vervolgens kunnen bepalen of zij hun amendement handhaven of dat het
                  				overbodig is. Ik heb alle zorgen genoteerd. Ik herken die. Ik zal daar ook iets
                  				mee doen. Het lijkt me ook gepast om daar iets mee te doen. Ik wil u dan morgen
                  				laten weten wat mijn voorstel is. Dan kunt u vervolgens zien wat u met uw
                  				amendement doet.
               </text:p>
      <text:p text:style-name="algemeen">De <text:span text:style-name="vet">voorzitter</text:span>: De suggestie is om de
                  				overige amendementen mee te nemen bij de behandeling van de begroting van
                  				Buitenlandse Zaken.
               </text:p>
      <text:p text:style-name="algemeen">Staatssecretaris <text:span text:style-name="vet">Knapen</text:span>: Het zijn er
                  				nog maar drie of vier.
               </text:p>
      <text:p text:style-name="algemeen">De <text:span text:style-name="vet">voorzitter</text:span>: Als het kort kan, is
                  				het misschien handiger om ze nu af te tikken. Dat scheelt weer bij de
                  				behandeling van de begroting.
               </text:p>
      <text:p text:style-name="alineagroep">Staatssecretaris <text:span text:style-name="vet">Knapen</text:span>: Het is nu
                     				  toch dinsdag, voorzitter.
                  </text:p>
      <text:p text:style-name="alineagroep.end">Ik ontraad het amendement van mevrouw Hachchi en de heer El
                     				  Fassed over gender en het bedrag van 3 mln. in deze vorm. Ik herken niet wat er
                     				  staat, namelijk dat wij het bedrag van 3 mln. in mindering brengen. Het staat
                     				  op een andere plek maar de Child Rights Alliance, één van de clubs die in
                     				  aanmerking zijn gekomen voor dit bedrag, is specifiek voor dit onderwerp naar
                     				  voren gekomen. Wij geven het wel degelijk uit voor deze bestemming. De
                     				  veronderstelling hier is een andere. Ik heb bovendien problemen met de dekking.
                     				  Er zijn dus twee redenen: wij doen het al en de dekking. Het amendement in deze
                     				  vorm ontraad ik.
                  </text:p>
      <text:p text:style-name="algemeen">Mevrouw <text:span text:style-name="vet">Hachchi </text:span>(D66): Kan de
                  				staatssecretaris de organisatie die het krijgt, toelichten? Gaat de 3 mln. naar
                  				een specifieke organisatie of gaat de 3 mln., zoals wij dit jaar hebben gezien,
                  				richting MFS?
               </text:p>
      <text:p text:style-name="alineagroep">Staatssecretaris <text:span text:style-name="vet">Knapen</text:span>: Het is
                     				  gegaan naar een alliantie van organisaties die het voor gender zouden
                     				  bestemmen. Dat was de afspraak.
                  </text:p>
      <text:p text:style-name="alineagroep.end">Het amendement van de heer Van der Staaij en mevrouw Ferrier
                     				  gaat over het integreren van de uitstapprogramma's binnen het SRGR-beleid. Ik
                     				  wil dat graag overnemen.
                  </text:p>
      <text:p text:style-name="algemeen">De <text:span text:style-name="vet">voorzitter</text:span>: Dan moet ik formeel
                  				vragen of de indieners akkoord gegaan.
               </text:p>
      <text:p text:style-name="algemeen">De heer <text:span text:style-name="vet">Van der Staaij </text:span>(SGP):
                  				Ja.
               </text:p>
      <text:p text:style-name="algemeen">De <text:span text:style-name="vet">voorzitter</text:span>: Dat is het geval. Het
                  				amendement-Van der Staaij/Ferrier (stuk nr. 25, I en II) is overgenomen.
               </text:p>
      <text:p text:style-name="alineagroep">Staatssecretaris <text:span text:style-name="vet">Knapen</text:span>: Dan liggen
                     				  er nog amendementen van mevrouw Dikkers en de heer Voordewind over noodhulp.
                     				  Mijn reactie op het amendement van mevrouw Dikkers is als volgt. Ik ben bereid
                     				  het budget van UNHCR met 5 mln. te verhogen. Het amendement van de heer
                     				  Voordewind en mevrouw Dikkers, waarbij het om een bedrag van 15 mln. zou gaan
                     				  en niet om 20 mln., ontraad ik. Ik voeg eraan toe dat ik mij in de geest van
                     				  dit jaar en van wat hierachter ligt, wil opstellen. Als de nood aan de man is,
                     				  zal ik wel degelijk kijken of ik op een of andere manier met middelen kan
                     				  schuiven om soelaas te bieden waar het nodig is. Dat gezegd zijnde, ontraad ik
                     				  het amendement van de heer Voordewind en mevrouw Dikkers.
                  </text:p>
      <text:p text:style-name="alineagroep">Ik kom bij het amendement van mevrouw Dikkers op stuk nr. 27,
                     				  waarin zij vraagt om een ophoging van 9 mln. Mijn voorstel is om UNHCR te
                     				  verhogen met 5 mln.
                  </text:p>
      <text:p text:style-name="alineagroep">Ik kan instemmen met het amendement van mevrouw Ferrier op stuk
                     				  nr. 31 over de Netherlands Fellowship Programmes.
                  </text:p>
      <text:p text:style-name="alineagroep">Ik kom bij het amendement van de heer Voordewind op stuk
                     				  nr. 34 over het verschuiven binnen water: drinkwater en sanitatie versus
                     				  integraal waterbeheer. Ik heb al eerder aangegeven dat ik met dit amendement
                     				  uit de voeten kan.
                  </text:p>
      <text:p text:style-name="alineagroep">Het amendement van de heren Voordewind en Van der Staaij op
                     				  stuk nr. 36 gaat over het verhogen van MFS II, net als vorig jaar. Het is
                     				  inderdaad gebeurd vorig jaar. Gegeven het feit dat wij 100 mln. minder uitgeven
                     				  vanwege het bnp, zouden wij MFS eigenlijk met 20 mln. moeten korten om
                     				  proportioneel te handelen. Dat doen wij niet; die houden wij op dit niveau.
                     				  Gegeven wat er in de economie gebeurt, is dat bijzonder. Om die reden ontraad
                     				  ik het amendement.
                  </text:p>
      <text:p text:style-name="alineagroep.end">Voorzitter. Daarmee kom ik aan het eind van wat mij gevraagd
                     				  was.
                  </text:p>
      <text:p text:style-name="algemeen">De <text:span text:style-name="vet">voorzitter</text:span>: Dank u wel. U zit ook
                  				bij de behandeling van de begroting woensdag en donderdag voor de eventualiteit
                  				dat er nog vragen zijn op het gebied van OS. Wij zien u graag daar weer. Dank u
                  				voor dit moment voor alle antwoorden die u hebt gegeven en uiteraard ook dank
                  				aan degenen die u vandaag hier en elders in de Kamer dan wel op het departement
                  				hebben ondersteund. Het was weer een flinke klus.
               </text:p>
      <text:p text:style-name="algemeen">Sluiting 0.27 uur.</text:p>
      <text:p text:style-name="tussenkop"><text:span text:style-name="tussenkop_vet">Volledige agenda</text:span></text:p>
      <text:p text:style-name="alineagroep"><text:span text:style-name="cur">1. Vaststelling van de begrotingsstaten van het
                        				  Ministerie van Buitenlandse Zaken (V) voor het jaar 2012 (deel
                        				  Ontwikkelingssamenwerking)</text:span></text:p>
      <text:p text:style-name="alineagroep"><text:span text:style-name="cur">33 000-V</text:span> <text:span text:style-name="cur"> –
                        				  Brief regering d.d. 20-09-2011</text:span> 
                  </text:p>
      <text:p text:style-name="alineagroep.end"> <text:span text:style-name="cur">minister van Buitenlandse Zaken, U.
                        				  Rosenthal</text:span> 
                  </text:p>
      <text:p text:style-name="alineagroep"><text:span text:style-name="cur">2. Verslag houdende een lijst van vragen en antwoorden
                        				  inzake de begrotingsstaten van het Ministerie van BuZa (V) voor het jaar
                        				  2012</text:span></text:p>
      <text:p text:style-name="alineagroep"><text:span text:style-name="cur">33 000-V-10</text:span> <text:span text:style-name="cur">
                        				  – Brief regering d.d. 07-11-2011</text:span> 
                  </text:p>
      <text:p text:style-name="alineagroep.end"> <text:span text:style-name="cur">minister van Buitenlandse Zaken, U.
                        				  Rosenthal</text:span> 
                  </text:p>
      <text:p text:style-name="alineagroep"><text:span text:style-name="cur">3. Homogene Groep Internationale Samenwerking 2012
                        				  (HGIS-nota 2012)</text:span></text:p>
      <text:p text:style-name="alineagroep"> <text:span text:style-name="cur">33 002</text:span><text:span text:style-name="cur"> – Brief
                        				  regering d.d. 06-09-2011</text:span> 
                  </text:p>
      <text:p text:style-name="alineagroep.end"> <text:span text:style-name="cur">minister van Buitenlandse Zaken, U.
                        				  Rosenthal</text:span> 
                  </text:p>
      <text:p text:style-name="alineagroep"><text:span text:style-name="cur">4. Verslag houdende een lijst van vragen en antwoorden
                        				  inzake Homogene Groep Internationale Samenwerking 2012 (HGIS-nota
                        				  2012)</text:span></text:p>
      <text:p text:style-name="alineagroep"><text:span text:style-name="cur">33 002-3</text:span> <text:span text:style-name="cur"> –
                        				  Brief regering d.d. 07-11-2011</text:span> 
                  </text:p>
      <text:p text:style-name="alineagroep.end"> <text:span text:style-name="cur">minister van Buitenlandse Zaken, U.
                        				  Rosenthal</text:span> 
                  </text:p>
      <text:p text:style-name="alineagroep"><text:span text:style-name="cur">5. Aanbieding beleidsevaluatie van de Nederlandse steun
                        				  aan capaciteitsopbouw en de beleidsreactie hierop</text:span></text:p>
      <text:p text:style-name="alineagroep"> <text:span text:style-name="cur">32 605-50</text:span><text:span text:style-name="cur"> –
                        				  Brief regering d.d. 04-08-2011</text:span> 
                  </text:p>
      <text:p text:style-name="alineagroep.end"> <text:span text:style-name="cur">staatssecretaris van Buitenlandse Zaken,
                        				  H.P.M. Knapen</text:span> 
                  </text:p>
      <text:p text:style-name="alineagroep"><text:span text:style-name="cur">6. Brief van de Algemene Rekenkamer over het rapport
                        				  «Monitoring beleid voor ontwikkelingssamenwerking»</text:span></text:p>
      <text:p text:style-name="alineagroep"> <text:span text:style-name="cur">32 803</text:span><text:span text:style-name="cur"> –
                        				  Rapport/brief Algemene Rekenkamer d.d. 09-06-2011</text:span> 
                  </text:p>
      <text:p text:style-name="alineagroep.end"> <text:span text:style-name="cur">president van de Algemene Rekenkamer, S.J.
                        				  Stuiveling</text:span> 
                  </text:p>
      <text:p text:style-name="alineagroep"><text:span text:style-name="cur">7. Monitoring beleid voor ontwikkelingssamenwerking,
                        				  stand van zaken september 2011</text:span></text:p>
      <text:p text:style-name="alineagroep"> <text:span text:style-name="cur">32 803-3</text:span><text:span text:style-name="cur"> –
                        				  Rapport/brief Algemene Rekenkamer d.d. 15-11-2011</text:span> 
                  </text:p>
      <text:p text:style-name="alineagroep.end"> <text:span text:style-name="cur">president van de Algemene Rekenkamer, S.J.
                        				  Stuiveling</text:span> 
                  </text:p>
      <text:p text:style-name="alineagroep"><text:span text:style-name="cur">8. Multilateraal OS-beleid</text:span></text:p>
      <text:p text:style-name="alineagroep"> <text:span text:style-name="cur">32 605-53</text:span><text:span text:style-name="cur"> –
                        				  Brief regering d.d. 07-10-2011</text:span> 
                  </text:p>
      <text:p text:style-name="alineagroep.end"> <text:span text:style-name="cur">staatssecretaris van Buitenlandse Zaken,
                        				  H.P.M. Knapen</text:span> 
                  </text:p>
      <text:p text:style-name="alineagroep"><text:span text:style-name="cur">9. Onafhankelijke evaluatie financiële controle Global
                        				  Fund for Aids,TB and Malaria</text:span></text:p>
      <text:p text:style-name="alineagroep"> <text:span text:style-name="cur">33000-V-6</text:span><text:span text:style-name="cur"> –
                        				  Brief regering d.d. 06-10-2011</text:span> 
                  </text:p>
      <text:p text:style-name="alineagroep.end"> <text:span text:style-name="cur">staatssecretaris van Buitenlandse Zaken,
                        				  H.P.M. Knapen</text:span> 
                  </text:p>
      <text:p text:style-name="alineagroep"><text:span text:style-name="cur">10. Actuele informatie over mogelijk misbruik Global
                        				  Fund for Aids, TB and Malaria</text:span></text:p>
      <text:p text:style-name="alineagroep"> 
                        				  <text:span text:style-name="cur">2011Z22888</text:span>  <text:span text:style-name="cur"> – Brief
                        				  regering d.d. 14-11-2011</text:span> 
                  </text:p>
      <text:p text:style-name="alineagroep.end"> <text:span text:style-name="cur">staatssecretaris van Buitenlandse Zaken,
                        				  H.P.M. Knapen</text:span> 
                  </text:p>
      <text:p text:style-name="alineagroep"><text:span text:style-name="cur">11. Ontwikkeling van private sector in
                        				  ontwikkelingslanden</text:span></text:p>
      <text:p text:style-name="alineagroep"><text:span text:style-name="cur">32605-56</text:span> <text:span text:style-name="cur"> –
                        				  Brief regering d.d. 04-11-2011</text:span> 
                  </text:p>
      <text:p text:style-name="alineagroep.end"> <text:span text:style-name="cur">staatssecretaris van Buitenlandse Zaken,
                        				  H.P.M. Knapen</text:span> 
                  </text:p>
      <text:p text:style-name="alineagroep"><text:span text:style-name="cur">12. Beleidsnotitie «De ontwikkelingsdimensie van
                        				  prioritaire internationale publieke goederen» en
                        				  coherentierapportages</text:span></text:p>
      <text:p text:style-name="alineagroep"> <text:span text:style-name="cur">32605-57</text:span><text:span text:style-name="cur"> –
                        				  Brief regering d.d. 04-11-2011</text:span> 
                  </text:p>
      <text:p text:style-name="alineagroep.end"> <text:span text:style-name="cur">staatssecretaris van Buitenlandse Zaken,
                        				  H.P.M. Knapen</text:span> 
                  </text:p>
      <text:p text:style-name="alineagroep"><text:span text:style-name="cur">13. Reactie op verzoek commissie inzake het artikel
                        				  over gebreken in de hulpverlening door NGO's</text:span></text:p>
      <text:p text:style-name="alineagroep"> 
                        				  <text:span text:style-name="cur">2011Z21647</text:span>  <text:span text:style-name="cur"> – Brief
                        				  regering d.d. 01-11-2011</text:span> 
                  </text:p>
      <text:p text:style-name="alineagroep.end"> <text:span text:style-name="cur">staatssecretaris van Buitenlandse Zaken,
                        				  H.P.M. Knapen</text:span> 
                  </text:p>
      <text:p text:style-name="alineagroep"><text:span text:style-name="cur">14. Beleidsreactie op het AIV-advies
                        				  «Ontwikkelingsagenda na 2015»</text:span></text:p>
      <text:p text:style-name="alineagroep"><text:span text:style-name="cur">32605-55</text:span> <text:span text:style-name="cur"> –
                        				  Brief regering d.d. 01-11-2011</text:span> 
                  </text:p>
      <text:p text:style-name="alineagroep.end"> <text:span text:style-name="cur">staatssecretaris van Buitenlandse Zaken,
                        				  H.P.M. Knapen</text:span> 
                  </text:p>
      <text:p text:style-name="alineagroep"><text:span text:style-name="cur">15. Aanbieding van het rapport van het
                        				  Ontwikkelingscomité van de OESO van het OS-examen van Nederland</text:span></text:p>
      <text:p text:style-name="alineagroep"><text:span text:style-name="cur">32605-58</text:span> <text:span text:style-name="cur"> –
                        				  Brief regering d.d. 10-11-2011</text:span> 
                  </text:p>
      <text:p text:style-name="alineagroep.end"> <text:span text:style-name="cur">staatssecretaris van Buitenlandse Zaken,
                        				  H.P.M. Knapen</text:span> 
                  </text:p>
      <text:p text:style-name="alineagroep"><text:span text:style-name="cur">16. Kennisbeleid en samenwerking met kennisinstituten
                        				  op het terrein van ontwikkelingssamenwerking</text:span></text:p>
      <text:p text:style-name="alineagroep"> 
                        				  <text:span text:style-name="cur">2011Z22933</text:span>  <text:span text:style-name="cur"> – Brief
                        				  regering d.d. 14-11-2011</text:span> 
                  </text:p>
      <text:p text:style-name="alineagroep.end"> <text:span text:style-name="cur">staatssecretaris van Buitenlandse Zaken,
                        				  H.P.M. Knapen</text:span> 
                  </text:p>
      <text:p text:style-name="alineagroep"><text:span text:style-name="cur">17. Beleidsreactie op de beleidsdoorlichting van de
                        				  Nederlandse bijdrage aan «basic education» (1999–2009)</text:span></text:p>
      <text:p text:style-name="alineagroep"><text:span text:style-name="cur">31271-4</text:span> <text:span text:style-name="cur"> –
                        				  Brief regering d.d. 14-11-2011</text:span> 
                  </text:p>
      <text:p text:style-name="alineagroep.end"> <text:span text:style-name="cur">staatssecretaris van Buitenlandse Zaken,
                        				  H.P.M. Knapen</text:span> 
                  </text:p>
      <text:p text:style-name="alineagroep"><text:span text:style-name="cur">18. Verantwoorde afbouw van
                        				  basisonderwijs</text:span></text:p>
      <text:p text:style-name="alineagroep"><text:span text:style-name="cur">32605-59</text:span> <text:span text:style-name="cur"> –
                        				  Brief regering d.d. 14-11-2011</text:span> 
                  </text:p>
      <text:p text:style-name="alineagroep.end"> <text:span text:style-name="cur">staatssecretaris van Buitenlandse Zaken,
                        				  H.P.M. Knapen</text:span> 
                  </text:p>
      <text:p text:style-name="alineagroep"><text:span text:style-name="cur">19. Uitfasering bilaterale
                        				  ontwikkelingssamenwerking</text:span></text:p>
      <text:p text:style-name="alineagroep"> 
                        				  <text:span text:style-name="cur">2011Z22930</text:span>  <text:span text:style-name="cur"> – Brief
                        				  regering d.d. 14-11-2011</text:span> 
                  </text:p>
      <text:p text:style-name="alineagroep.end"> <text:span text:style-name="cur">staatssecretaris van Buitenlandse Zaken,
                        				  H.P.M. Knapen</text:span> 
                  </text:p>
      <text:p text:style-name="alineagroep"><text:span text:style-name="cur">20. Internationaal genderbeleid</text:span></text:p>
      <text:p text:style-name="alineagroep"> 
                        				  <text:span text:style-name="cur">2011Z23064</text:span>  <text:span text:style-name="cur"> – Brief
                        				  regering d.d. 15-11-2011</text:span> 
                  </text:p>
      <text:p text:style-name="alineagroep.end"> <text:span text:style-name="cur">minister van Buitenlandse Zaken, H.P.M.
                        				  Knap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