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DE LEDEN KORTENOEVEN EN WILDERS 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regime van de Islamitische Republiek Iran de eigen bevolking terroriseert en dat het regime terroristische
                  organisaties steunt en/of tot terrorisme aanzet, waaronder Hamas, Hezbollah, de Islamitische Jihad, de taliban en terroristische
                  groeperingen in Irak;
               </text:p>
      <text:p text:style-name="algemeen">overwegende, dat instrumenten van het Iraanse regime ook in verband worden gebracht met onlangs verijdelde terroristische
                  complotten tegen Saudische en Israëlische doelen in de Verenigde Staten;
               </text:p>
      <text:p text:style-name="algemeen">overwegende, dat het Iraanse regime de Joodse bevolking van Israel met vernietiging bedreigt en daarmee een daad van megaterrorisme
                  pleegt;
               </text:p>
      <text:p text:style-name="algemeen">constaterende, dat het regime van de Islamitische Republiek Iran, gezien het voorgaande, als een terroristische organisatie
                  moet worden beschouwd;
               </text:p>
      <text:p text:style-name="algemeen">overwegende, dat Nederland geen betrekkingen onderhoudt met terroristische organisaties;</text:p>
      <text:p text:style-name="algemeen">verzoekt de regering de betrekkingen met Iran te verbreken,</text:p>
      <text:p text:style-name="algemeen">en gaat over tot de orde van de dag.</text:p>
      <text:p text:style-name="alineagroep">Kortenoeven</text:p>
      <text:p text:style-name="alineagroep.end">Wilder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