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128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ineagroep">Aan de Voorzitter van de Tweede Kamer der Staten-Generaal</text:p>
      <text:p text:style-name="alineagroep.end">Den Haag, 20 december 2011</text:p>
      <text:p text:style-name="algemeen">Hierbij bied ik u, mede namens de minister van Defensie en de staatssecretaris van Buitenlandse Zaken, het werkprogramma 2012
                  van de Adviesraad Internationale Vraagstukken (AIV) aan.
               </text:p>
      <text:p text:style-name="algemeen">Dit werkprogramma is eveneens aan de voorzitter van de Eerste Kamer der Staten-Generaal gezonden.</text:p>
      <text:p text:style-name="ondertekening">De minister van Buitenlandse Zaken,</text:p>
      <text:p text:style-name="ondertekening.end">U. Rosenthal </text:p>
      <text:p text:style-name="hardreturn"/>
      <text:p text:style-name="tussenkop"><text:span text:style-name="tussenkop_vet">ADVIESRAAD INTERNATIONALE VRAAGSTUKKEN (AIV) WERKPROGRAMMA 2012</text:span></text:p>
      <text:h text:outline-level="2" text:style-name="divisiekop1">1. Nucleair programma Iran
               </text:h>
      <text:p text:style-name="algemeen">Op 14 september jl. vond er een debat plaats in de Tweede Kamer der Staten-Generaal over het Iraanse nucleaire programma.
                  De ontwikkelingen rond dat programma baren de regering onverminderd zorgen. Tijdens het debat hebben enkele leden van de Tweede
                  Kamer de regering verzocht een advies van de AIV met betrekking tot het nucleaire programma van Iran te overwegen. Het Internationaal
                  Atoomenergie Agentschap (IAEA) is na vele jaren en inspecties nog steeds niet in staat om vast te stellen dat het nucleaire
                  programma van Iran geheel vreedzaam van aard is. Het feit dat Iran weigert volledig mee te werken met het IAEA en niet voldoet
                  aan zijn internationale verplichtingen blijft zeer zorgwekkend, ook voor de stabiliteit in de regio. Er bestaat reeds veel
                  internationaal onderzoek naar het nucleaire programma van Iran. Een onderzoek van de AIV zou kunnen bijdragen aan een eigenstandige
                  Nederlandse analyse van de kwestie, met specifieke aandacht voor de beleidsopties voor Nederland.
               </text:p>
      <text:h text:outline-level="2" text:style-name="divisiekop1">2. Democratisering en rechtsstatelijkheid in de Arabische regio
               </text:h>
      <text:p text:style-name="algemeen">Naar aanleiding van het Algemeen Overleg op 28 juni 2011 met de Tweede Kamer over de actuele situatie in Noord-Afrika en het
                  Midden-Oosten werd door de leden Hachchi en Timmermans een motie ingediend (32 623, nr. 29) waarin de regering werd verzocht de AIV te vragen om een <text:span text:style-name="cur">update</text:span> van het AIV-advies nr. 75, <text:span text:style-name="cur">Hervormingen in de Arabische regio: kansen voor democratie en rechtsstaat?</text:span> Ter uitvoering van deze motie wordt dit onderwerp op het werkprogramma van de AIV opgenomen.
               </text:p>
      <text:h text:outline-level="2" text:style-name="divisiekop1">3. De veelzijdig inzetbare krijgsmacht
               </text:h>
      <text:p text:style-name="alineagroep">In het regeerakkoord is gekozen voor een veelzijdig inzetbare krijgsmacht zoals beschreven in het eindrapport van het interdepartementale
                     project Verkenningen uit 2010. Ook onderschreef de regering de analyse die in het kader van dit project is uitgevoerd. Ondanks
                     de bezuinigingen die bij Defensie moeten worden doorgevoerd, staat de wenselijkheid van een veelzijdig inzetbare krijgsmacht,
                     gelet op de veranderlijkheid van de internationale veiligheidssituatie en de positie van ons land, voor haar buiten kijf.
                     De regering is zich er tevens van bewust dat, als gevolg van de defensiebezuinigingen in veel Europese landen, de verhoudingen
                     binnen de NAVO op de langere termijn ernstig onder druk kunnen komen te staan. De geruchtmakende toespraak van scheidend minister
                     van Defensie Robert Gates in Brussel op 10 juni 2011 gaf hiervan eens te meer blijk.
                  </text:p>
      <text:p text:style-name="alineagroep.end">Tegen deze achtergrond acht de regering het van belang dat de krijgsmacht en de defensie-inspanning van ons land op de langere
                     termijn kunnen blijven bogen op solide politieke en maatschappelijke steun. Hoe moet volgens de AIV, voortbordurend op zijn
                     advies «Maatschappij en krijgsmacht» uit 2006, de maatschappelijke waardering van de krijgsmacht nu en in de komende jaren
                     worden beoordeeld? Wat zijn hiervan de hoofdbestanddelen? Welke wegen kan de regering bewandelen om de steun voor de defensie-inspanning
                     beter te verankeren? Hoe verhoudt de maatschappelijke waardering van de krijgsmacht zich naar het oordeel van de AIV tot de
                     positie en de belangen van Nederland in Europa en de wereld en tot de denkbeelden daarover in de Nederlandse samenleving?
                     En hoe beoordeelt de AIV de positionering van de krijgsmacht in de Nederlandse samenleving en de economie? Welke financieringsmodellen
                     voor de defensie-inspanning acht de Raad denkbaar in het licht van internationale en nationale ontwikkelingen?
                  </text:p>
      <text:h text:outline-level="2" text:style-name="divisiekop1">4. Armoedebestrijding en verschuivende armoedepatronen
               </text:h>
      <text:p text:style-name="alineagroep">De armoedeproblematiek verschuift. Bevonden vroeger de armen zich bijna uitsluitend in arme landen, tegenwoordig bevindt een
                     groeiende groep armen zich in middeninkomenslanden en zelfs in rijke landen. Veel landen zijn niet meer als arm te kwalificeren,
                     maar delen van hun bevolking nog wel. Tegelijk leven grote groepen mensen in lage inkomenslanden, vooral in Sub-Sahara Afrika,
                     in structurele <text:span text:style-name="cur">pockets of poverty</text:span> en profiteren niet of nauwelijks van de economische groei die ook daar al enige jaren plaatsvindt. De minste vooruitgang
                     wordt geboekt in fragiele staten en conflictlanden, waar meer dan een derde van alle armen in lage inkomenslanden zich bevinden.
                  </text:p>
      <text:p text:style-name="alineagroep">Veel armen hebben te maken met zwakke uitgangsposities, geringe kansen en slechts beperkte toegang tot diensten en productiefactoren
                     om zelf een bijdrage te kunnen leveren aan het ontwikkelingsproces (inclusieve groei). Het besef dat (te grote) ongelijkheid,
                     zowel binnen als tussen landen, kan leiden tot sociale en politieke onrust, en ook tot internationaal suboptimale economische
                     resultaten, neemt toe onder wetenschappers en internationale organisaties zoals de Verenigde Naties, de OESO, de Wereldbank
                     en het IMF. Dit vraagt om vernieuwende oplossingen, in eerste instantie van de politiek en overheden. Een beter begrip van
                     de trends in en de factoren achter de verschuivende armoedepatronen, in het bijzonder met betrekking tot de ongelijkheid tussen
                     en binnen landen, is hiervoor nodig. Om vervolgens de vraag te kunnen beantwoorden hoe overheden, en in het bijzonder de Nederlandse
                     ontwikkelingssamenwerking, het beste op deze problematiek kan reageren.
                  </text:p>
      <text:p text:style-name="alineagroep.end">Het nieuwe ontwikkelingssamenwerkingsbeleid richt zich op het bevorderen van economische groei, zelfredzaamheid en armoedevermindering.
                     Mondiale vraagstukken krijgen meer aandacht en tegelijkertijd is focus aangebracht op zowel de lijst met partnerlanden als
                     het aantal inhoudelijke speerpunten. De AIV kan worden gevraagd te adviseren welk belang aan de verschuivende armoedeproblematiek
                     en toenemende ongelijkheid dient te worden gehecht en welke lessen hieruit voor het Nederlandse ontwikkelingssamenwerkingsbeleid
                     zouden moeten worden getrokken.
                  </text:p>
      <text:h text:outline-level="2" text:style-name="divisiekop1">5. Complementariteit van hulpkanalen
               </text:h>
      <text:p text:style-name="algemeen">Nederland verstrekt ontwikkelingshulp via verschillende kanalen: naast het bilaterale kanaal ook via het multilaterale kanaal,
                  het kanaal van de particuliere organisaties («civi-lateraal»), het bedrijfsleven enzovoorts. Elk van deze kanalen heeft specifieke
                  comparatieve voordelen en ook specifieke beperkingen.
               </text:p>
      <text:p text:style-name="alineagroep">Het nieuwe ontwikkelingsbeleid is in Basisbrief en Focusbrief vormgegeven en wordt onder meer gekenmerkt door een sterke focus
                     op een viertal thema’s en op een beperkte lijst van partnerlanden. Het beleid is inmiddels uitgewerkt in een reeks meerjarige
                     strategische plannen (MJSP’s) van themadirecties en posten in partnerlanden. De uitwerking van het beleid in de vorm van programma’s
                     en projecten vindt plaats door verschillende budgethouders, zowel centraal als decentraal.
                  </text:p>
      <text:p text:style-name="alineagroep.end">De adviesaanvraag voor de AIV betreft de complementariteit van de inzet van de verschillende hulpkanalen. Welke kansen voor
                     (grotere) synergie doen zich daarbij voor, zowel op het niveau van de afzonderlijke partnerlanden als op thematisch niveau?
                     Welke beperkende factoren spelen een rol en welke implicaties zou het streven naar complementariteit kunnen hebben voor de
                     (centrale) sturing van de beleidsuitvoering? Welke ervaringen van andere donoren bevatten lessen voor de Nederlandse ontwikkelingssamenwerking?
                  </text:p>
      <text:h text:outline-level="2" text:style-name="divisiekop1">6. Internationale publieke goederen op het terrein van het milieu
               </text:h>
      <text:p text:style-name="algemeen">Het WRR-rapport «Aan het buitenland gehecht» schetst de complexiteit van vraagstukken zoals veiligheid, klimaat en energie.
                  Dit gebeurt op drie manieren: 1) nationale problemen raken steeds meer verweven met mondiale problemen, 2) vraagstukken zijn
                  steeds meer inhoudelijk met elkaar verbonden en 3) ze worden niet alleen in de interstatelijke arena, maar ook in de intra-statelijke
                  en non-statelijke arena’s afgehandeld. Mondiale uitdagingen zijn omgeven met onzekerheden. Het buitenlands beleid van de toekomst
                  – waaronder internationale samenwerking – gaat in essentie over het omgaan met die onzekerheden en over bouwen aan (inter)nationale
                  weerbaarheid tegen die onzekerheden. Deze complexiteit en onzekerheid gelden bij uitstek voor de <text:span text:style-name="cur">global public goods</text:span>, de internationale publieke goederen. Verbeterde «levering» en regulering van deze goederen is essentieel voor de groei en
                  stabiliteit van zowel rijke landen, opkomende middeninkomenslanden als arme landen.
               </text:p>
      <text:p text:style-name="algemeen">Specifieke internationale publieke goederen van belang voor duurzame economische groei zijn onder andere een stabiel klimaat,
                  toegang tot energie, grondstoffen en water, én effectieve <text:span text:style-name="cur">governance</text:span> hiervan. Het WRR-rapport «Minder pretentie, meer ambitie», over ontwikkelingssamenwerking, bepleit een Nederlandse globaliseringstrategie
                  waarin internationale samenwerking ten aanzien van de mondiale publieke goederen als oriëntatiepunt geldt.
               </text:p>
      <text:p text:style-name="algemeen">Wereldwijd zullen landen de komende jaren worden geconfronteerd met extra kosten om mondiale uitdagingen zoals de voedsel-,
                  energie- en klimaatcrisis te lijf te gaan. Ook worden zij geconfronteerd met stijgende kosten voor hun voorziening van energie
                  en grondstoffen. Veel ontwikkelingslanden zien hun potentieel voor economische groei aangetast door milieudegradatie, toenemende
                  waterschaarste en klimaatverandering. Bovendien worden hun energetische en minerale hulpbronnen onvoldoende effectief aangewend
                  voor duurzame groei en is er sprake van biodiversiteitsverlies, uitputting van bodems en waterbronnen. Schaarste biedt echter
                  ook kansen voor economische ontwikkeling en zelfredzaamheid. Natuurlijke rijkdommen zijn in belangrijke mate in ontwikkelingslanden
                  aanwezig en bieden mogelijkheden om de ongeveer 1 miljard armen meer welvaart te bieden.
               </text:p>
      <text:p text:style-name="algemeen">Daarvoor is een combinatie nodig van goed beheer van natuurlijke hulpbronnen, innovatieve technologieën en regulering. Waar
                  één van die elementen ontbreekt, dreigt teloorgang van natuurlijke rijkdom én duurzame economische ontwikkeling. Kortom: lokale
                  ontwikkeling, en daarmee (nationaal) eigenbelang, is steeds sterker verbonden met internationale kansen en bedreigingen. Om
                  die reden dient te worden gezocht naar verbindingen tussen de internationale publieke goederen benadering en de thans lopende
                  agenda van de <text:span text:style-name="cur">Millennium Development Goals</text:span> (MDGs). Door het gelijktijdig optreden van klimaat-, voedsel- en financiële crises is het tekortschieten van de benodigde
                  internationale samenwerking (regels, instituties, financiering en afspraken) scherp aan het licht gekomen. In de komende jaren
                  zullen verschillende, met elkaar samenhangende schaarstevraagstukken (energie, grondstoffen, water en biodiversiteit) de urgentie
                  van internationale samenwerking nog verder benadrukken. Die samenwerking is bilateraal, regionaal en multilateraal, waarbij
                  de Europese Unie belangrijk is als kanaal om krachten te bundelen en invloed uit te oefenen op mondiale uitdagingen.
               </text:p>
      <text:p text:style-name="algemeen">Vragen die aan de AIV gesteld kunnen worden zijn: hoe te komen tot een concrete agenda voor internationale publieke goederen
                  op het terrein van het milieu, die essentieel is voor een effectief Nederlands buitenlands beleid? Met daarbij als uitgangspunten:
                  voorzieningszekerheid, veiligheid, draagkracht van de aarde, economische ontwikkeling, zowel hier (in het rijke Westen) als
                  elders (in de opkomende en nog arme landen). Daarbij gaat het deels om een vervolgadvies op advies 74 van de AIV, over de
                  ontwikkelingsagenda na 2015 (uit april 2011). Hoe zou na 2015 de zevende MDG (over een opvolger MDG voor duurzaamheid eruit
                  moeten zien, ook vanuit het Nederlandse klimaat-, energie- en grondstoffenbeleid? Naast veiligheidsaspecten dienen daarbij
                  dus ook het Nederlandse en Europese belang van voorzieningszekerheid te worden meegewogen. De AIV kan tevens worden gevraagd
                  om te adviseren over het «koppelen» van de diverse duurzaamheidsagenda’s, zoals duurzame economische groei, duurzaamheid in
                  groene zin (uitputting grondstoffen en andere hulpbronnen), duurzame energie en duurzame hande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1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