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0 december 2011</text:p>
      <text:p text:style-name="algemeen">Graag geef ik u mijn standpunt over het nagekomen gewijzigde amendement voor de begroting van Buitenlandse Zaken voor het
                  jaar 2012: amendement 33 000 V, nr. 122 van de leden Voordewind en Dikkers.
               </text:p>
      <text:p text:style-name="algemeen">Het gewijzigde amendement beoogt de korting op het noodhulpbudget te verminderen met EUR 20 mln. Daartoe wordt art. 2.6 verhoogd
                  met EUR 20 mln.
               </text:p>
      <text:p text:style-name="algemeen">Dit amendement ontraad ik, net als de aangewezen dekking (via de kasschuif van EUR 60 mln). Tijdens het debat over de begroting
                  van ontwikkelingssamenwerking heb ik aangegeven dat ik vooralsnog wil vasthouden aan de bezuiniging op het noodhulpbudget.
                  Mochten de middelen voor noodhulp in de toekomst ontoereikend blijken, dan ben ik op dat moment bereid de Nederlandse bijdrage
                  ten behoeve van noodhulp te herzien.
               </text:p>
      <text:p text:style-name="algemeen">Als dekking wordt de kasschuif van EUR 60 mln van 2011 naar 2012 ingezet. Van een nog vrij te bestemmen bedrag van EUR 60
                  mln in 2012 is echter geen sprake. De kasschuif is verwerkt in de Memorie van Toelichting bij de begroting voor 2012. De middelen, waarop de kasschuif betrekking heeft, zijn reeds ingezet voor de dekking van
                  andere uitgaven.
               </text:p>
      <text:p text:style-name="ondertekening">De staatssecretaris van Buitenlandse Zaken,</text:p>
      <text:p text:style-name="ondertekening.end">H. P. M. Knap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