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GEWIJZIGD AMENDEMENT VAN DE LEDEN VOORDEWIND EN DIKKERS TER
               		VERVANGING VAN DAT GEDRUKT ONDER NR. 35
            </text:p>
            <text:p text:style-name="headtable.datum">Ontvangen 
               		19 dec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2 Grotere veiligheid en
                           				stabiliteit, effectieve humanitaire hulpverlening en goed bestuur</text:span>
                        				worden het verplichtingenbedrag en het uitgavenbedrag <text:span text:style-name="vet">verhoogd</text:span> met  € 20 000 (x € 1 000). 
                     </text:p>
      <text:p text:style-name="lid"><text:span text:style-name="lidnr">II<text:tab/></text:span></text:p>
      <text:p text:style-name="wat">In <text:span text:style-name="vet">artikel 4 Meer welvaart, eerlijkere
                           				verdeling en minder armoede</text:span> worden het verplichtingenbedrag en het
                        				uitgavenbedrag <text:span text:style-name="vet">verlaagd</text:span> met  € 20 000
                        				(x € 1 000).
                     </text:p>
      <text:h text:outline-level="2" text:style-name="divisiekop1">Toelichting
               </text:h>
      <text:p text:style-name="alineagroep">Dit amendement beoogt de korting op het noodhulpbudget te
                     				verminderen met € 20 miljoen.
                  </text:p>
      <text:p text:style-name="alineagroep.end">Daartoe wordt artikel 2.6 verhoogd met 20 miljoen euro.</text:p>
      <text:p text:style-name="amendement">De dekking voor dit amendement wordt gevonden in de meevaller ter
                  			 waarde van 60 miljoen euro in het ODA budget, die middels een kasschuif van
                  			 2011 naar 2012 wordt gebracht, zoals vermeld in de Wijziging van de
                  			 begrotingsstaten van het ministerie van Buitenlandse Zaken (33
                     			 090-V) voor het jaar 2011. Deze kasschuif zal zeer waarschijnlijk
                  			 ten gunste komen van artikel 4.2 armoedevermindering, waarmee dit artikel met
                  			 60 miljoen euro wordt opgehoogd en dekking kan geven voor de verhoging van het
                  			 noodhulpbudget op artikel 2.6.
               </text:p>
      <text:p text:style-name="ondertekening">Voordewind </text:p>
      <text:p text:style-name="ondertekening.end">Dik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