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8 december 2011</text:p>
      <text:p text:style-name="algemeen">Zoals toegezegd aan uw Kamer in het Algemeen Overleg Iran op 9 november (Kamerstuk 33 000 V, nr. 116) en het VAO Iran op 10 november jl. (Handelingen II 2011/12, nr. 22, behandeling van het verslag van een algemeen overleg over Iran), stuur ik u hierbij een overzicht van activiteiten van Nederland
                  gericht op bevordering van internetvrijheid in Iran, en mijn inzet voor de conferentie over internetvrijheid op 8–9 december
                  a.s. in Den Haag.
               </text:p>
      <text:p text:style-name="algemeen">Conform de toezegging aan uw Kamer en de motie Peters e.a. van 10 november jl. (ref. 33 000 V, nr. 18), heeft Nederland de Europese Commissie opgeroepen om een <text:span text:style-name="cur">dual use</text:span>-uitvoerverordening voor internetmonitoringtechnologieën en -diensten in te stellen. Met deze brief geef ik tevens uitvoering
                  aan de motie Pechtold van dezelfde datum (ref. 33 000 V, nr. 17). Later in deze brief kom ik terug op de in die motie genoemde inzet van de regering t.a.v. noodinternet.
               </text:p>
      <text:p text:style-name="tussenkop"><text:span text:style-name="tussenkop_vet">Inzet conferentie internetvrijheid 8–9 december 2011</text:span></text:p>
      <text:p text:style-name="algemeen">Op 8–9 december a.s. ben ik gastheer van een ministeriële conferentie over internetvrijheid. Voor de conferentie heb ik mijn
                  collega’s uitgenodigd uit die landen die de afgelopen jaren hebben laten blijken internetvrijheid in hun buitenlands beleid
                  prioriteit te geven, zowel door hun bilaterale opstelling, als door projectsteun en het ondersteunen van verklaringen op dit
                  gebied in multilaterale fora. De ministers van Buitenlandse Zaken van Estland, Ghana, Kenia, de Verenigde Staten en Zweden
                  hebben bevestigd hierbij aanwezig te zijn. Eveneens zullen delegaties uit Brazilië, Canada, Duitsland, Finland, Indonesië,
                  Japan, Mexico, Oostenrijk, Tsjechië, Uruguay en het VK deelnemen. Verschillende leden van de Staten-Generaal en het Europees
                  Parlement zullen hier eveneens aan deelnemen.
               </text:p>
      <text:p text:style-name="algemeen">Bij de bevordering van internetvrijheid is de betrokkenheid van alle belanghebbende partijen van essentieel belang. Daarom
                  heb ik ook een veertigtal bedrijven, experts, Ngo’s, technische platforms, en internationale organisaties uitgenodigd. De
                  conferentie zal via sociale mediakanalen (Facebook, Twitter) en via www.minbuza.nl in zijn geheel online kunnen worden gevolgd.
               </text:p>
      <text:p text:style-name="algemeen">Mijn inzet voor de conferentie is om met genoemde landen een coalitie op te richten en om de volgende doelstellingen neer
                  te leggen in een gezamenlijke verklaring:
               </text:p>
      <text:list text:style-name="list-style-1">
        <text:list-item>
          <text:p text:style-name="list.start">Het delen van zoveel mogelijk informatie over schendingen van internetvrijheid wereldwijd, en het identificeren van concrete
                        projecten en middelen om deze te bevorderen. De relevante thema-experts van deze landen zullen daartoe een aantal maal per
                        jaar bij elkaar komen. Daarnaast zet Nederland in op een jaarlijkse bijeenkomst op politiek niveau om de stand van zaken rond
                        internetvrijheid te bespreken.
                     </text:p>
        </text:list-item>
        <text:list-item>
          <text:p text:style-name="list.cont">Samenwerking, gericht op bevorderen van toegang tot internet voor individuele bloggers en andere mensen in landen met repressieve
                        regimes. De huidige en toekomstige projectsteun van deze landen zal in de genoemde expertwerkgroep worden gecoördineerd.
                     </text:p>
        </text:list-item>
        <text:list-item>
          <text:p text:style-name="list.cont">Gezamenlijke activiteiten om internetvrijheid te bevorderen in de relevante internationale en regionale organisaties en in
                        diplomatieke contacten met individuele landen ter bevordering van de vrijheid van meningsuiting, vergadering en vereniging
                        op internet.
                     </text:p>
        </text:list-item>
        <text:list-item>
          <text:p text:style-name="list.cont">Aanspreken van bedrijven die technologie en/of diensten leveren die kunnen worden misbruikt voor de schending van mensenrechten
                        online.
                     </text:p>
        </text:list-item>
        <text:list-item>
          <text:p text:style-name="list.end">Overleg over de mogelijkheden om – bijvoorbeeld in lijn met de Amerikaanse conceptwet ter bevordering van internetvrijheid
                        (GOFA) – export van internetvrijheidbelemmerende technologie te blokkeren.
                     </text:p>
        </text:list-item>
      </text:list>
      <text:p text:style-name="algemeen">Bij de uitvoering van deze doelstellingen zal ik zoveel mogelijk belanghebbende partijen betrekken.</text:p>
      <text:p text:style-name="tussenkop"><text:span text:style-name="tussenkop_vet">Nederlandse inzet ten aanzien van internetvrijheid in Iran</text:span></text:p>
      <text:p text:style-name="algemeen">Dit kabinet heeft tot nu toe duidelijk ingezet op het bevorderen van internetvrijheid, met name in Iran. Dat gebeurde onder
                  meer door bij te dragen aan het vergroten van servercapaciteit van organisaties in andere landen, waarmee Iraanse cyberdissidenten,
                  mediaorganisaties en websites bescherming is geboden tegen aanvallen door en censuur van de Iraanse overheid. In 2011 werd
                  daartoe circa € 1 miljoen uit het centrale Mensenrechtenfonds besteed aan projecten ter bevordering van internetvrijheid in
                  Iran. In aanvulling daarop is circa € 2 miljoen besteed aan projecten ter bevordering van mediadiversiteit en de vrijheid
                  van meningsuiting in Iran, waarvan internetvrijheid een belangrijk deel uitmaakt.
               </text:p>
      <text:p text:style-name="algemeen">Het kabinet is voornemens de inzet ten aanzien van internetvrijheid verder uit te breiden. Een deel van de hierboven bedoelde
                  projecten loopt door tot en met 2013. Daarnaast wil Nederland zich de komende jaren richten op training en technische ondersteuning
                  van bloggers en activisten die zich op internetvrijheid richten, waarbij het deze mensen in staat stellen om veilig op het
                  internet te opereren voorop staat. Totaal zal hieraan in de periode 2012 – 2015 een bedrag van € 4.9 miljoen uit het Mensenrechtenfonds
                  worden besteed. Van deze projecten zal er één (waarmee € 1.5 miljoen is gemoeid) specifiek gericht zijn op Iran.
               </text:p>
      <text:p text:style-name="tussenkop"><text:span text:style-name="tussenkop_vet">Steun voor noodinternet</text:span></text:p>
      <text:p text:style-name="algemeen">Naast de bovengenoemde inzet zal Nederland samen met de VS een publiek-private <text:span text:style-name="cur">Freedom online</text:span>-faciliteit oprichten. Hiermee geef ik uitvoering aan de motie Pechtold van 10 november jl. (ref. 33 000 V, nr. 17). Het doel van deze faciliteit is om snelle ondersteuning te kunnen bieden aan bloggers en cyberactivisten in reactie op
                  dreigingen voor internetvrijheid, en het beschikbaar maken van technologie en andere ondersteuning voor noodinternet in landen
                  als Iran en Syrië. Ten aanzien van oplossingen voor noodinternet zullen projecten worden gesteund met de volgende doelstellingen:
               </text:p>
      <text:list text:style-name="list-style-2">
        <text:list-item>
          <text:p text:style-name="list.start">Ontwikkeling van gedecentraliseerde, mobiele internetapplicaties die computers aan elkaar verbinden als onafhankelijk netwerk
                        (<text:span text:style-name="cur">mesh networks</text:span>)
                     </text:p>
        </text:list-item>
        <text:list-item>
          <text:p text:style-name="list.cont">Ontwikkeling van onafhankelijke mobiele netwerken, dus buiten bestaande private partijen.
                     </text:p>
        </text:list-item>
        <text:list-item>
          <text:p text:style-name="list.end">Bieden van internetverbindingen via satellieten in geval van volledig platleggen van het internet door <text:span text:style-name="cur">kill switches.</text:span>
                        
                     </text:p>
        </text:list-item>
      </text:list>
      <text:p text:style-name="algemeen">Naast de reeds genoemde projecten gericht op internetvrijheid voor de periode 2012–2015 zal ik uit het Mensenrechtenfonds
                  2012 een bedrag van € 1 miljoen aan deze faciliteit ter beschikking stellen.
               </text:p>
      <text:p text:style-name="algemeen">Zoals blijkt uit de geactualiseerde Mensenrechtenstrategie «Verantwoordelijk voor Vrijheid», is de bevordering van internetvrijheid
                  wereldwijd, één van de prioriteiten van mijn mensenrechtenbeleid.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