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KORTENOEVEN 
            </text:p>
            <text:p text:style-name="headtable.datum">Voorgesteld 10 november 2011
               
            </text:p>
          </table:table-cell>
          <table:covered-table-cell/>
        </table:table-row>
      </table:table>
      <text:p text:style-name="algemeen">De Kamer,</text:p>
      <text:p text:style-name="algemeen">gehoord de beraadslaging,</text:p>
      <text:p text:style-name="algemeen">constaterende, dat de Islamitische Republiek Iran het non-proliferatieverdrag schendt en dat het IAEA Iran ervan verdenkt
                  kernwapens en illegale ballistische overbrengingsmiddelen te ontwikkelen;
               </text:p>
      <text:p text:style-name="algemeen">overwegende, dat het internationale sanctieregime tegen Iran er niet toe heeft geleid dat Iran zich op het nucleaire en ballistische
                  dossier heeft gevoegd naar de internationale wetgeving en de wensen van de internationale gemeenschap;
               </text:p>
      <text:p text:style-name="algemeen">overwegende, dat snel werkende en doeltreffende sancties moeten worden ingesteld om Iran te dwingen het illegale nucleaire
                  programma te staken en daarover naar de IAEA openheid van zaken te geven;
               </text:p>
      <text:p text:style-name="algemeen">overwegende, dat desnoods ultieme middelen moeten worden ingezet teneinde de noodzaak voor militaire interventies te kunnen
                  voorkomen;
               </text:p>
      <text:p text:style-name="algemeen">overwegende, dat maatregelen tegen de Iraanse centrale bank het Iraanse regime in het hart zullen treffen en daardoor tot
                  inschikkelijkheid kunnen dwingen;
               </text:p>
      <text:p text:style-name="algemeen">verzoekt de regering in samenwerking met Europese bondgenoten en de Verenigde Staten te bevorderen dat sanctiemaatregelen
                  worden getroffen tegen de Iraanse centrale bank,
               </text:p>
      <text:p text:style-name="algemeen">en gaat over tot de orde van de dag.</text:p>
      <text:p text:style-name="algemeen">Kortenoe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