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AMENDEMENT VAN HET LID DIKKERS C.S.
            </text:p>
            <text:p text:style-name="headtable.datum">Ontvangen 13 dec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5 Toegenomen menselijke ontplooiing en sociale ontwikkeling</text:span> wordt het verplichtingenbedrag en het uitgavenbedrag <text:span text:style-name="vet">verhoogd</text:span> met  € 2 000 (x € 1 000).
                  </text:p>
      <text:p text:style-name="lid"><text:span text:style-name="lidnr">II<text:tab/></text:span></text:p>
      <text:p text:style-name="wat">
                     In  <text:span text:style-name="vet">artikel 8 Versterkt cultureel profiel en positieve beeldvorming in en buiten Nederland</text:span> worden het verplichtingenbedrag en het uitgavenbedrag  <text:span text:style-name="vet">verlaagd</text:span>  met  € 2 000 (x € 1 000).
                     
                  </text:p>
      <text:h text:outline-level="2" text:style-name="divisiekop1">Toelichting
               </text:h>
      <text:p text:style-name="amendement">Dit amendement beoogt, binnen artikel 5.3 de beschikbare middelen voor het GFATM te verhogen met € 2 miljoen.</text:p>
      <text:p text:style-name="amendement">Het GFATM is een organisatie die bijdraagt aan de mondiale bestrijding van HIV/Aids, TB en malaria. De continuering van de
                  bestaande programma’s van het GFATM is van groot belang gezien het gegeven dat miljoenen mensen afhankelijk zijn van de bijdrage
                  van het GFATM op het gebied van bestrijding van HIV/Aids, TB en malaria. Het GFATM betaalt bovendien meer dan 70 procent van
                  alle aidsremmers in ontwikkelingslanden. Door het dreigende tekort aan financiering lopen de bestrijdingsprogramma’s van GFATM
                  gevaar met alle gevolgen van dien voor de Volksgezondheid in de betreffende landen. Gezien de cruciale rol van deze organisatie
                  is een bezuiniging daarom niet wenselijk.
               </text:p>
      <text:p text:style-name="amendement">De beleidsmatig nog niet ingevulde ruimte op artikel 8.3 wordt aangewend.</text:p>
      <text:p text:style-name="ondertekening">Dikkers </text:p>
      <text:p text:style-name="ondertekening">Irrgang </text:p>
      <text:p text:style-name="ondertekening.end">Voordewi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