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4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VOORDEWIND C.S. TER VERVANGING VAN DIE GEDRUKT ONDER NR. 102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laogai-producten en soortgelijke producten van gedwongen arbeid worden geïmporteerd vanuit China, maar dat
                  er geen register van deze producten bestaat en dat het aan naleving van Chinese wetgeving ontbeert;
               </text:p>
      <text:p text:style-name="algemeen">overwegende, dat paragraaf 307 van de Amerikaanse Tariff Act de import van laogai en soortgelijke producten van gedwongen
                  arbeid verbiedt;
               </text:p>
      <text:p text:style-name="algemeen">overwegende, dat het Europees Parlement een resolutie heeft aangenomen waarin verzocht wordt om soortgelijke Europese wetgeving,
                  maar dat de Europese Commissie hier geen werk van maakt;
               </text:p>
      <text:p text:style-name="algemeen">verzoekt de regering zich binnen de EU in te zetten om tot maatregelen te komen, waaronder spoedige registratie van laogai-producten
                  en soortgelijke producten van gedwongen arbeid, die ertoe moeten leiden dat laogai-producten en soortgelijke producten van
                  gedwongen arbeid uit de EU geweerd worden en de Kamer hierover binnen zes maanden te rapporteren,
               </text:p>
      <text:p text:style-name="algemeen">en gaat over tot de orde van de dag.</text:p>
      <text:p text:style-name="alineagroep">Voordewind</text:p>
      <text:p text:style-name="alineagroep">Pechtold</text:p>
      <text:p text:style-name="alineagroep">Dikkers</text:p>
      <text:p text:style-name="alineagroep.end">Peter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, Nr. 1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