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3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november 2011</text:p>
      <text:p text:style-name="algemeen">Hierbij stuur ik u ter informatie kopie van de adviesaanvraag aan de Adviesraad Internationale Vraagstukken (AIV) over het
                  Iraanse nucleaire programma.<text:note text:id="n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1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