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AMENDEMENT VAN HET LID IRRGANG
            </text:p>
            <text:p text:style-name="headtable.datum">Ontvangen 29 nov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2 Grotere veiligheid en stabiliteit, effectieve humanitaire hulpverlening en goed bestuur</text:span> worden het verplichtingenbedrag en het uitgavenbedrag <text:span text:style-name="vet">verlaagd</text:span> met  € 3 000 (x € 1 000).
                  </text:p>
      <text:p text:style-name="lid"><text:span text:style-name="lidnr">II<text:tab/></text:span></text:p>
      <text:p text:style-name="wat">In <text:span text:style-name="vet">artikel 2 Grotere veiligheid en stabiliteit, effectieve humanitaire hulpverlening en goed bestuur</text:span> worden het verplichtingenbedrag en het uitgavenbedrag <text:span text:style-name="vet">verhoogd</text:span> met  € 3 000 (x € 1 000).
                  </text:p>
      <text:h text:outline-level="2" text:style-name="divisiekop1">Toelichting
               </text:h>
      <text:p text:style-name="amendement">Dit amendement beoogt via een toekenning van 3 miljoen euro aan artikel 2.6 de bezuinigingen die de regering heeft voorzien
                  op noodhulp te beperken. Dekking voor dit amendement wordt gevonden in het verlagen van de uitgaven voor goed bestuur in Indonesie.
                  Indonesie beschikt over voldoende eigen middelen om tot goed bestuur te komen. Dat blijkt uit de relatief snelle ontwikkeling
                  van het land. Maar bijvoorbeeld ook uit het lidmaatschap van de G20. Het beslag op schaarse ODA-middelen ligt daarom minder
                  voor de hand. De totale uitgaven in de ontwerpbegroting voor veiligheid, goed bestuur en rechtsorde (artikel 2.5) in Indonesie
                  voor 2012 bedragen ruim 7 miljoen euro.
               </text:p>
      <text:p text:style-name="ondertekening.end">Irrg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