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VAN BOMMEL EN PETERS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IAEA-rapport van 8 november 2011 over de atoomindustrie in Iran spreekt van mogelijke militaire toepassing
                  van die industrie;
               </text:p>
      <text:p text:style-name="algemeen">van mening, dat het ongewenst is dat massavernietigingswapens in het Midden-Oosten verder worden geprofileerd;</text:p>
      <text:p text:style-name="algemeen">constaterende, dat er stemmen opgaan om militaire actie tegen Iran te ondernemen;</text:p>
      <text:p text:style-name="algemeen">van mening, dat er conform het oordeel van het vorige kabinet geen volkenrechtelijke basis is om een eenzijdige militaire
                  actie tegen Iran te rechtvaardigen;
               </text:p>
      <text:p text:style-name="algemeen">spreekt uit dat met inachtneming van het in het Handvest van de VN vastgelegde recht op zelfverdediging er thans geen volkenrechtelijke
                  legitimatie is voor militaire actie tegen Iran,
               </text:p>
      <text:p text:style-name="algemeen">en gaat over tot de orde van de dag.</text:p>
      <text:p text:style-name="alineagroep">Van Bommel</text:p>
      <text:p text:style-name="alineagroep.end">Pet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