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 33 000
               		V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
            		Buitenlandse Zaken (V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9 </text:p>
          </table:table-cell>
          <table:table-cell office:value-type="string" table:number-columns-spanned="2" table:style-name="parlementair.kopcel_last">
            <text:p text:style-name="headtable.stuktitel"> BRIEF VAN DE STAATSSECRETARIS VAN BUITENLANDSE ZAKEN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23 november 2011</text:p>
      <text:p text:style-name="algemeen">In reactie op uw verzoek d.d. 17 november verwijs ik u
                  				kortheidshalve naar het Wetgevingsoverleg Ontwikkelingssamenwerking dat
                  				plaatsvond op 21 nov jl. en naar de reactie van de Minister-President op de
                  				desbetreffende motie tijdens de Algemene Politieke Beschouwingen op 21 en
                  				22 september 2011.
               </text:p>
      <text:p text:style-name="ondertekening">De staatssecretaris van
                     			 Buitenlandse Zaken,
                  </text:p>
      <text:p text:style-name="ondertekening.end">H. P. M. Knap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, Nr. 10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