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AMENDEMENT VAN DE LEDEN ORMEL EN TEN BROEKE TER VERVANGING VAN DAT GEDRUKT ONDER NR. 28<text:note text:id="ID-140711-d29e109" text:note-class="footnote"><text:note-citation text:label="1">1</text:note-citation><text:note-body><text:p> Vervanging in verband met wijziging van de ondertekening.</text:p></text:note-body></text:note>
               
            </text:p>
            <text:p text:style-name="headtable.datum">Ontvangen 25 nov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2 Grotere veiligheid en stabiliteit, effectiviteit humanitaire hulpverlening en goed bestuur</text:span>  worden het verplichtingenbedrag en het uitgavenbedrag  <text:span text:style-name="vet">verlaagd</text:span> met  € 5 000 (x € 1 000).
                     
                  </text:p>
      <text:p text:style-name="lid"><text:span text:style-name="lidnr">II<text:tab/></text:span></text:p>
      <text:p text:style-name="wat">
                     In  <text:span text:style-name="vet">artikel 2 Grotere veiligheid en stabiliteit, effectiviteit humanitaire hulpverlening en goed bestuur</text:span>  worden het verplichtingenbedrag en het uitgavenbedrag  <text:span text:style-name="vet">verhoogd</text:span>  met  € 5 000 (x € 1 000).
                     
                  </text:p>
      <text:h text:outline-level="2" text:style-name="divisiekop1">Toelichting
               </text:h>
      <text:p text:style-name="amendement">Dit amendement beoogt een bedrag van 5 miljoen euro toe te kennen aan het MATRA-programma. MATRA heeft in het verleden bewezen
                  dat het stabiliteit, democratie en mensenrechten op een kleinschalige manier bevordert. Dat is niet alleen van belang in landen
                  binnen het toetredingstraject van de EU, maar ook in landen als Moldavië, Oekraïne, Georgië, Azerbeidzjan, Armenië en Wit-Rusland
               </text:p>
      <text:p text:style-name="amendement">Voor Wit-Rusland geldt dat blijvend moet worden ingezet op de versterking van de oppositie tegen het Wit-Russische regime
                  Loekasjenko, die op dit moment wordt ondersteund vanuit Vilnius. Ook ten aanzien van Oekraïne en Armenië moeten deze middelen
                  worden aangewend om  maatschappelijke krachten te versterken, die vanuit de samenleving democratische verandering tot stand
                  kunnen brengen.
               </text:p>
      <text:p text:style-name="amendement">Binnen operationele doelstelling 2.5 wordt hiertoe het Matra-programma met 5 miljoen euro verhoogd. Met dit geld wordt geborgd
                  dat de kleinschalige projecten, die bijdragen aan stabiliteit aan de grenzen van Europa kunnen worden voortgezet. Deze programma’s
                  hebben in het verleden bewezen op een effectieve manier bij te dragen aan de bevordering van mensenrechten en maatschappelijke
                  en democratische opbouw in Midden en Oost-Europa. Met dit amendement kunnen deze projecten aan de grenzen van de Europese
                  Unie worden voortgezet.
               </text:p>
      <text:p text:style-name="amendement">Dekking voor dit amendement wordt gevonden op operationele doelstelling 2.5, het budget voor veiligheid, goed bestuur en rechtsorde
                  in prioritaire gebieden. De beleidsmatig nog niet ingevulde ruimte op artikel 2.5 wordt aangewend.
               </text:p>
      <text:p text:style-name="ondertekening">Ormel </text:p>
      <text:p text:style-name="ondertekening.end">Ten Broeke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