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DE LEDEN VAN DER STAAIJ EN VOORDEWIND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Zuid-Afrika kampt met hardnekkige vormen van discriminatie en vele ernstige geweldsmisdrijven, waaronder
                  racistisch geweld, mede jegens Afrikaners, maar dat er ook grote zorgen bestaan over elementaire grondrechten, zoals de persvrijheid;
               </text:p>
      <text:p text:style-name="algemeen">overwegende, dat Nederland in het verleden de Zuid-Afrikaanse overheid met juridische kennis en expertise heeft bijgestaan
                  ten aanzien van de bescherming van mensenrechten, het tegengaan van geweld en discriminatie, alsmede het respecteren van grondrechten;
               </text:p>
      <text:p text:style-name="algemeen">verzoekt de regering te bezien hoe Nederland, waar mogelijk in internationaal verband, op het gebied van onder meer preventie,
                  opsporing, justitiële ondersteuning en expertise een bijdrage kan verlenen aan het bestrijden van discriminatie en (racistische)
                  geweldsmisdrijven, mede jegens de Afrikaners, en tevens kan bijdragen aan het borgen van grondrechten zoals de persvrijheid,
               </text:p>
      <text:p text:style-name="algemeen">en gaat over tot de orde van de dag.</text:p>
      <text:p text:style-name="alineagroep">Van der Staaij</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