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104
                  </text:p>
          </table:table-cell>
          <table:table-cell office:value-type="string" table:number-columns-spanned="2" table:style-name="parlementair.kopcel_last">
            <text:p text:style-name="headtable.stuktitel"> MOTIE VAN DE LEDEN VOORDEWIND EN VAN DER STAAIJ 
            </text:p>
            <text:p text:style-name="headtable.datum">Voorgesteld 24 november 2011
               
            </text:p>
          </table:table-cell>
          <table:covered-table-cell/>
        </table:table-row>
      </table:table>
      <text:p text:style-name="algemeen">De Kamer,</text:p>
      <text:p text:style-name="algemeen">gehoord de beraadslaging,</text:p>
      <text:p text:style-name="algemeen">overwegende, dat een aangenomen motie-Van der Staaij/Voordewind stelt dat subsidie aan de Palestijnse Autoriteit niet moet
                  worden gegeven indien er geen concrete en effectieve maatregelen worden genomen om het verheerlijken en vergoelijken van terrorisme
                  tegen te gaan;
               </text:p>
      <text:p text:style-name="algemeen">verzoekt de regering een schriftelijke verklaring van de Palestijnse Autoriteit af te dwingen waarin in ieder geval de volgende
                  voornemens worden uitgesproken: terrorisme wordt niet langer gefinancierd, geweld wordt niet langer verheerlijkt, bijvoorbeeld
                  via de massamedia (onder andere PA-tv) of via andere middelen, waaronder het vernoemen van pleinen naar (zelfmoord)terroristen;
               </text:p>
      <text:p text:style-name="algemeen">verzoekt de regering indien de PA binnen drie maanden geen werk heeft gemaakt van deze verklaring, maatregelen te treffen
                  zoals de subsidie aan de PA te korten met het bedrag dat wordt overgemaakt aan Palestijnse terroristen,
               </text:p>
      <text:p text:style-name="algemeen">en gaat over tot de orde van de dag.</text:p>
      <text:p text:style-name="alineagroep">Voordewind</text:p>
      <text:p text:style-name="alineagroep.end">Van der Staaij</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1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