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MOTIE VAN DE LEDEN VOORDEWIND EN PETERS
            </text:p>
            <text:p text:style-name="headtable.datum">Voorgesteld 24 november 2011
               
            </text:p>
          </table:table-cell>
          <table:covered-table-cell/>
        </table:table-row>
      </table:table>
      <text:p text:style-name="algemeen">De Kamer,</text:p>
      <text:p text:style-name="algemeen">gehoord de beraadslaging,</text:p>
      <text:p text:style-name="algemeen">overwegende, dat een groot aantal Afghaanse vrouwen slachtoffer is van geweld, verkrachting, uithuwelijking en gedwongen prostitutie,
                  ondanks de invoering van een wet die hen daartegen diende te beschermen;
               </text:p>
      <text:p text:style-name="algemeen">constaterende, dat deze vrouwen als gevolg hiervan vaak in de gevangenis belanden, als opvang of als straf;</text:p>
      <text:p text:style-name="algemeen">van mening, dat deze vrouwen hulp en echte opvang nodig hebben en dat Nederland hierin een ondersteunende rol kan spelen,
                  naast het verlenen van juridische hulp;
               </text:p>
      <text:p text:style-name="algemeen">verzoekt de regering om geld vrij te maken, binnen het bestaande budget voor Afghanistan, voor lokale ngo's om Afghaanse vrouwen
                  die slachtoffer zijn van geweld, verkrachting, uithuwelijking en gedwongen prostitutie, op te vangen en te helpen een nieuw
                  leven op te bouwen,
               </text:p>
      <text:p text:style-name="algemeen">en gaat over tot de orde van de dag.</text:p>
      <text:p text:style-name="alineagroep">Voordewind</text:p>
      <text:p text:style-name="alineagroep.end">Pet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