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aogai-producten en soortgelijke producten van gedwongen arbeid worden geïmporteerd vanuit China maar dat
                  er geen register van deze producten bestaat en dat het aan naleving van Chinese regelgeving ontbeert;
               </text:p>
      <text:p text:style-name="algemeen">overwegende, dat paragraaf 307 van de Amerikaanse Tariff Act de import van laogai en soortgelijke producten van gedwongen
                  arbeid verbiedt;
               </text:p>
      <text:p text:style-name="algemeen">overwegende, dat het Europees Parlement een resolutie heeft aangenomen waarin wordt verzocht om soortgeljike Europese wetgeving,
                  maar dat de Europese Commissie hier geen werk van maakt;
               </text:p>
      <text:p text:style-name="algemeen">verzoekt de regering de Kamer een overzicht te verschaffen van alle laogai-producten en soortgelijke producten van gedwongen
                  arbeid die in de Nederlandse schappen liggen;
               </text:p>
      <text:p text:style-name="algemeen">verzoekt de regering tevens om in Nederland dan wel in Europees verband maatregelen te nemen, waaronder spoedige registratie
                  van laogai-producten en invoering van wetgeving die de import van laogai-producten en soortgelijke producten van gedwongen
                  arbeid aan banden legt en de Kamer hierover binnen zes maanden te rapporteren,
               </text:p>
      <text:p text:style-name="algemeen">en gaat over tot de orde van de dag.</text:p>
      <text:p text:style-name="alineagroep">Voordewind</text:p>
      <text:p text:style-name="alineagroep">Pechtold</text:p>
      <text:p text:style-name="alineagroep">Dikkers</text:p>
      <text:p text:style-name="alineagroep.end">Pet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