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MOTIE VAN HET LID EL FASSED 
            </text:p>
            <text:p text:style-name="headtable.datum">Voorgesteld 24 november 2011
               
            </text:p>
          </table:table-cell>
          <table:covered-table-cell/>
        </table:table-row>
      </table:table>
      <text:p text:style-name="algemeen">De Kamer,</text:p>
      <text:p text:style-name="algemeen">gehoord de beraadslaging,</text:p>
      <text:p text:style-name="algemeen">constaterende, dat 67% van alle door de Wereldbank betaalde contracten toegekend wordt aan ondernemingen uit amper tien landen;</text:p>
      <text:p text:style-name="algemeen">overwegende, dat Nederlandse ondernemingen moeite hebben, contracten van de Wereldbank en andere multilaterale organisaties
                  binnen te halen door de concurrentie met bedrijven uit andere landen die zich minder bezig houden met duurzaamheid en maatschappelijk
                  verantwoord ondernemen;
               </text:p>
      <text:p text:style-name="algemeen">verzoekt de regering haar invloed bij de Wereldbank te gelde te maken door voorstellen te doen voor strikte controle op de
                  naleving van voorwaarden op het gebied van duurzaamheid en maatschappelijk verantwoord ondernemen bij projecten die door bedrijven
                  worden uitgevoerd, en de Kamer hier na afloop van de voorjaarsvergadering van de Wereldbank over te informeren,
               </text:p>
      <text:p text:style-name="algemeen">en gaat over tot de orde van de dag.</text:p>
      <text:p text:style-name="algemeen">El Fasse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