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U</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tab/>Nota over de toestand van 's rijks financiën</text:h>
      <text:h text:style-name="ifm_p_font.bold_size.12.26pt_mt.7.52mm_indent.-58.5mm_ifm" text:outline-level="1">33 000<text:s/>III<text:tab/>Vaststelling van de begrotingsstaten van het Ministerie van Algemene Zaken en van het Kabinet der Koningin en de Commissie van toezicht betreffende de inlichtingen- en veiligheidsdiensten (III) voor het jaar 2012</text:h>
      <text:h text:style-name="ifm_p_font.bold_size.9.06pt_mt.18.8mm_indent.-58.5mm_ifm" text:outline-level="1">
         U<text:note text:id="ID-171082-d35e70" text:note-class="footnote"><text:note-citation text:label="1 ">1</text:note-citation><text:note-body><text:p text:style-name="ifm_p_font.normal_size.6.93pt_mt..5mm_indent.-0.1161in_mleft.0.1161in_ifm">De letter U heeft alleen betrekking op 33 000. </text:p></text:note-body></text:note>
         
      <text:tab/>BRIEF VAN DE MINISTER VAN BINNENLANDSE ZAKEN EN KONINKRIJKSRELATIES</text:h>
      <text:p text:style-name="ifm_p_mt.3.76mm_ifm">Aan de Voorzitter van de Eerste Kamer der Staten-Generaal</text:p>
      <text:p text:style-name="ifm_p_mt.3.76mm_ifm">Den Haag, 31 mei 2012</text:p>
      <text:p text:style-name="ifm_p_mt.3.76mm_ifm">Hierbij ontvangt u de door het Bouwteam opgestelde Investerings- en Innovatieagenda<text:note text:id="ID-171082-d35e97" text:note-class="footnote"><text:note-citation text:label="2 ">2</text:note-citation><text:note-body><text:p text:style-name="ifm_p_font.normal_size.6.93pt_mt..5mm_indent.-0.1161in_mleft.0.1161in_ifm">Ter inzage gelegd op de afdeling Inhoudelijke ondersteuning onder griffie nr. 150681.</text:p></text:note-body></text:note> voor de woning- en utiliteitsbouw «De bouw in acties(s)!». Deze agenda is mij op 24 mei 2012 aangeboden.</text:p>
      <text:p text:style-name="ifm_p_mt.3.76mm_ifm">Het Bouwteam – bestaande uit zes personen afkomstig uit de kring van (ontwikkelende) bouwondernemingen, vastgoedbeleggers, kennisinstellingen en overheden –  heb ik medio januari jongstleden ingesteld met de opdracht nog in het voorjaar van 2012 een Investerings- en Innovatieagenda te presenteren. Een agenda, die bewerkstelligt dat de woning- en utiliteitsbouw sterker uit de crisis komt èn een belangrijke bijdrage blijft leveren aan de economie en de maatschappelijke ambities van ons land. De agenda zou zich daarbij niet moeten beperken tot een aan de overheid geadresseerd verlanglijstje, maar vooral een antwoord moeten geven op de vraag wat ondernemingen, kennisinstellingen en overheden afzonderlijk en gezamenlijk te doen staat.</text:p>
      <text:p text:style-name="ifm_p_mt.3.76mm_ifm">Mede naar aanleiding van reacties van betrokken partijen zal het Bouwteam in de zomer van dit jaar een uitgewerkte versie van de actieagenda presenteren. Daarin wordt aangegeven welke instanties en personen de uitvoering van de acties voor hun rekening nemen (inclusief tijdpaden). Zodra de uitgewerkte versie van de actieagenda door het Bouwteam is vastgesteld ontvangt u deze.</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U
         <text:tab/><text:page-number text:select-page="current"/></text:p>
      </style:footer>
    </style:master-page>
    <style:master-page xmlns:sdu-fn="http://schema.sdu.nl/2011/07/functions" style:name="Landscape" style:page-layout-name="landscape-margin-text">
      <style:footer>
        <text:p text:style-name="footer">Eerste Kamer, vergaderjaar 2011-2012, 33 000, 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Algemene Zaken en van het Kabinet der Koningin en de Commissie van toezicht betreffende de inlichtingen- en veiligheidsdiensten (III) voor het jaar 2012; Brief inzake aanbieding Investerings- en Innovatieagenda</dc:title>
    <meta:user-defined meta:name="OVERHEIDop.ParlID/DC.identifier">kst-33000-U</meta:user-defined>
    <meta:user-defined meta:name="OVERHEIDop.ondernummer">U</meta:user-defined>
    <meta:user-defined meta:name="DCTERMS.W3CDTF/DCTERMS.available">2012-06-07</meta:user-defined>
    <meta:user-defined meta:name="OVERHEIDop.KamerstukTypen/DC.type">Brief</meta:user-defined>
    <meta:user-defined meta:name="OVERHEIDop.dossiernummer">33000;33000-III</meta:user-defined>
    <meta:user-defined meta:name="OVERHEIDop.documenttitel">Brief inzake aanbieding Investerings- en Innovatieagenda</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Algemene Zaken en van het Kabinet der Koningin en de Commissie van toezicht betreffende de inlichtingen- en veiligheidsdiensten (III) voor het jaar 2012; Brief inzake aanbieding Investerings- en Innovatieagenda</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31</meta:user-defined>
    <meta:user-defined meta:name="OVERHEIDop.dossiertitel">Nota over de toestand van 's rijks financiën</meta:user-defined>
    <meta:user-defined meta:name="OVERHEIDop.versieInformatie"/>
  </office:meta>
</office:document-meta>
</file>