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L HERDRUK
                  <text:note text:id="ID-140897-d28e93" text:note-class="footnote"><text:note-citation text:label="1">1</text:note-citation><text:note-body><text:p>  In verband met een typefout in de derde alinea.</text:p></text:note-body></text:note>
                  
                  </text:p>
          </table:table-cell>
          <table:table-cell office:value-type="string" table:number-columns-spanned="2" table:style-name="parlementair.kopcel_last">
            <text:p text:style-name="headtable.stuktitel"> MOTIE VAN HET LID BACKER C.S.
            </text:p>
            <text:p text:style-name="headtable.datum">Voorgesteld op 22 november 2011
               
            </text:p>
          </table:table-cell>
          <table:covered-table-cell/>
        </table:table-row>
      </table:table>
      <text:p text:style-name="algemeen">De Kamer,</text:p>
      <text:p text:style-name="algemeen">gehoord de beraadslagingen,</text:p>
      <text:p text:style-name="algemeen">overwegend, dat de structurele kwetsbaarheid van de Nederlandse begroting de financiële markten ruimte biedt om ook in Nederland
                  de politiek keuzes te gaan dicteren,
               </text:p>
      <text:p text:style-name="algemeen">constaterend, dat de Nederlandse staatsfinanciën kwetsbaar zijn door de doorwerking van de Eurozone schuldenproblematiek;</text:p>
      <text:p text:style-name="algemeen">constaterend, dat op basis van o.a. Macro Economische Verkenningen en de aannames van de Begroting 2012 het niet denkbeeldig
                  is dat in het komende begrotingsjaar tekorten zullen bestaan of ontstaan groter dan 3% EMU saldo;
               </text:p>
      <text:p text:style-name="algemeen">constaterend, dat verder bezuinigingen die op de huidige voet zouden voortgaan het risico meebrengen op uitval van bestedingen
                  en aantasting van de economische structuur van de Nederlandse economie;
               </text:p>
      <text:p text:style-name="algemeen">overwegend, dat indien er bij de Voorjaarsnota 2012 en Begroting 2013 extra bezuinigingen noodzakelijk zullen zijn er dan
                  gekozen dient te worden voor structurele hervormingen;
               </text:p>
      <text:p text:style-name="algemeen">spreekt als haar mening uit dat de regering hiervoor alsdan samenhangende voorstellen aan het parlement zal doen die zich
                  kenmerken door structurele gezondmaking van de overheidsfinanciën, zowel op korte als op lange termijn, en er op voorhand
                  geen oplossingen taboe of onbespreekbaar zijn;
               </text:p>
      <text:p text:style-name="algemeen">en gaat over tot de orde van de dag.</text:p>
      <text:p text:style-name="alineagroep">Backer</text:p>
      <text:p text:style-name="alineagroep">De Boer</text:p>
      <text:p text:style-name="alineagroep">Ester</text:p>
      <text:p text:style-name="alineagroep.end">Postema</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L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