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
    </style:style>
    <style:style style:family="table-column" style:name="table1.tg1.col2">
      <style:table-column-properties style:rel-column-width="1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000-IXB-E</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IXB<text:tab/>Vaststelling van de begrotingsstaten van het Ministerie van Financiën (IXB) voor het jaar 2012</text:h>
      <text:h text:style-name="ifm_p_font.bold_size.9.06pt_mt.18.8mm_indent.-58.5mm_ifm" text:outline-level="1">
         E
      <text:tab/>VERSLAG VAN EEN SCHRIFTELIJK OVERLEG</text:h>
      <text:p text:style-name="ifm_p_ifm">Vastgesteld 24 april 2012
      </text:p>
      <text:p text:style-name="ifm_p_mt.3.76mm_ifm">De Voorzitter van de Eerste Kamer heeft in zijn brief van 27 maart 2012 aan de minister van Financiën verzocht om het door hem gecorrigeerde halfjaarlijkse overzicht met openstaande en deels voldane toezeggingen te verifiëren en een prognose te geven wanneer de toezeggingen zullen worden nagekomen.</text:p>
      <text:p text:style-name="ifm_p_mt.3.76mm_ifm">De minister heeft op 18 april 2012 gereageerd.</text:p>
      <text:p text:style-name="ifm_p_mt.3.76mm_ifm">De vaste commissie voor Financiën<text:note text:id="ID-165015-d35e81" text:note-class="footnote"><text:note-citation text:label="1 ">1</text:note-citation><text:note-body><text:p text:style-name="ifm_p_font.normal_size.6.93pt_mt..5mm_indent.-0.1161in_mleft.0.1161in_ifm"> Samenstelling: </text:p><text:p text:style-name="ifm_p_font.normal_size.6.93pt_indent.-0.1161in_mleft.0.1161in_ifm">Holdijk (SGP), Van der Linden (CDA), Terpstra (CDA), Noten (PvdA), Sylvester (PvdA), Essers (CDA), (voorzitter), Nagel (50PLUS), Elzinga (SP) Koffeman (PvdD), Reuten (SP), Knip (VVD), Hoekstra (CDA),  Van Boxtel (D66), Backer (D66), Vos (GL), De Boer (GL), De Lange (OSF), Sent (PvdA), Postema (PvdA), Klever (PVV), Van Strien (PVV), Faber-van de Klashorst (PVV), Ester (CU), De Grave (VVD), (vice-voorzitter), Van Rey (VVD), Bröcker (VVD).</text:p></text:note-body></text:note> brengt bijgaand verslag uit van het gevoerde schriftelijk overleg.</text:p>
      <text:p text:style-name="ifm_p_mt.5.08mm_ifm">De griffier van de vaste commissie voor Financiën,<text:line-break/>Kim van<text:s/>Dooren</text:p>
      <text:h text:style-name="ifm_p_font.bold_mt.5.08mm_page.break-before_ifm" text:outline-level="2">BRIEF AAN DE MINISTER VAN FINANCIËN</text:h>
      <text:p text:style-name="ifm_p_mt.4.23mm_ifm">Den Haag, 27 maart 2012</text:p>
      <text:p text:style-name="ifm_p_mt.3.76mm_ifm">Gebleken is dat bij het verzenden van de brief van 14 februari jl. van het halfjaarlijks rappel inzake de stand van zaken ten aanzien van de toezeggingen die door de bewindspersonen aan deze Kamer zijn gedaan, per abuis een aantal toezeggingen zijn opgenomen in de weblink die reeds als voldaan kunnen worden beschouwd.</text:p>
      <text:p text:style-name="ifm_p_mt.3.76mm_ifm">Bijgaand treft u ter verificatie het gecorrigeerde halfjaarlijkse overzicht aan van de openstaande en deels voldane toezeggingen waarvan de termijn volgens onze informatie op 1 januari 2012 is verstreken. Teneinde een geactualiseerd overzicht aan de verantwoordelijke commissie(s) voor te kunnen leggen, verneemt de Kamer eventuele correcties en een prognose van de termijnen waarop de toezeggingen zullen worden nagekomen, graag zo spoedig mogelijk na 23 maart 2012.</text:p>
      <text:p text:style-name="ifm_p_mt.5.08mm_ifm">De Voorzitter van de Eerste Kamer der Staten-Generaal,<text:line-break/>G. J. de<text:s/>Graaf</text:p>
      <text:h text:style-name="ifm_p_font.bold_mt.5.08mm_page.break-before_ifm" text:outline-level="2">BRIEF VAN DE MINISTER VAN FINANCIËN</text:h>
      <text:p text:style-name="ifm_p_mt.4.23mm_ifm">Aan de Voorzitter van de Eerste Kamer der Staten-Generaal</text:p>
      <text:p text:style-name="ifm_p_mt.3.76mm_ifm">Den Haag, 18 april 2012</text:p>
      <text:p text:style-name="ifm_p_mt.3.76mm_ifm">In uw brief van 27 maart 2012 heeft u mij verzocht om het door u gecorrigeerde halfjaarlijkse overzicht met openstaande en deels voldane toezeggingen te verifiëren en een prognose te geven wanneer de toezeggingen zullen worden nagekomen.</text:p>
      <text:p text:style-name="ifm_p_mt.3.76mm_ifm">In het bijgevoegde overzicht treft u per toezegging de stand van zaken en indien mogelijk een planning aan. Bij het overzicht zijn enkele bijlagen<text:note text:id="ID-165015-d35e154" text:note-class="footnote"><text:note-citation text:label="2 ">2</text:note-citation><text:note-body><text:p text:style-name="ifm_p_font.normal_size.6.93pt_mt..5mm_indent.-0.1161in_mleft.0.1161in_ifm"> De bijlagen zijn neergelegd op de afdeling Inhoudelijke ondersteuning onder griffie nr. 150009.12  </text:p></text:note-body></text:note> gevoegd.</text:p>
      <text:p text:style-name="ifm_p_mt.5.08mm_ifm">De minister van Financiën,<text:line-break/>J. C. de<text:s/>Jager</text:p>
      <text:h text:style-name="ifm_p_font.bold_mt.5.08mm_page.break-before_indent.-58.5mm_ifm" text:outline-level="3"><text:tab/>Overzicht toezeggingen Eerste Kamer door Financiën (bijlage bij brief BJZ/2012/131U)</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ext:span text:style-name="ifm_span_font.semi-bold_ifm">Nummer</text:span>
                           </text:p>
            </table:table-cell>
            <table:table-cell table:style-name="table.cell.border-top.border-bottom.padding-top.bottom.pleft.pright">
              <text:p text:style-name="text.cell.6.5.left">
                              <text:span text:style-name="ifm_span_font.semi-bold_ifm">Toezegging (nr. Kamerstuk)</text:span>
                           </text:p>
            </table:table-cell>
            <table:table-cell table:style-name="table.cell.border-top.border-bottom.padding-top.bottom.pleft.pright">
              <text:p text:style-name="text.cell.6.5.left">
                              <text:span text:style-name="ifm_span_font.semi-bold_ifm">Verkorte inhoud</text:span>
                           </text:p>
            </table:table-cell>
            <table:table-cell table:style-name="table.cell.border-top.border-bottom.padding-top.bottom.pleft.pright">
              <text:p text:style-name="text.cell.6.5.left">
                              <text:span text:style-name="ifm_span_font.semi-bold_ifm">Stand van zaken / planning</text:span>
                           </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T00382</text:p>
          </table:table-cell>
          <table:table-cell table:style-name="table.cell.border-bottom.padding-top.top.pleft.pright">
            <text:p text:style-name="text.cell.6.5.left">Evaluatie rechtsbescherming consumenten (29 708/30 336)</text:p>
          </table:table-cell>
          <table:table-cell table:style-name="table.cell.border-bottom.padding-top.top.pleft.pright">
            <text:p text:style-name="text.cell.6.5.left">De Wfd is in 2007 opgegaan in de Wft. In 2010 zijn evaluaties gestart op twee aspecten van de Wft m.b.t. consumentenbescherming: provisieregelgeving en vakbekwaamheid.</text:p>
            <text:p text:style-name="text.cell.6.5.left">De evaluatie provisieregelgeving is in oktober 2010 aangeboden aan het parlement. De evaluatie vakbekwaamheid (betreft medewerkers in de financiële sector met inhoudelijk klantcontact) bevindt zich in een afrondende fase en zal naar verwachting voorjaar 2011 worden aangeboden aan het parlement.</text:p>
          </table:table-cell>
          <table:table-cell table:style-name="table.cell.border-bottom.padding-top.top.pleft.pright">
            <text:p text:style-name="text.cell.6.5.left">De evaluatie inzake provisieregelgeving is op 12 oktober 2010 aan de Tweede Kamer gestuurd (Kamerstukken II 2010/11, 31 086, nr.25 met bijlage). De evaluatie inzake vakbekwaamheid op 2 mei 2011 (Kamerstukken II 2010/11, 32 545, nr. 3 met bijlage). Bijgaand treft u beide evaluaties aan, alsmede een kopie van de oplegbrieven (bijlage 1).</text:p>
          </table:table-cell>
        </table:table-row>
        <table:table-row>
          <table:table-cell table:style-name="table.cell.border-bottom.padding-top.top">
            <text:p text:style-name="text.cell.6.5.left">2.</text:p>
          </table:table-cell>
          <table:table-cell table:style-name="table.cell.border-bottom.padding-top.top.pleft.pright">
            <text:p text:style-name="text.cell.6.5.left">T00415</text:p>
          </table:table-cell>
          <table:table-cell table:style-name="table.cell.border-bottom.padding-top.top.pleft.pright">
            <text:p text:style-name="text.cell.6.5.left">Beslag op kredietruimte (30 322)</text:p>
          </table:table-cell>
          <table:table-cell table:style-name="table.cell.border-bottom.padding-top.top.pleft.pright">
            <text:p text:style-name="text.cell.6.5.left">De staatssecretaris zegt toe om het beslag op kredietruimte te gaan monitoren en de Kamer hierover verslag uit te brengen.</text:p>
          </table:table-cell>
          <table:table-cell table:style-name="table.cell.border-bottom.padding-top.top.pleft.pright">
            <text:p text:style-name="text.cell.6.5.left">De Eerste Kamer ontvangt in de eerste helft van 2012 een evaluatie van de ervaringen tot nog toe met de overheidsvordering.</text:p>
          </table:table-cell>
        </table:table-row>
        <table:table-row>
          <table:table-cell table:style-name="table.cell.border-bottom.padding-top.top">
            <text:p text:style-name="text.cell.6.5.left">3.</text:p>
          </table:table-cell>
          <table:table-cell table:style-name="table.cell.border-bottom.padding-top.top.pleft.pright">
            <text:p text:style-name="text.cell.6.5.left">T00429</text:p>
          </table:table-cell>
          <table:table-cell table:style-name="table.cell.border-bottom.padding-top.top.pleft.pright">
            <text:p text:style-name="text.cell.6.5.left">Evaluatie doelmatigheidsbepaling (31 205/31 206)</text:p>
          </table:table-cell>
          <table:table-cell table:style-name="table.cell.border-bottom.padding-top.top.pleft.pright">
            <text:p text:style-name="text.cell.6.5.left">De staatssecretaris zegt toe dat de doelmatigheidsbepaling inzake artikel 64 van de Algemene wet inzake rijksbelastingen (AWR) na een redelijke termijn wordt geëvalueerd. De Kamer wordt hierover geïnformeerd. De commissie heeft op 18 mei 2010 de minister van Financiën verzocht in 2011 een specifiekere evaluatie van de AWR aan te bieden die tevens inzicht biedt in de financiële opbrengst van de maatregel.</text:p>
          </table:table-cell>
          <table:table-cell table:style-name="table.cell.border-bottom.padding-top.top.pleft.pright">
            <text:p text:style-name="text.cell.6.5.left">Gedeeltelijk afgerond bij brief van de Minister van Financiën van 10 mei 2010. Kamerstukken I, 2009/10, 31 205, 31 206, T.</text:p>
            <text:p text:style-name="text.cell.6.5.left">Vervolgens heeft de Kamer op 18 mei 2010 een aanvulling op de evaluatie gevraagd. Deze aanvulling is aan de Kamer toegezegd bij brief van de Staatssecretaris van Financiën van 29 november 2010. Kamerstukken I, 2010/11, 31 205 en 31 206, X.</text:p>
            <text:p text:style-name="text.cell.6.5.left">In het voorjaar van 2012 zal een rapportage naar de Kamer gaan.</text:p>
          </table:table-cell>
        </table:table-row>
        <table:table-row>
          <table:table-cell table:style-name="table.cell.border-bottom.padding-top.top">
            <text:p text:style-name="text.cell.6.5.left">4.</text:p>
          </table:table-cell>
          <table:table-cell table:style-name="table.cell.border-bottom.padding-top.top.pleft.pright">
            <text:p text:style-name="text.cell.6.5.left">T00917</text:p>
          </table:table-cell>
          <table:table-cell table:style-name="table.cell.border-bottom.padding-top.top.pleft.pright">
            <text:p text:style-name="text.cell.6.5.left">Monitoring effect doorwerkbonus, in het bijzonder op arbeidsparticipatie van ouderen en informeren van de Kamer (31 704/31 705/31 717 nr. 2) </text:p>
          </table:table-cell>
          <table:table-cell table:style-name="table.cell.border-bottom.padding-top.top.pleft.pright">
            <text:p text:style-name="text.cell.6.5.left">Naar aanleiding van een vraag van de leden De Boer, Leijnse en Ten Hoeve, zegt de staatssecretaris van Financiën de Kamer toe de situatie met betrekking tot het effect van de doorwerkbonus op de arbeidsparticipatie, in het bijzonder de arbeidsparticipatie van ouderen, te monitoren en de Kamer hierover te informeren.</text:p>
          </table:table-cell>
          <table:table-cell table:style-name="table.cell.border-bottom.padding-top.top.pleft.pright">
            <text:p text:style-name="text.cell.6.5.left">In voorbereiding. De doorwerkbonus is een belastinguitgave die periodiek wordt geëvalueerd. In de brief van de Minister van Financiën van 30 augustus 2010, Kamerstukken I, 2009/10, 32 123 IXB, F is ingegaan op de stand van zaken van dat moment. Zie vorige brief nr. 2 (vooruitblik) (Kamerstukken I 2011/12, 32 500 IXB, nr. G)</text:p>
          </table:table-cell>
        </table:table-row>
        <table:table-row>
          <table:table-cell table:style-name="table.cell.border-bottom.padding-top.top">
            <text:p text:style-name="text.cell.6.5.left">5.</text:p>
          </table:table-cell>
          <table:table-cell table:style-name="table.cell.border-bottom.padding-top.top.pleft.pright">
            <text:p text:style-name="text.cell.6.5.left">T01173</text:p>
          </table:table-cell>
          <table:table-cell table:style-name="table.cell.border-bottom.padding-top.top.pleft.pright">
            <text:p text:style-name="text.cell.6.5.left">Gepercipieerde pakkans bij fiscaal adviseurs (32 128)</text:p>
          </table:table-cell>
          <table:table-cell table:style-name="table.cell.border-bottom.padding-top.top.pleft.pright">
            <text:p text:style-name="text.cell.6.5.left">De staatssecretaris van Financiën zegt de Kamer, naar aanleiding van een vraag van het lid Biermans, toe een nadere analyse toe te passen om te achterhalen waarom de gepercipieerde pakkans bij adviseurs zo laag is.</text:p>
          </table:table-cell>
          <table:table-cell table:style-name="table.cell.border-bottom.padding-top.top.pleft.pright">
            <text:p text:style-name="text.cell.6.5.left">In voorbereiding.</text:p>
            <text:p text:style-name="text.cell.6.5.left">Dit punt is abusievelijk niet opgenomen in de meest recente halfjaarsrapportage. De toezegging zal worden meegenomen in de volgende halfjaarsrapportage van de Belastingdienst die in juni 2012 wordt verzonden.</text:p>
          </table:table-cell>
        </table:table-row>
        <table:table-row>
          <table:table-cell table:style-name="table.cell.border-bottom.padding-top.top">
            <text:p text:style-name="text.cell.6.5.left">6.</text:p>
          </table:table-cell>
          <table:table-cell table:style-name="table.cell.border-bottom.padding-top.top.pleft.pright">
            <text:p text:style-name="text.cell.6.5.left">T01177</text:p>
          </table:table-cell>
          <table:table-cell table:style-name="table.cell.border-bottom.padding-top.top.pleft.pright">
            <text:p text:style-name="text.cell.6.5.left">Fiscaal stimuleren van een Leven Lang Leren (32 128)</text:p>
          </table:table-cell>
          <table:table-cell table:style-name="table.cell.border-bottom.padding-top.top.pleft.pright">
            <text:p text:style-name="text.cell.6.5.left">De staatssecretaris van Financiën zegt de Kamer, naar aanleiding van een opmerking van het lid Leijnse toe om de aspecten van het Leven Lang Leren, zowel fiscaal als niet-fiscaal, mee te geven aan de heroverwegingscommissie die daartoe geëigend is, en aan de studiecommissie Belastingherziening.</text:p>
          </table:table-cell>
          <table:table-cell table:style-name="table.cell.border-bottom.padding-top.top.pleft.pright">
            <text:p text:style-name="text.cell.6.5.left">Afgerond. Beide commissies hebben er uiteindelijk voor gekozen dit onderwerp niet op te nemen in hun rapport (Kamerstukken II, 2009/10, 32 140, nr. 4, Kamerstukken II 2009/10, 32 359, nr. 1).</text:p>
          </table:table-cell>
        </table:table-row>
        <table:table-row>
          <table:table-cell table:style-name="table.cell.border-bottom.padding-top.top">
            <text:p text:style-name="text.cell.6.5.left">7.</text:p>
          </table:table-cell>
          <table:table-cell table:style-name="table.cell.border-bottom.padding-top.top.pleft.pright">
            <text:p text:style-name="text.cell.6.5.left">T01183</text:p>
          </table:table-cell>
          <table:table-cell table:style-name="table.cell.border-bottom.padding-top.top.pleft.pright">
            <text:p text:style-name="text.cell.6.5.left">Evaluatie regeling ANBI's en SBBI's (31 930)</text:p>
          </table:table-cell>
          <table:table-cell table:style-name="table.cell.border-bottom.padding-top.top.pleft.pright">
            <text:p text:style-name="text.cell.6.5.left">De staatssecretaris van Financiën zegt de Kamer, naar aanleiding van opmerkingen van het lid Essers toe om de regeling ten aanzien van ANBI's en SBBI's na enkele jaren te zullen evalueren.</text:p>
          </table:table-cell>
          <table:table-cell table:style-name="table.cell.border-bottom.padding-top.top.pleft.pright">
            <text:p text:style-name="text.cell.6.5.left">Planning: afronding in 2012 als de evaluatie wordt gehouden.</text:p>
            <text:p text:style-name="text.cell.6.5.left">Zie vorige brief nr. 5 (vooruitblik) (Kamerstukken I 2011/12, 32 500 IXB, nr. G)</text:p>
          </table:table-cell>
        </table:table-row>
        <table:table-row>
          <table:table-cell table:style-name="table.cell.border-bottom.padding-top.top">
            <text:p text:style-name="text.cell.6.5.left">8.</text:p>
          </table:table-cell>
          <table:table-cell table:style-name="table.cell.border-bottom.padding-top.top.pleft.pright">
            <text:p text:style-name="text.cell.6.5.left">T01248</text:p>
          </table:table-cell>
          <table:table-cell table:style-name="table.cell.border-bottom.padding-top.top.pleft.pright">
            <text:p text:style-name="text.cell.6.5.left">Uitvoering Code Banken (32 500)</text:p>
          </table:table-cell>
          <table:table-cell table:style-name="table.cell.border-bottom.padding-top.top.pleft.pright">
            <text:p text:style-name="text.cell.6.5.left">De minister-president, minister van Algemene Zaken, zegt de Kamer, naar aanleiding van opmerkingen van de leden Noten en Kox, toe de uitvoering van de Code Banken scherp in de gaten te houden en maatregelen te nemen indien de resultaten niet bevallen.</text:p>
          </table:table-cell>
          <table:table-cell table:style-name="table.cell.border-bottom.padding-top.top.pleft.pright">
            <text:p text:style-name="text.cell.6.5.left">Eind december 2011 heeft de Monitoring Commissie haar eerste volledige rapportage gepresenteerd (bijlage bij Kamerstukken II 2011/12, 32 013, nr. 20).  Bijgaand treft u de rapportage aan, alsmede een kopie van de oplegbrief (bijlage 2).</text:p>
          </table:table-cell>
        </table:table-row>
        <table:table-row>
          <table:table-cell table:style-name="table.cell.border-bottom.padding-top.top">
            <text:p text:style-name="text.cell.6.5.left">9.</text:p>
          </table:table-cell>
          <table:table-cell table:style-name="table.cell.border-bottom.padding-top.top.pleft.pright">
            <text:p text:style-name="text.cell.6.5.left">T01326</text:p>
          </table:table-cell>
          <table:table-cell table:style-name="table.cell.border-bottom.padding-top.top.pleft.pright">
            <text:p text:style-name="text.cell.6.5.left">Evaluatie bedrijfsopvolgingsregeling op korte termijn (32 504/32 505/32 401)</text:p>
          </table:table-cell>
          <table:table-cell table:style-name="table.cell.border-bottom.padding-top.top.pleft.pright">
            <text:p text:style-name="text.cell.6.5.left">De staatssecretaris van Financiën zegt de Kamer, naar aanleiding van vragen van de leden Essers en Ten Hoeve, toe dat de regering de bedrijfsopvolgingsregeling in de Successiewet op korte termijn zal evalueren.</text:p>
          </table:table-cell>
          <table:table-cell table:style-name="table.cell.border-bottom.padding-top.top.pleft.pright">
            <text:p text:style-name="text.cell.6.5.left">In voorbereiding.</text:p>
            <text:p text:style-name="text.cell.6.5.left">Er zijn signalen dat de BOR in de uitvoering onder omstandigheden aanleiding is voor ingewikkelde berekeningen (en dus administratieve lasten). Gewacht wordt op resultaten van een meer diepgaande evaluatie.</text:p>
            <text:p text:style-name="text.cell.6.5.left">Zie vorige brief nr. 17 (Kamerstukken I 2011/12, 32 500 IXB, nr. G)</text:p>
          </table:table-cell>
        </table:table-row>
        <table:table-row>
          <table:table-cell table:style-name="table.cell.border-bottom.padding-top.top">
            <text:p text:style-name="text.cell.6.5.left">10.</text:p>
          </table:table-cell>
          <table:table-cell table:style-name="table.cell.border-bottom.padding-top.top.pleft.pright">
            <text:p text:style-name="text.cell.6.5.left">T01329</text:p>
          </table:table-cell>
          <table:table-cell table:style-name="table.cell.border-bottom.padding-top.top.pleft.pright">
            <text:p text:style-name="text.cell.6.5.left">Uitstel integrale Vpb-heffing woningcorporaties(32 504/32 505/32 401)</text:p>
          </table:table-cell>
          <table:table-cell table:style-name="table.cell.border-bottom.padding-top.top.pleft.pright">
            <text:p text:style-name="text.cell.6.5.left">De staatssecretaris van Financiën zegt de Kamer, naar aanleiding van vragen van de leden Biermans, Essers en Leijnse, toe dat de regering de integrale Vpb-heffing op de woningcorporaties een jaar uit stelt. Verder heeft de staatssecretaris de Kamer een nota over belastingheffing van overheidsbedrijven en semioverheidsbedrijven toegezegd. De staatssecretaris zal in relatie tot deze nota artikel 2 en artikel 5 van de Wet op de  vennootschapsbelasting tegen het licht houden.</text:p>
          </table:table-cell>
          <table:table-cell table:style-name="table.cell.border-bottom.padding-top.top.pleft.pright">
            <text:p text:style-name="text.cell.6.5.left">Zoals toegezegd, is de toepassing van het beleidsbesluit voor bestaande gevallen in de uitvoeringspraktijk met een jaar uitgesteld. Dit deel is afgerond.</text:p>
            <text:p text:style-name="text.cell.6.5.left">Zoals toegezegd tijdens de behandeling van het Belastingplan 2012, wordt ernaar gestreefd het rapport belastingplicht overheidsbedrijven in het voorjaar van 2012 naar de beide Kamers te sturen. In dit rapport zullen de voor en nadelen van de zogenaamde ondernemingsvariant in kaart worden gebracht.</text:p>
          </table:table-cell>
        </table:table-row>
        <table:table-row>
          <table:table-cell table:style-name="table.cell.border-bottom.padding-top.top">
            <text:p text:style-name="text.cell.6.5.left">11.</text:p>
          </table:table-cell>
          <table:table-cell table:style-name="table.cell.border-bottom.padding-top.top.pleft.pright">
            <text:p text:style-name="text.cell.6.5.left">T01333</text:p>
          </table:table-cell>
          <table:table-cell table:style-name="table.cell.border-bottom.padding-top.top.pleft.pright">
            <text:p text:style-name="text.cell.6.5.left">Monitoren gevolgen verhoging BTW podiumkunsten (32 504/32 505/32 401)</text:p>
          </table:table-cell>
          <table:table-cell table:style-name="table.cell.border-bottom.padding-top.top.pleft.pright">
            <text:p text:style-name="text.cell.6.5.left">De staatssecretaris van Financiën zegt de Kamer, naar aanleiding van vragen en opmerkingen van de leden Biermans, De Boer, Bëhler, Engels, Essers, Ten Hoeve, Koffeman, Leijnse, Reuten en Yildirim, toe het kabinet de gevolgen van de verhoging van het BTW-tarief voor de podiumkunsten nauwlettend in de gaten zal houden en de Kamer hierover zal informeren. Als er aanleiding voor is, zal het kabinet het besluit om de BTW-tarief op de podiumkunsten heroverwegen (mede in het kader van de uitwerking van de Fiscale Agenda 2011–2015).</text:p>
          </table:table-cell>
          <table:table-cell table:style-name="table.cell.border-bottom.padding-top.top.pleft.pright">
            <text:p text:style-name="text.cell.6.5.left">De maatregel is 1 juli 2011 ingegaan. Pas nadat de maatregel een volledig seizoen (1 jaar) van kracht is geweest en de consumptie van cultuurdiensten en btw afdrachten beschikbaar zijn kan een analyse worden opgesteld.</text:p>
          </table:table-cell>
        </table:table-row>
        <table:table-row>
          <table:table-cell table:style-name="table.cell.border-bottom.padding-top.top">
            <text:p text:style-name="text.cell.6.5.left">12.</text:p>
          </table:table-cell>
          <table:table-cell table:style-name="table.cell.border-bottom.padding-top.top.pleft.pright">
            <text:p text:style-name="text.cell.6.5.left">T01336</text:p>
          </table:table-cell>
          <table:table-cell table:style-name="table.cell.border-bottom.padding-top.top.pleft.pright">
            <text:p text:style-name="text.cell.6.5.left">Monitoring en evaluatie afbouw heffingskortingen groene en maatschappelijke beleggingen(32 504/32 505/32 401)</text:p>
          </table:table-cell>
          <table:table-cell table:style-name="table.cell.border-bottom.padding-top.top.pleft.pright">
            <text:p text:style-name="text.cell.6.5.left">De staatssecretaris van Financiën zegt de Kamer, naar aanleiding van vragen en opmerkingen van de leden Leijnse, Essers, De Boer, Böhler en Engels, toe dat de regering de gevolgen van de afbouw van heffingskortingen zal blijven monitoren en jaarlijks zal evalueren. De regering zal daarbij het gesprek met de sector aangaan over de alternatieve regelingen voor de huidige voorstellen met betrekking tot de afschaffing van de heffingskorting voor maatschappelijke beleggingen, gegeven de budgettaire kaders. De regering sluit de mogelijkheid om het vastgestelde beleid aan te passen niet uit.</text:p>
          </table:table-cell>
          <table:table-cell table:style-name="table.cell.border-bottom.padding-top.top.pleft.pright">
            <text:p text:style-name="text.cell.6.5.left">De toegezegde jaarlijkse monitoring en evaluatie zal voor het eerst plaatsvinden na afloop van 2011, dus in dit jaar. Er zijn het afgelopen jaar twee brieven naar de Eerste Kamer gestuurd over de stand van zaken van het overleg met de sector over alternatieve invulling van de afbouw: de brief van 9 september 2011 (Kamerstukken I 2010/11, 32 500 IXB, F, blz. 2–3) en die van 23 december 2011 (Kamerstukken I, 33 003, nr. L). Het streven is om dit voorjaar een definitieve beslissing te nemen in dit dossier.</text:p>
          </table:table-cell>
        </table:table-row>
        <table:table-row>
          <table:table-cell table:style-name="table.cell.border-bottom.padding-top.top">
            <text:p text:style-name="text.cell.6.5.left">13.</text:p>
          </table:table-cell>
          <table:table-cell table:style-name="table.cell.border-bottom.padding-top.top.pleft.pright">
            <text:p text:style-name="text.cell.6.5.left">T01339</text:p>
          </table:table-cell>
          <table:table-cell table:style-name="table.cell.border-bottom.padding-top.top.pleft.pright">
            <text:p text:style-name="text.cell.6.5.left">Budgettair beslag hypotheekrenteaftrek(32 504/32 505/32 401)</text:p>
          </table:table-cell>
          <table:table-cell table:style-name="table.cell.border-bottom.padding-top.top.pleft.pright">
            <text:p text:style-name="text.cell.6.5.left">De staatssecretaris van Financiën zegt de Kamer, naar aanleiding van vragen en opmerkingen van de leden De Boer en Leijnse, toe dat de regering de Kamer zal informeren over de gevolgen van het budgettair beslag van het handhaven van de hypotheekrenteaftrek.</text:p>
          </table:table-cell>
          <table:table-cell table:style-name="table.cell.border-bottom.padding-top.top.pleft.pright">
            <text:p text:style-name="text.cell.6.5.left">Het kabinet is op de vraag over de woningmarkt ingegaan in de op 1 juli 2011 gepresenteerde woonvisie. Kamerstukken II, 2010/11, 32 087, nr. 1 (brief van de Minister van BZK). In de risicoanalyse van de overheidsfinanciën, is ingegaan op de gevolgen van een stijgende hypotheekrente voor de overheidsfinanciën. Kamerstukken II, 2011/12, 33 000, nr. 36. Zie vorige brief nr. 17 (vooruitblik). (Kamerstukken I 2011/12, 32 500 IXB, nr. G).  Deze analyse: «Schokproef overheidsfinanciën.</text:p>
            <text:p text:style-name="text.cell.6.5.left">Een risico-analyse van de Nederlandse begroting» is bijgevoegd (bijlage 3).</text:p>
          </table:table-cell>
        </table:table-row>
        <table:table-row>
          <table:table-cell table:style-name="table.cell.border-bottom.padding-top.top">
            <text:p text:style-name="text.cell.6.5.left">14.</text:p>
          </table:table-cell>
          <table:table-cell table:style-name="table.cell.border-bottom.padding-top.top.pleft.pright">
            <text:p text:style-name="text.cell.6.5.left">T01368</text:p>
          </table:table-cell>
          <table:table-cell table:style-name="table.cell.border-bottom.padding-top.top.pleft.pright">
            <text:p text:style-name="text.cell.6.5.left">Wettelijke maatregelen bij onvoldoende naleving productontwikkelingsproces (32 036)</text:p>
          </table:table-cell>
          <table:table-cell table:style-name="table.cell.border-bottom.padding-top.top.pleft.pright">
            <text:p text:style-name="text.cell.6.5.left">De Minister van Financiën zegt de Kamer, naar aanleiding van een vraag van het lid Knip (VVD), toe dat de regering extra wettelijke maatregelen zal treffen, indien de naleving van een goed werkend productontwikkelingsproces, zoals in de codes van banken en verzekeraars opgenomen, onvoldoende is. Hierbij zal aandacht besteed worden aan de begripsvorming.</text:p>
          </table:table-cell>
          <table:table-cell table:style-name="table.cell.border-bottom.padding-top.top.pleft.pright">
            <text:p text:style-name="text.cell.6.5.left">De Tweede Kamer heeft met een motie met Kamermeerderheid verzocht om de wettelijke verankering van het toezicht op het productontwikkelingsproces. De Minister van Financiën heeft toegezegd deze motie uit te voeren. Deze wettelijke verankering zal naar verwachting worden opgenomen in de amvb die op 1 januari 2013 in werking treedt, genaamd «Wijzigingsbesluit financiële markten 2013».</text:p>
          </table:table-cell>
        </table:table-row>
        <table:table-row>
          <table:table-cell table:style-name="table.cell.border-bottom.padding-top.top">
            <text:p text:style-name="text.cell.6.5.left">15.</text:p>
          </table:table-cell>
          <table:table-cell table:style-name="table.cell.border-bottom.padding-top.top.pleft.pright">
            <text:p text:style-name="text.cell.6.5.left">T01369</text:p>
          </table:table-cell>
          <table:table-cell table:style-name="table.cell.border-bottom.padding-top.top.pleft.pright">
            <text:p text:style-name="text.cell.6.5.left">Onderscheid tussen terminologie beleggen en investeren (32 036)</text:p>
          </table:table-cell>
          <table:table-cell table:style-name="table.cell.border-bottom.padding-top.top.pleft.pright">
            <text:p text:style-name="text.cell.6.5.left">De Minister van Financiën zegt de Kamer, naar aanleiding van een vraag van het lid Reuten (SP), toe dat de regering erop zal toezien dat de termen «beleggen» en «belegger» zo consequent mogelijk zullen worden gehanteerd in relatie tot de Wft, om een onderscheid te maken met de termen «investeren» en «investeerder».</text:p>
          </table:table-cell>
          <table:table-cell table:style-name="table.cell.border-bottom.padding-top.top.pleft.pright">
            <text:p text:style-name="text.cell.6.5.left">De Minister van Financiën blijft toezien op een consequent gebruik van de termen «beleggen» en «belegger» in relatie tot de Wft, om een onderscheid te maken met de termen «investeren» en «investeerder».</text:p>
          </table:table-cell>
        </table:table-row>
        <table:table-row>
          <table:table-cell table:style-name="table.cell.border-bottom.padding-top.top">
            <text:p text:style-name="text.cell.6.5.left">16.</text:p>
          </table:table-cell>
          <table:table-cell table:style-name="table.cell.border-bottom.padding-top.top.pleft.pright">
            <text:p text:style-name="text.cell.6.5.left">T01370</text:p>
          </table:table-cell>
          <table:table-cell table:style-name="table.cell.border-bottom.padding-top.top.pleft.pright">
            <text:p text:style-name="text.cell.6.5.left">Expliciete redengeving bij terugwerkende kracht (32 036)</text:p>
          </table:table-cell>
          <table:table-cell table:style-name="table.cell.border-bottom.padding-top.top.pleft.pright">
            <text:p text:style-name="text.cell.6.5.left">De Minister van Financiën zegt de Kamer, naar aanleiding van een vraag van het lid Doek (CDA), toe dat wanneer een wetsvoorstel bepalingen met  terugwerkende kracht bevat, de  redengeving daarvoor expliciet zal worden toegelicht in de Memorie van Toelichting bij het wetsvoorstel.</text:p>
          </table:table-cell>
          <table:table-cell table:style-name="table.cell.border-bottom.padding-top.top.pleft.pright">
            <text:p text:style-name="text.cell.6.5.left">De Minister van Financiën zal bij wetsvoorstellen met bepalingen met terugwerkende kracht, de redengeving daarvoor expliciet blijven toelichten in de memorie van toelichting bij het wetsvoorstel.</text:p>
          </table:table-cell>
        </table:table-row>
        <table:table-row>
          <table:table-cell table:style-name="table.cell.border-bottom.padding-top.top">
            <text:p text:style-name="text.cell.6.5.left">17.</text:p>
          </table:table-cell>
          <table:table-cell table:style-name="table.cell.border-bottom.padding-top.top.pleft.pright">
            <text:p text:style-name="text.cell.6.5.left">T01400</text:p>
          </table:table-cell>
          <table:table-cell table:style-name="table.cell.border-bottom.padding-top.top.pleft.pright">
            <text:p text:style-name="text.cell.6.5.left">Toesturen uitwerking (32 131)</text:p>
          </table:table-cell>
          <table:table-cell table:style-name="table.cell.border-bottom.padding-top.top.pleft.pright">
            <text:p text:style-name="text.cell.6.5.left">Staatssecretaris Weekers zegt toe dat hij in het najaar met een verdere uitwerking zal komen over de loonsomheffing. Hierin zal de dissertatie van dr. Werger nader bestudeerd worden. Tevens wordt de</text:p>
            <text:p text:style-name="text.cell.6.5.left">verantwoordelijkheidsverdeling van de sociale partners afzonderlijk geadresseerd.</text:p>
          </table:table-cell>
          <table:table-cell table:style-name="table.cell.border-bottom.padding-top.top.pleft.pright">
            <text:p text:style-name="text.cell.6.5.left">Deze toezegging is afgerond met de brief van de Staatssecretaris van Financiën van 8 maart 2012 aan de Eerste Kamer, (Kamerstuknummer I 2011/12, 33 003, nr. P).</text:p>
          </table:table-cell>
        </table:table-row>
        <table:table-row>
          <table:table-cell table:style-name="table.cell.border-bottom.padding-top.top">
            <text:p text:style-name="text.cell.6.5.left">18.</text:p>
          </table:table-cell>
          <table:table-cell table:style-name="table.cell.border-bottom.padding-top.top.pleft.pright">
            <text:p text:style-name="text.cell.6.5.left">T01401</text:p>
          </table:table-cell>
          <table:table-cell table:style-name="table.cell.border-bottom.padding-top.top.pleft.pright">
            <text:p text:style-name="text.cell.6.5.left">Consistentie gepresenteerde cijfers (32 131)</text:p>
          </table:table-cell>
          <table:table-cell table:style-name="table.cell.border-bottom.padding-top.top.pleft.pright">
            <text:p text:style-name="text.cell.6.5.left">Staatssecretaris Weekers zegt toe in het vervolg extra kritisch te zijn op de consistentie van de gepresenteerde cijfers.</text:p>
          </table:table-cell>
          <table:table-cell table:style-name="table.cell.border-bottom.padding-top.top.pleft.pright">
            <text:p text:style-name="text.cell.6.5.left">De consistentie van de gepresenteerde cijfers heeft de aandacht van de Staatssecretaris van Financiën.</text:p>
          </table:table-cell>
        </table:table-row>
        <table:table-row>
          <table:table-cell table:style-name="table.cell.border-bottom.padding-top.top">
            <text:p text:style-name="text.cell.6.5.left">19.</text:p>
          </table:table-cell>
          <table:table-cell table:style-name="table.cell.border-bottom.padding-top.top.pleft.pright">
            <text:p text:style-name="text.cell.6.5.left">T01402</text:p>
          </table:table-cell>
          <table:table-cell table:style-name="table.cell.border-bottom.padding-top.top.pleft.pright">
            <text:p text:style-name="text.cell.6.5.left">In kaart brengen loonkosteneffecten (32 131)</text:p>
          </table:table-cell>
          <table:table-cell table:style-name="table.cell.border-bottom.padding-top.top.pleft.pright">
            <text:p text:style-name="text.cell.6.5.left">Staatssecretaris Weekers zegt toe dat hij, voorafgaande aan de invoering en samen met het Centraal Planbureau, bij de actualisering van de lastenplaatjes en budgettaire plaatjes de loonkosteneffecten gedetailleerd in kaart zal brengen op basis van nieuwe gegevens. Daarbij zal specifiek worden gekeken naar het onderscheid tussen mkb en grootbedrijf, en overheid en markt.</text:p>
          </table:table-cell>
          <table:table-cell table:style-name="table.cell.border-bottom.padding-top.top.pleft.pright">
            <text:p text:style-name="text.cell.6.5.left">In voorbereiding. Wordt meegenomen bij het Belastingplan 2013.</text:p>
          </table:table-cell>
        </table:table-row>
        <table:table-row>
          <table:table-cell table:style-name="table.cell.border-bottom.padding-top.top">
            <text:p text:style-name="text.cell.6.5.left">20.</text:p>
          </table:table-cell>
          <table:table-cell table:style-name="table.cell.border-bottom.padding-top.top.pleft.pright">
            <text:p text:style-name="text.cell.6.5.left">T01403</text:p>
          </table:table-cell>
          <table:table-cell table:style-name="table.cell.border-bottom.padding-top.top.pleft.pright">
            <text:p text:style-name="text.cell.6.5.left">Evaluatie wet uniformering loonbegrip (32 131)</text:p>
          </table:table-cell>
          <table:table-cell table:style-name="table.cell.border-bottom.padding-top.top.pleft.pright">
            <text:p text:style-name="text.cell.6.5.left">De staatssecretaris zegt toe dat de wet na invoering specifiek zal worden geëvalueerd op de loonkosten.</text:p>
          </table:table-cell>
          <table:table-cell table:style-name="table.cell.border-bottom.padding-top.top.pleft.pright">
            <text:p text:style-name="text.cell.6.5.left">In voorbereiding. Planning niet eerder dan 2013. De wet wordt per 1-1-2013 ingevoerd.</text:p>
          </table:table-cell>
        </table:table-row>
        <table:table-row>
          <table:table-cell table:style-name="table.cell.border-bottom.padding-top.top">
            <text:p text:style-name="text.cell.6.5.left">21.</text:p>
          </table:table-cell>
          <table:table-cell table:style-name="table.cell.border-bottom.padding-top.top.pleft.pright">
            <text:p text:style-name="text.cell.6.5.left">T01404</text:p>
          </table:table-cell>
          <table:table-cell table:style-name="table.cell.border-bottom.padding-top.top.pleft.pright">
            <text:p text:style-name="text.cell.6.5.left">Uitwerking lastenneutraliteit (32 131)</text:p>
          </table:table-cell>
          <table:table-cell table:style-name="table.cell.border-bottom.padding-top.top.pleft.pright">
            <text:p text:style-name="text.cell.6.5.left">Staatssecretaris Weekers zegt toe dat hij ten tijde van de uitwerking zal aangeven hoe de lastenneutraliteit zal uitwerken voor de verschillende categorieën.</text:p>
          </table:table-cell>
          <table:table-cell table:style-name="table.cell.border-bottom.padding-top.top.pleft.pright">
            <text:p text:style-name="text.cell.6.5.left">In voorbereiding. Wordt meegenomen bij het Belastingplan 2013.</text:p>
          </table:table-cell>
        </table:table-row>
        <table:table-row>
          <table:table-cell table:style-name="table.cell.border-bottom.padding-top.top">
            <text:p text:style-name="text.cell.6.5.left">22.</text:p>
          </table:table-cell>
          <table:table-cell table:style-name="table.cell.border-bottom.padding-top.top.pleft.pright">
            <text:p text:style-name="text.cell.6.5.left">T01406</text:p>
          </table:table-cell>
          <table:table-cell table:style-name="table.cell.border-bottom.padding-top.top.pleft.pright">
            <text:p text:style-name="text.cell.6.5.left">Finale afweging m.b.t. corporate beeld 2013 (32 131)</text:p>
          </table:table-cell>
          <table:table-cell table:style-name="table.cell.border-bottom.padding-top.top.pleft.pright">
            <text:p text:style-name="text.cell.6.5.left">Staatssecretaris Weekers zegt toe dat hij in de voorbereiding van Prinsjesdag 2012 een finale afweging maken met betrekking tot het corporate beeld 2013.</text:p>
          </table:table-cell>
          <table:table-cell table:style-name="table.cell.border-bottom.padding-top.top.pleft.pright">
            <text:p text:style-name="text.cell.6.5.left">In voorbereid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000 IXB, E<text:tab/><text:page-number text:select-page="current"/></text:p>
      </style:footer>
    </style:master-page>
    <style:master-page xmlns:sdu-fn="http://schema.sdu.nl/2011/07/functions" style:name="Landscape" style:page-layout-name="landscape-margin-text">
      <style:footer>
        <text:p text:style-name="footer">Eerste Kamer, vergaderjaar 2011-2012, 33 000 IXB,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Financiën (IXB) voor het jaar 2012; Verslag van een schriftelijk overleg inzake halfjaarlijks rappel toezeggingen</dc:title>
    <meta:user-defined meta:name="OVERHEIDop.ParlID/DC.identifier">kst-33000-IXB-E</meta:user-defined>
    <meta:user-defined meta:name="OVERHEIDop.ondernummer">E</meta:user-defined>
    <meta:user-defined meta:name="DCTERMS.W3CDTF/DCTERMS.available">2012-04-24</meta:user-defined>
    <meta:user-defined meta:name="OVERHEIDop.KamerstukTypen/DC.type">Verslag</meta:user-defined>
    <meta:user-defined meta:name="OVERHEIDop.dossiernummer">33000-IXB</meta:user-defined>
    <meta:user-defined meta:name="OVERHEIDop.documenttitel">Verslag van een schriftelijk overleg inzake halfjaarlijks rappel toezeggingen</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Financiën (IXB) voor het jaar 2012; Verslag van een schriftelijk overleg inzake halfjaarlijks rappel toezeggingen</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4-24</meta:user-defined>
    <meta:user-defined meta:name="OVERHEIDop.dossiertitel">Vaststelling van de begrotingsstaten van het Ministerie van Financiën (IXB) voor het jaar 2012</meta:user-defined>
    <meta:user-defined meta:name="OVERHEIDop.versieInformatie"/>
  </office:meta>
</office:document-meta>
</file>