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B</text:p>
          </table:table-cell>
          <table:table-cell office:value-type="string" table:number-columns-spanned="2" table:style-name="parlementair.kopcel3">
            <text:p text:style-name="headtable.dossiertitel"> Vaststelling van de begrotingsstaten van het Ministerie van
            		Financiën (IXB)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3 december 2011</text:p>
      <text:p text:style-name="algemeen">Mede namens de minister van Binnenlandse Zaken en
                  				Koninkrijksrelaties (BZK) wil ik in deze brief enige toezeggingen die zijn
                  				gedaan in het kader van de Wet waardering onroerende zaken (Wet WOZ) aan uw
                  				Kamer, nakomen. Daarnaast wil ik van de gelegenheid gebruik maken uw Kamer te
                  				informeren over enkele ontwikkelingen op het gebied van de Wet WOZ.
               </text:p>
      <text:p text:style-name="tussenkop"><text:span text:style-name="tussenkop_cur">Verdere verruiming toepassing
                     				WOZ-waarde</text:span></text:p>
      <text:p text:style-name="algemeen">In Overige Fiscale Maatregelen 2010 is de Wet WOZ zodanig
                  				gewijzigd dat het mogelijk wordt bij algemene maatregel van bestuur
                  				bestuursorganen en «derden» aan te wijzen die de WOZ-waarde kunnen opvragen
                  				voor een specifiek omschreven doel.<text:note text:id="ID-147277-d28e134" text:note-class="footnote"><text:note-citation text:label="1">1</text:note-citation><text:note-body><text:p> Het Uitvoeringsbesluit kostenverrekening en gegevensuitwisseling wet WOZ.</text:p></text:note-body></text:note> Dat doel was beperkt tot de bestrijding van de
                  				vastgoedfraude. In het Wetgevingsoverleg met de Vaste Commissie voor Financiën
                  				op 9 november 2009 is door mijn voorganger toegezegd dat indien de toepassing
                  				van de WOZ-waarde verder uitgebreid zou worden, uw Kamer hiervan vooraf in
                  				kennis zou worden gesteld. Bij deze doe ik die toezegging gestand.
               </text:p>
      <text:p text:style-name="algemeen">Met ingang van 1 januari 2012 wordt het voor een drietal
                  				bestuursorganen ook mogelijk het waardegegeven op te vragen uit de
                  				Basisregistratie WOZ. Het betreft:
               </text:p>
      <text:list text:style-name="list-style-1">
        <text:list-item>
          <text:p text:style-name="list.start">De Minister van BZK ten behoeve van het vergelijken van een
                        					 door een corporatie beoogde verkoopwaarde van onroerende zaken met de
                        					 WOZ-waarden. Corporaties mogen (bepaalde) onroerende zaken pas verkopen aan
                        					 derden, nadat de Minister van BZK over deze voorgenomen verkoop positief heeft
                        					 besloten;
                     </text:p>
        </text:list-item>
        <text:list-item>
          <text:p text:style-name="list.cont">Staatsbosbeheer ten behoeve van de vaststelling van de waarde
                        					 van onroerende zaken die in erfpacht of opstal zijn of worden uitgegeven;
                        					 en
                     </text:p>
        </text:list-item>
        <text:list-item>
          <text:p text:style-name="list.end">De huurcommissie ten behoeve van het vaststellen van het
                        					 aantal schaarstepunten van een woning (indien hierover een huurgeschil is
                        					 ontstaan).
                     </text:p>
        </text:list-item>
      </text:list>
      <text:p text:style-name="algemeen">Met deze verruimde mogelijkheden voor bestuursorganen om de
                  				WOZ-waarde op te vragen is de doelbinding om in aangewezen situaties het
                  				waardegegeven op te vragen niet langer beperkt tot bestrijding van
                  				vastgoedfraude. De WOZ-waarde kan hierdoor breder worden gebruikt. Wat mij
                  				betreft past dit goed in de huidige tijd.
               </text:p>
      <text:p text:style-name="tussenkop"><text:span text:style-name="tussenkop_cur">Openbaarheid WOZ-waarde</text:span></text:p>
      <text:p text:style-name="algemeen">Recent hebben de minister van BZK en ik een bestuurlijk overleg
                  				gevoerd over de Wet WOZ. In dit overleg zijn de Vereniging van Nederlandse
                  				Gemeenten (VNG), de Unie van Waterschappen, de rijksbelastingdienst en de
                  				Waarderingskamer vertegenwoordigd. Alle aanwezige partijen waren van mening dat
                  				openbaarheid van de WOZ-waarde van woningen kan bijdragen aan de acceptatie van
                  				die waarde bij de burgers. Gemeenten hebben de mogelijkheid om belanghebbenden
                  				meer inzicht te geven in de totstandkoming van de WOZ-waarden. Deze
                  				transparantie zal naar verwachting de betrokkenheid van belanghebbende burgers
                  				vergroten. Met een openbare WOZ-waarde kunnen belanghebbenden namelijk ook de
                  				WOZ-waarde opvragen van zelfgekozen referentiepanden. Gemeenten kunnen de
                  				signalen van belanghebbenden over eventuele onjuistheden in de WOZ-waarden
                  				gebruiken ter verbetering van de kwaliteit van de gegevens in de
                  				Basisregistratie WOZ.
               </text:p>
      <text:p text:style-name="algemeen">Kortom, een openbare WOZ-waarde heeft voordelen voor zowel
                  				burgers als overheden. Ik heb dan ook het voornemen om, mede namens de minister
                  				van BZK, een voorstel aan uw Kamer te zenden waarin de Wet WOZ in die zin wordt
                  				gewijzigd dat de WOZ-waarde openbaar wordt. Uiteraard zullen met het oog op de
                  				privacy-aspecten de voorstellen worden voorgelegd aan het College bescherming
                  				persoonsgegevens.
               </text:p>
      <text:p text:style-name="tussenkop"><text:span text:style-name="tussenkop_cur">Landelijke voorziening Wet WOZ</text:span></text:p>
      <text:p text:style-name="algemeen">Sinds 1 januari 2009 zijn de waardegegevens opgenomen in de
                  				Basisregistratie WOZ. Uitgangspunt bij basisregistraties is dat gegevens die
                  				binnen de overheid bekend zijn, gebruikt worden binnen die overheid zodat
                  				burgers niet onnodig bevraagd worden. Financiën is verantwoordelijk voor de
                  				Basisregistratie WOZ en daarmee ook voor de landelijke ontsluiting van de
                  				Basisregistratie WOZ. Evenals gebeurd is voor een andere gemeentelijke
                  				basisregistratie, die van de adressen en de gebouwen (BAG), wordt de landelijke
                  				voorziening van de WOZ ondergebracht bij het Kadaster. Het aanbestedingstraject
                  				voor de bouw van deze landelijke voorziening is begin november 2011 gestart.
                  				Beoogd wordt de bouw afgerond te hebben per 1 januari 2013, zodat de gemeenten
                  				kunnen aansluiten in het jaar 2013 en de LV WOZ voor alle afnemers volledig
                  				operationeel kan zijn per 1 januari 2014.
               </text:p>
      <text:p text:style-name="tussenkop"><text:span text:style-name="tussenkop_cur">Alternatief Fierensmarge</text:span></text:p>
      <text:p text:style-name="alineagroep">Tijdens een AO op 15 november 2010 (Kamerstuk
                     				  32 500 VII, nr. 20) heb
                     				  ik met de Vaste Commissie voor BZK gesproken over de zogenoemde Fierensmarge in
                     				  artikel 26a van de Wet WOZ.
                  </text:p>
      <text:p text:style-name="alineagroep">Ik heb toen toegezegd dat ik uw Kamer zou informeren of er naar
                     				  aanleiding van de uitspraak van de Hoge Raad inzake de onverbindendheid van de
                     				  Fierensmarge een alternatief voor deze marge moest komen. Door het vervallen
                     				  ervan werd het voor burgers mogelijk ook tegen kleine waardeverschillen in
                     				  bezwaar en beroep te komen. De vraag was of dit tot een stijging van het aantal
                     				  bezwaarschriften zou leiden. Eer ik eventueel met een alternatief zou komen,
                     				  zouden de gevolgen van de uitspraak dan ook gemonitord worden door de
                     				  Waarderingskamer.
                  </text:p>
      <text:p text:style-name="alineagroep">In de Voortgangsrapportage uitvoering Wet WOZ van 29 juni jl.
                     				  van de Waarderingskamer staat dat het aantal bezwaarschriften tegen de
                     				  WOZ-beschikking verder is afgenomen (2,7% in 2010, 2,6% in 2011). Over deze
                     				  uitkomst heb ik uw Kamer in de brief van 9 september jl. geïnformeerd.<text:note text:id="ID-147277-d28e210" text:note-class="footnote"><text:note-citation text:label="2">2</text:note-citation><text:note-body><text:p> Kamerstukken II 2010/11, 32 500 IXB, nr. 25.
               </text:p></text:note-body></text:note> 
                  </text:p>
      <text:p text:style-name="alineagroep.end">Eén bezwaarschrift kan echter gericht zijn tegen meerdere
                     				  WOZ-objecten. Om inzicht te krijgen hoeveel WOZ-waarden heroverwogen moeten
                     				  worden, kan beter gekeken worden naar het «aantal objecten onder bezwaar». In
                     				  oktober van dit jaar staat het aantal woningen onder bezwaar op 3,3% (en voor
                     				  niet-woningen op 7,6%). In oktober 2010 was dit 2,9% voor woningen en 7,2% voor
                     				  niet-woningen. Naar de stand van oktober kan geconcludeerd worden dat er sprake
                     				  is van een lichte toename van het aantal WOZ-waarden dat moet worden
                     				  heroverwogen. Dit zal mede te maken hebben met het toegenomen belang van de
                     				  WOZ-waarde (bijv. in erfbelasting en vennootschapsbelasting voor
                     				  woningcorporaties). Met name bezwaren van woningcorporaties beïnvloeden deze
                     				  cijfers.<text:note text:id="ID-147277-d28e220" text:note-class="footnote"><text:note-citation text:label="3">3</text:note-citation><text:note-body><text:p> Landelijk waren er in 2011 circa 250 000 woningen onder bezwaar. Echter er zijn gemeenten waarbij één bezwaar van een woningcorporatie
                  ziet op duizenden woningen. 
               </text:p></text:note-body></text:note> 
                  </text:p>
      <text:p text:style-name="alineagroep">Een alternatief voor de Fierensmarge opnemen in de wet ligt wat
                     				  mij betreft echter niet voor de hand. Zeker niet omdat alle alternatieven voor
                     				  de Fierensmarge complexe wetgeving met zich meebrengen. Ook de uitvoering wordt
                     				  er niet eenvoudiger door. Ik ben dan ook voornemens om komend jaar artikel 26a
                     				  van de Wet WOZ te schrappen uit de wet en vooralsnog niet te vervangen door een
                     				  alternatief. Ik heb meer verwachtingen van een transparantere overheid, die in
                     				  een eerder stadium de burger informeert over en betrekt bij zijn
                     				  WOZ-beschikking. Hieronder zal ik daar nader op ingaan.
                  </text:p>
      <text:p text:style-name="alineagroep.end"> <text:span text:style-name="cur">Taxatieverslag nieuwe stijl: een opmaat
                        				  naar (nog) meer acceptatie</text:span> 
                  </text:p>
      <text:p text:style-name="algemeen">Ondanks de lage bezwaarpercentages zoek ik toch naar oplossingen
                  				voor de vele uren die burgers, bedrijven èn overheid jaarlijks kwijt zijn aan
                  				bezwaar- en beroepsprocedures. De formele, juridische en hoofdzakelijk
                  				schriftelijke wijze waarop de overheid procedures behandelt, sluit niet aan bij
                  				de behoefte van de burger en evenmin bij de behoefte van de overheid zelf. Het
                  				streven van het kabinet is erop gericht dat de overheid eenvoudiger,
                  				transparanter en doelmatiger te werk gaat. Daarbij past een snelle
                  				dienstverlening en een gerichte ondersteuning, bij voorkeur op digitale wijze.<text:note text:id="ID-147277-d28e241" text:note-class="footnote"><text:note-citation text:label="4">4</text:note-citation><text:note-body><text:p> Kamerstukken II 2010/11, 32 740, nr. 1, blz. 44.
               </text:p></text:note-body></text:note> 
               </text:p>
      <text:p text:style-name="algemeen">Een eerste stap naar een transparante overheid in dit verband is
                  				het taxatieverslag nieuwe stijl. Dit nieuwe taxatieverslag met extra,
                  				toelichtende informatie vergroot de aanvaarding door de burger van het
                  				taxatieverslag en de WOZ-waarde. Uit een in 2009 uitgevoerd onderzoek naar het
                  				vertrouwen van belanghebbenden in de uitvoering van de Wet WOZ is naar voren
                  				gekomen dat het taxatieverslag de belanghebbende niet altijd overtuigt. Daarom
                  				is de Waarderingskamer eind 2009 samen met dienstverleners begonnen met een
                  				pilot om de mogelijkheden van een gemoderniseerd, meer overtuigend
                  				taxatieverslag woningen te onderzoeken. Ook is de afdeling communicatie van de
                  				VNG betrokken bij de totstandkoming van dit model taxatieverslag woningen. De
                  				wijziging van het model taxatieverslag betreft vooral het toevoegen van extra,
                  				toelichtende informatie aan het taxatieverslag. In de pilot is het nieuwe model
                  				taxatieverslag zeer gunstig ontvangen, reden om het model per 1 januari 2012
                  				als het standaardmodel te introduceren.
               </text:p>
      <text:p text:style-name="algemeen">Door het nieuwe taxatieverslag in de komende jaren te combineren
                  				met een openbare WOZ-waarde en een zoveel mogelijk informele wijze van
                  				bezwaarbehandeling kan naar mijn mening een grotere acceptatie van de
                  				WOZ-waarde bereikt worden.
               </text:p>
      <text:p text:style-name="algemeen">Volgend jaar hoop ik een wetsvoorstel aan uw Kamer te zenden
                  				waarin naast de verruiming van de openbaarheid, het afschaffen van de
                  				Fierensmarge en de verankering van de landelijke voorziening geregeld zullen
                  				worden.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B,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