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XB
               </text:p>
          </table:table-cell>
          <table:table-cell office:value-type="string" table:number-columns-spanned="2" table:style-name="parlementair.kopcel3">
            <text:p text:style-name="headtable.dossiertitel"> Vaststelling van de begrotingsstaten van het Ministerie van Financiën (IXB) voor het jaar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1 december 2011</text:p>
      <text:p text:style-name="algemeen">Tijdens de Algemene Financiële Beschouwingen heeft dhr. Koolmees gevraagd naar een actualisatie van het economisch beeld tot
                  en met 2015. Ik heb aangegeven dat zodra daar aanleiding voor is ik het CPB hiertoe zal verzoeken.
               </text:p>
      <text:p text:style-name="algemeen">In de bijlage treft u een kopie van de brief aan het CPB<text:note text:id="ID-147052-d28e95" text:note-class="footnote"><text:note-citation text:label="1">1</text:note-citation><text:note-body><text:p> Ter inzage gelegd bij het Centraal Informatiepunt Tweede Kamer der Staten-Generaal.</text:p></text:note-body></text:note> met het verzoek om bij het Centraal Economisch Plan in maart volgend jaar het economisch beeld tot en met 2015 te presenteren.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XB,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