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XB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</text:p>
          </table:table-cell>
          <table:table-cell office:value-type="string" table:number-columns-spanned="2" table:style-name="parlementair.kopcel_last">
            <text:p text:style-name="headtable.stuktitel"> AMENDEMENT VAN DE LEDEN VOORDEWIND EN VAN DER STAAIJ
            </text:p>
            <text:p text:style-name="headtable.datum">Ontvangen 21 nov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De begrotingsstaat wordt als volgt gewijzigd:</text:p>
      <text:p text:style-name="wat">De ondergetekenden stellen het volgende amendement voor:</text:p>
      <text:p text:style-name="wat">In <text:span text:style-name="vet">artikel 04 Internationale financiële betrekkingen</text:span> worden het verplichtingenbedrag en het uitgavenbedrag <text:span text:style-name="vet">verlaagd</text:span> met € 10 000 (x € 1 000).
                  </text:p>
      <text:h text:outline-level="2" text:style-name="divisiekop1">Toelichting
               </text:h>
      <text:p text:style-name="amendement">Met dit amendement wordt dekking geboden voor het amendement 33 000 V, nr. 36. Het amendement realiseert een kasschuif van 10 miljoen.
              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XB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