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XB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XB<text:tab/>Vaststelling van de begrotingsstaten van het Ministerie van Financiën (IXB) voor het jaar 2012</text:h>
      <text:h text:style-name="ifm_p_font.bold_size.9.06pt_mt.18.8mm_indent.-58.5mm_ifm" text:outline-level="1">Nr. 26
      <text:tab/>BRIEF VAN DE MINISTER VAN FINANCIËN</text:h>
      <text:p text:style-name="ifm_p_mt.3.76mm_ifm">Aan de Voorzitter van de Tweede Kamer der Staten-Generaal</text:p>
      <text:p text:style-name="ifm_p_mt.3.76mm_ifm">Den Haag, 29 mei 2012</text:p>
      <text:p text:style-name="ifm_p_mt.3.76mm_ifm">Onder verwijzing naar artikel 1:36, sub 2, van de Wet op het financieel toezicht alsmede artikel 214 van de Pensioenwet doe ik u, mede namens de minister van Sociale Zaken en Werkgelegenheid, toekomen:</text:p>
      <text:p text:style-name="ifm_p_indent.-5mm_mleft.5mm_ifm">•<text:tab/>de ZBO-verantwoording van De Nederlandsche Bank over 2011;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indent.-5mm_mleft.5mm_ifm">•<text:tab/>het jaarverslag van de Autoriteit Financiële Markten over 2011.<text:span text:style-name="ifm_span_font.superscript_ifm"><text:note-ref text:note-class="footnote" text:reference-format="text" text:ref-name="noot1">1</text:note-ref></text:span>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XB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XB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Financiën (IXB) voor het jaar 2012; Brief regering; Jaarverslagen van de AFM en DNB</dc:title>
    <meta:user-defined meta:name="OVERHEIDop.ParlID/DC.identifier">kst-33000-IXB-26</meta:user-defined>
    <meta:user-defined meta:name="OVERHEIDop.ondernummer">26</meta:user-defined>
    <meta:user-defined meta:name="DCTERMS.W3CDTF/DCTERMS.available">2012-05-30</meta:user-defined>
    <meta:user-defined meta:name="OVERHEIDop.KamerstukTypen/DC.type">Brief</meta:user-defined>
    <meta:user-defined meta:name="OVERHEIDop.dossiernummer">33000-IXB</meta:user-defined>
    <meta:user-defined meta:name="OVERHEIDop.documenttitel">Jaarverslagen van de AFM en DNB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Vaststelling van de begrotingsstaten van het Ministerie van Financiën (IXB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voor het jaar 2012; Brief regering; Jaarverslagen van de AFM en DN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