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IXB-2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IXB<text:tab/>Vaststelling van de begrotingsstaten van het Ministerie van Financiën (IXB) voor het jaar 2012</text:h>
      <text:h text:style-name="ifm_p_font.bold_size.9.06pt_mt.18.8mm_indent.-58.5mm_ifm" text:outline-level="1">Nr. 20
      <text:tab/>MOTIE VAN HET LID VAN VLIET </text:h>
      <text:p text:style-name="ifm_p_ifm">Voorgesteld 26 april 2012
      </text:p>
      <text:p text:style-name="ifm_p_mt.3.76mm_ifm">De Kamer,</text:p>
      <text:p text:style-name="ifm_p_mt.3.76mm_ifm">gehoord de beraadslaging,</text:p>
      <text:p text:style-name="ifm_p_mt.3.76mm_ifm">overwegende dat veel binnenlandse belastingplichtigen naast een Nederlands inkomen ook een Duits inkomen ontvangen;</text:p>
      <text:p text:style-name="ifm_p_mt.3.76mm_ifm">overwegende dat het hier veelal gepensioneerden in de grensstreken betreft, die zelf of van wie de partners vroeger in Duitsland hebben gewerkt;</text:p>
      <text:p text:style-name="ifm_p_mt.3.76mm_ifm">overwegende dat recentelijk veel van deze mensen werden geconfronteerd met Duitse naheffingen en daarover vaak moeilijk te begrijpen brieven ontvangen van de Duitse fiscus;</text:p>
      <text:p text:style-name="ifm_p_mt.3.76mm_ifm">constaterende dat door sluiting van het Bureau Duitse Zaken in Nijmegen deze mensen geen adequate begeleiding meer hebben en uiteindelijk tegen dubbele heffing aan kunnen lopen;</text:p>
      <text:p text:style-name="ifm_p_mt.3.76mm_ifm">verzoekt de regering, al het mogelijke te doen om deze doelgroep optimaal te informeren over de mogelijkheden om dubbele heffing te voorkomen en hen daarover per brief te informeren,</text:p>
      <text:p text:style-name="ifm_p_mt.3.76mm_ifm">en gaat over tot de orde van de dag.</text:p>
      <text:p text:style-name="ifm_p_mt.3.76mm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00 IXB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00 IXB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aststelling van de begrotingsstaten van het Ministerie van Financiën (IXB) voor het jaar 2012; Motie; Motie van het lid Van Vliet over het voorkomen van dubbele heffing voor gepensioneerden</dc:title>
    <meta:user-defined meta:name="OVERHEIDop.ParlID/DC.identifier">kst-33000-IXB-20</meta:user-defined>
    <meta:user-defined meta:name="OVERHEIDop.ondernummer">20</meta:user-defined>
    <meta:user-defined meta:name="DCTERMS.W3CDTF/DCTERMS.available">2012-04-27</meta:user-defined>
    <meta:user-defined meta:name="OVERHEIDop.KamerstukTypen/DC.type">Motie</meta:user-defined>
    <meta:user-defined meta:name="OVERHEIDop.dossiernummer">33000-IXB</meta:user-defined>
    <meta:user-defined meta:name="OVERHEIDop.documenttitel">Motie van het lid Van Vliet over het voorkomen van dubbele heffing voor gepensioneerden</meta:user-defined>
    <meta:user-defined meta:name="OVERHEIDop.Parlementair/DC.type">Kamerstuk</meta:user-defined>
    <meta:user-defined meta:name="OVERHEIDop.indiener">R.A. van Vliet</meta:user-defined>
    <meta:user-defined meta:name="OVERHEIDop.vergaderjaar">2011-2012</meta:user-defined>
    <meta:user-defined meta:name="OVERHEIDop.dossiertitel">Vaststelling van de begrotingsstaten van het Ministerie van Financiën (IXB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Financiën (IXB) voor het jaar 2012; Motie; Motie van het lid Van Vliet over het voorkomen van dubbele heffing voor gepensionee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26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