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B-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16
      <text:tab/>BRIEF VAN DE MINISTER VAN ECONOMISCHE ZAKEN, LANDBOUW EN INNOVATIE</text:h>
      <text:p text:style-name="ifm_p_mt.3.76mm_ifm">Aan de Voorzitter van de Tweede Kamer der Staten-Generaal</text:p>
      <text:p text:style-name="ifm_p_mt.3.76mm_ifm">Den Haag, 5 april 2012</text:p>
      <text:p text:style-name="ifm_p_mt.3.76mm_ifm">Tijdens de regeling van werkzaamheden op 6 maart is door uw Kamer verzocht om een analyse door het Centraal Planbureau (CPB) naar aanleiding van het rapport «Nederland en de Euro» van het bureau Lombard Street Research. Tevens zijn daar later door de Vaste Kamercommissie voor Financiën aanvullende vragen over gesteld. Deze verzoeken heb ik overgebracht naar het CPB.</text:p>
      <text:p text:style-name="ifm_p_mt.3.76mm_ifm">In bijgaande brief geeft het CPB aan dat het graag aan dit verzoek voldoet voor zover de beschikbare capaciteit dat toelaat<text:note text:id="ID-162964-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16<text:tab/><text:page-number text:select-page="current"/></text:p>
      </style:footer>
    </style:master-page>
    <style:master-page xmlns:sdu-fn="http://schema.sdu.nl/2011/07/functions" style:name="Landscape" style:page-layout-name="landscape-margin-text">
      <style:footer>
        <text:p text:style-name="footer">Tweede Kamer, vergaderjaar 2011-2012, 33 000 IXB,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Brief regering; Reactie op verzoek commissie om een analyse door het CPB n.a.v. het rapport ‘Nederland en de Euro’ van het bureau Lombard Street Research</dc:title>
    <meta:user-defined meta:name="OVERHEIDop.ParlID/DC.identifier">kst-33000-IXB-16</meta:user-defined>
    <meta:user-defined meta:name="OVERHEIDop.ondernummer">16</meta:user-defined>
    <meta:user-defined meta:name="DCTERMS.W3CDTF/DCTERMS.available">2012-04-12</meta:user-defined>
    <meta:user-defined meta:name="OVERHEIDop.KamerstukTypen/DC.type">Brief</meta:user-defined>
    <meta:user-defined meta:name="OVERHEIDop.dossiernummer">33000-IXB</meta:user-defined>
    <meta:user-defined meta:name="OVERHEIDop.documenttitel">Reactie op verzoek commissie om een analyse door het CPB n.a.v. het rapport ‘Nederland en de Euro’ van het bureau Lombard Street Research</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Reactie op verzoek commissie om een analyse door het CPB n.a.v. het rapport ‘Nederland en de Euro’ van het bureau Lombard Street Research</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