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00
               		IXA </text:p>
          </table:table-cell>
          <table:table-cell office:value-type="string" table:number-columns-spanned="2" table:style-name="parlementair.kopcel3">
            <text:p text:style-name="headtable.dossiertitel"> Vaststelling van de begrotingsstaat van Nationale Schuld (IXA) voor
            		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 A </text:p>
          </table:table-cell>
          <table:table-cell office:value-type="string" table:number-columns-spanned="2" table:style-name="parlementair.kopcel_last">
            <text:p text:style-name="headtable.stuktitel"> BRIEF VAN DE MINISTER VAN FINANCIEN
            </text:p>
            <text:p text:style-name="headtable.datum"/>
          </table:table-cell>
          <table:covered-table-cell/>
        </table:table-row>
      </table:table>
      <text:p text:style-name="algemeen">Aan de Voorzitter van de Eerste Kamer der Staten-Generaal</text:p>
      <text:p text:style-name="algemeen">Den Haag, 25 november 2011</text:p>
      <text:p text:style-name="algemeen">Onder verwijzing naar de toezegging die ik heb gedaan tijdens de
                  				Algemene Financiële Beschouwingen in uw Kamer, stuur ik u hierbij het rapport<text:note text:id="ID-141097-d28e118" text:note-class="footnote"><text:note-citation text:label="1">1</text:note-citation><text:note-body><text:p>Ter inzage gelegd op de afdeling Inhoudelijke ondersteuning onder griffie nr. 149652.</text:p></text:note-body></text:note> «Risicomanagement van de staatsschuld». Dit rapport
                  				bevat een evaluatie van het beleid 2008–2011 en het beleid 2012–2015.
                  				Tevens zend ik u ter informatie een afschrift van de aanbiedingsbrief bij het
                  				rapport aan de voorzitter van de Tweede Kamer van 23 november 2011<text:note text:id="ID-141097-d28e128" text:note-class="footnote"><text:note-citation text:label="2">2</text:note-citation><text:note-body><text:p>Kamerstukken II, vergaderjaar 2011/12, 33 000 IXA nr. 5.
               </text:p></text:note-body></text:note>.
               </text:p>
      <text:p text:style-name="ondertekening">De minister van
                     			 Financiën,
                  </text:p>
      <text:p text:style-name="ondertekening.end">mr. drs. J.C. de Jag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3 000 IXA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