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200*"/>
    </style:style>
    <style:style style:family="table-column" style:name="table.1.col2">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XA
               </text:p>
          </table:table-cell>
          <table:table-cell office:value-type="string" table:number-columns-spanned="2" table:style-name="parlementair.kopcel3">
            <text:p text:style-name="headtable.dossiertitel"> Vaststelling van de begrotingsstaat van Nationale Schuld (IXA) voor het jaar 2012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HOUDENDE EEN LIJST VAN VRAGEN EN ANTWOORDEN
            </text:p>
            <text:p text:style-name="headtable.datum">Vastgesteld 3 oktober 2010
               
            </text:p>
          </table:table-cell>
          <table:covered-table-cell/>
        </table:table-row>
      </table:table>
      <text:p text:style-name="algemeen">De vaste commissie voor Financiën<text:note text:id="ID-132835-d28e105" text:note-class="footnote"><text:note-citation text:label="1">1</text:note-citation><text:note-body><text:p> 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Koppejan, A.J.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belast met het voorbereidend onderzoek van dit wetsvoorstel, heeft de eer verslag uit te brengen in de vorm van een lijst
                  van vragen met de daarop gegeven antwoorden.
               </text:p>
      <text:p text:style-name="algemeen">Met de vaststelling van het verslag acht de commissie de openbare behandeling van het wetsvoorstel voldoende voorbereid.</text:p>
      <text:p text:style-name="ondertekening">De voorzitter van de commissie,</text:p>
      <text:p text:style-name="ondertekening.end">Dezentjé Hamming-Bleumink </text:p>
      <text:p text:style-name="ondertekening">De griffier van de commissie,</text:p>
      <text:p text:style-name="ondertekening.end">Berck </text:p>
      <text:p text:style-name="hardreturn"/>
      <text:p text:style-name="alineagroep">1</text:p>
      <text:p text:style-name="alineagroep.end">
                     <text:span text:style-name="cur">Uit onderzoek blijkt dat een hoge staatsschuld negatief correleert met economische groei. Dit onderstreept het belang van
                        gezonde overheidsfinanciën. Bij welk niveau van de Nederlandse staatsschuld worden negatieve gevolgen verwacht voor de economische groei van
                        Nederland?</text:span>
                     
                  </text:p>
      <text:p text:style-name="algemeen">Er zijn in de literatuur aanwijzingen gevonden dat een hoog niveau van de staatsschuld een negatief effect heeft op de economische
                  groei. Het IMF schat in dat gemiddeld gesproken een 10 procentpunt bbp hogere schuld leidt tot een 0,15 procentpunt lagere
                  groei<text:note text:id="ID-132835-d28e175" text:note-class="footnote"><text:note-citation text:label="2">2</text:note-citation><text:note-body><text:p> IMF, <text:span text:style-name="cur">Fiscal monitor: Navigating the challenges ahead</text:span>, 2010.
               </text:p></text:note-body></text:note>. Reinhart en Rogoff vinden dat groei significant lager ligt als de staatsschuld boven de 90 procent van het bbp (bruto binnenlands
                  product) ligt<text:note text:id="ID-132835-d28e186" text:note-class="footnote"><text:note-citation text:label="3">3</text:note-citation><text:note-body><text:p> Reinhart &amp; Rogoff, <text:span text:style-name="cur">Growth in a time of debt</text:span>, American Economic Review, 2010.
               </text:p></text:note-body></text:note>. Negatieve effecten kunnen optreden indien zorgen bestaan over de houdbaarheid van de overheidsfinanciën. Het gaat daarbij niet alleen om het niveau van schuld, maar ook de schulddynamiek. Het is niet mogelijk de studies
                  één op één te vertalen naar de Nederlandse situatie. Wel kan geconcludeerd worden dat ook in Nederland de toename van de staatsschuld
                  negatief kan uitwerken op de economische groei. Dit is één van de redenen waarom het kabinet fors inzet op verbetering van
                  de overheidsfinanciën.
               </text:p>
      <text:p text:style-name="alineagroep">2</text:p>
      <text:p text:style-name="alineagroep.end">
                     <text:span text:style-name="cur">Kan worden toegelicht waaruit het verschil van € 67 miljard bestaat tussen de staatsschuld conform IXA van € 340 miljard en
                        de EMU-schuld van € 407 miljard?</text:span>
                     
                  </text:p>
      <text:p text:style-name="algemeen">De EMU-schuld heeft een ruimere reikwijdte dan alleen de schuld van de staat. Naast de staatsschuld zoals gemeld op IXA zijn
                  er nog andere onderdelen die conform de Europese voorschriften meegeteld dienen te worden om te komen tot de EMU-definitie
                  van de overheidsschuld. Allereerst dient de staatsschuld op IX-A omgezet te worden in de staatsschuld conform EMU-definitie.
                  Dit betreft het toevoegen van onder meer de Illiquid Asset Back-up Facility met ING, de muntschuld en een bijtelling vanwege
                  de EFSF. Voorts tellen ook de schulden van de lokale  overheden en het niet-rijk deel van de centrale overheid (zoals een
                  aantal Rechtspersonen met een Wettelijke Taak) mee. Tenslotte wordt nog conform de Europese regels gecorrigeerd voor de schuldverhouding
                  tussen de staat en de lokale overheden.
               </text:p>
      <text:p text:style-name="table.fix"/>
      <table:table table:name="table.1" table:style-name="table.1">
        <table:table-column table:style-name="table.1.col1"/>
        <table:table-column table:style-name="table.1.col2"/>
        <table:table-row>
          <table:table-cell office:value-type="string">
            <text:p text:style-name="Table_20_Contents_Left">Staatsschuld IXA (raming voor eind 2012)</text:p>
          </table:table-cell>
          <table:table-cell office:value-type="string">
            <text:p text:style-name="Table_20_Contents_Right">340</text:p>
          </table:table-cell>
        </table:table-row>
        <table:table-row>
          <table:table-cell office:value-type="string">
            <text:p text:style-name="Table_20_Contents_Left">Toevoeging Staatsschuld ivm EMU-definitie</text:p>
          </table:table-cell>
          <table:table-cell office:value-type="string">
            <text:p text:style-name="Table_20_Contents_Right">11</text:p>
          </table:table-cell>
        </table:table-row>
        <table:table-row>
          <table:table-cell office:value-type="string">
            <text:p text:style-name="Table_20_Contents_Left">Schuld lokale overheden en overige centrale overheid</text:p>
          </table:table-cell>
          <table:table-cell office:value-type="string">
            <text:p text:style-name="Table_20_Contents_Right">60</text:p>
          </table:table-cell>
        </table:table-row>
        <table:table-row>
          <table:table-cell office:value-type="string">
            <text:p text:style-name="Table_20_Contents_Left">Onderlinge schuld</text:p>
          </table:table-cell>
          <table:table-cell office:value-type="string">
            <text:p text:style-name="Table_20_Contents_Right">– 4</text:p>
          </table:table-cell>
        </table:table-row>
        <table:table-row>
          <table:table-cell office:value-type="string">
            <text:p text:style-name="Table_20_Contents_Left">EMU-schuld (raming voor eind 2012)</text:p>
          </table:table-cell>
          <table:table-cell office:value-type="string">
            <text:p text:style-name="Table_20_Contents_Right">407</text:p>
          </table:table-cell>
        </table:table-row>
      </table:table>
      <text:p/>
      <text:p text:style-name="alineagroep">3</text:p>
      <text:p text:style-name="alineagroep.end">
                     <text:span text:style-name="cur">Worden er ook rentekosten betaald over de genoemde € 67 miljard? Zo ja, hoeveel?</text:span>
                     
                  </text:p>
      <text:p text:style-name="algemeen">Over de 67 miljard euro is circa 2 miljard euro aan rente-uitgaven voorzien. Het betreft voornamelijk rentebetalingen over
                  de schuld van de lokale overheden.
               </text:p>
      <text:p text:style-name="alineagroep">4</text:p>
      <text:p text:style-name="alineagroep">
                     <text:span text:style-name="cur">Waarom is de evaluatie van het risicomanagement niet afgerond op een zodanig tijdstip dat de begroting 2012 kon worden opgesteld
                        met de benchmark voor 2012–2015?</text:span>
                     
                  </text:p>
      <text:p text:style-name="alineagroep.end">
                     <text:span text:style-name="cur">Welke ruimte blijft er met deze vertraging voor de Tweede Kamer om invloed te hebben op het beleid met betrekking tot de financiering
                        van de staatsschuld?</text:span>
                     
                  </text:p>
      <text:p text:style-name="algemeen">In mijn brief van 25 maart 2011 heb ik aangekondigd dat ik de resultaten van de herijking van het risicokader voor de staatsschuld
                  in de loop van 2011 met de Kamer zou delen. Ik verwacht begin november de evaluatie en het risicokader voor de periode 2012–2015
                  aan de Kamer te kunnen opsturen. Ik geef de Tweede Kamer in overweging om het rapport te agenderen voor het debat dat ik te
                  zijner tijd met uw Kamer zal hebben over de Najaarsnota, bij voorkeur vooraf gegaan door een schriftelijke vragenronde. Door
                  de resultaten van de herijking nog dit jaar met de Kamer te bespreken is er voldoende ruimte voor de Kamer om met mij van
                  gedachten te wisselen over de financiering en het risicomanagement van de staatsschuld.
               </text:p>
      <text:p text:style-name="alineagroep">5</text:p>
      <text:p text:style-name="alineagroep.end">
                     <text:span text:style-name="cur">Is de Nederlandse wijze van risicomanagement met een benchmark en renteswaps vergelijkbaar met die in andere eurolanden? Welke
                        andere methoden zijn daar in gebruik?</text:span>
                     
                  </text:p>
      <text:p text:style-name="alineagroep">De vrijheidsgraden in het beheren van de publieke schuld zijn bij alle Europese overheden ingeperkt. Dit gebeurt bijvoorbeeld
                     door stuurvariabelen te gebruiken zoals de gemiddelde looptijd bij uitgifte, de gemiddelde resterende looptijd van de schuld,
                     een vaste procentuele verdeling van de schuld over verschillende looptijdsegmenten of door het gebruik maken van een benchmark.
                     In aanvulling van het beperken van vrijheidsgraden geeft een benchmark ook een handvat om de geleverde prestatie in het beheren
                     van de schuld te meten.
                  </text:p>
      <text:p text:style-name="alineagroep.end">Renteswaps worden door vrijwel alle Europese overheden gebruikt voor het beheersen van renterisico. Niet alle overheden zijn
                     even transparant over de manier waarop zij derivaten gebruiken. Nederland poogt volledig transparant te zijn over het gebruik
                     van derivaten en rapporteert hier dan ook maandelijks over op de website van het Agentschap.
                  </text:p>
      <text:p text:style-name="alineagroep">6</text:p>
      <text:p text:style-name="alineagroep.end">
                     <text:span text:style-name="cur">Waarom wordt het Agentschap niet zelf Primary Dealer?</text:span>
                     
                  </text:p>
      <text:p text:style-name="algemeen">Voor de Nederlandse Staat is een optimale distributie en handel van staatsleningen van groot belang. Het gaat hierbij primair
                  om plaatsing van schuld bij eindbeleggers, maar ook om handel en liquiditeit op de secundaire markt. Dit vereist specialistische
                  kennis en netwerken waarover het Agentschap niet beschikt. De Nederlandse Staat gebruikt daarom een stelsel van – momenteel
                  zestien – Primary Dealers. Zij mogen als enige participeren in de toonbankveilingen van het Agentschap. Eindbeleggers (zoals
                  beleggingsfondsen, pensioenfondsen, verzekeraars) die Nederlands schuldpapier willen kopen in veilingen, moeten dit doen via
                  een Primary Dealer. De Nederlandse staat gebruikt daarmee – net als overigens de meeste andere landen – Primary Dealers als
                  distributiekanaal.
               </text:p>
      <text:p text:style-name="alineagroep">7</text:p>
      <text:p text:style-name="alineagroep.end">
                     <text:span text:style-name="cur">Hoeveel wordt er per jaar bespaard door de overheveling van de apparaatskosten naar de begroting van Financiën (IXB)?</text:span>
                     
                  </text:p>
      <text:p text:style-name="algemeen">De overheveling van de apparaatskosten van begroting IXA naar begroting IXB in het kader van Verantwoord Begroten houdt in
                  dat het apparaatsbudget van het Agentschap een andere plek krijgt. In het kader van Verantwoord Begroten wordt het totale
                  apparaatsbudget van het kerndepartement van het ministerie van Financiën (Belastingdienst uitgezonderd) verantwoord op het
                  centraal apparaatsartikel 8 in IXB. Deze technische exercitie levert op zichzelf geen besparing op.
               </text:p>
      <text:p text:style-name="alineagroep">8</text:p>
      <text:p text:style-name="alineagroep.end">
                     <text:span text:style-name="cur">Waarom doet Nederland de uitgifte van schuld niet samen met, bijvoorbeeld, Duitsland? Zou daarmee een besparing op de kosten
                        van Primary Dealers te realiseren zijn? (Zeker nu in de tekst op pagina 9 al het Duitse woord «Apparat» wordt gebruikt).</text:span>
                     
                  </text:p>
      <text:p text:style-name="alineagroep">Binnen het eurogebied verzorgt ieder land zijn eigen schulduitgifte. Op die manier kan ieder land het schuldbeleid en het
                     risicomanagement laten aansluiten op de eigen nationale situatie en voorkeuren. Ieder land maakt bijvoorbeeld zijn eigen afwegingen
                     ten aanzien van de omvang van het beroep op de geldmarkt en de kapitaalmarkt, de looptijden waarin het op die markten financiert
                     en de wijze waarop veilingen worden ingericht. Afgezien van praktische bezwaren – zoals de vraag welk land voor welk deel
                     van de schuld aansprakelijk is bij bundeling van schulduitgifte – zou gezamenlijke schulduitgifte voorbij gaan aan die gewenste
                     nationale invulling van schuld- en risicobeleid.
                  </text:p>
      <text:p text:style-name="alineagroep.end">De apparaatskosten van het Agentschap bestaan voor een deel uit provisies die betaald worden aan Primary Dealers (PD’s). De
                     hoogte van de provisies zijn vergelijkbaar met wat andere landen hun PD’s  betalen. Omdat de hoogte van provisies met name
                     afhankelijk is van de omvang van schuld die via PD’s wordt geplaatst, zal de bundeling van schulduitgifte de omvang van provisies
                     niet verlagen.
                  </text:p>
      <text:p text:style-name="alineagroep">9</text:p>
      <text:p text:style-name="alineagroep.end">
                     <text:span text:style-name="cur">Zou de Staat ook de middelen kunnen aanhouden voor de zorgverzekeraars waar het gaat om het risico dat is verbonden aan de
                        uitvoering van de Zorgverzekeringswet, om daarmee te voorkomen dat de zorgverzekeraars voor € 0,5 miljard hun solvabiliteit
                        moeten verhogen vanwege de afschaffing van de nacalculatie? Onder welke voorwaarden zou dat wel kunnen en met welk kostenvoordeel?</text:span>
                     
                  </text:p>
      <text:p text:style-name="alineagroep">De solvabiliteitsbuffer dient diverse doelen. Het stimuleert de private zorgverzekeraars hun kosten te beheersen. Immers kostenoverschrijdingen
                     leiden tot verlies van eigen vermogen. Ook worden door de borging van de financiële soliditeit van de zorgverzekeraars de
                     polishouders beter beschermd. Voorts mag het geld binnen prudentiële grenzen belegd worden zodat er ook een beleggingsrendement
                     op behaald kan worden (bijvoorbeeld via staatsobligaties). Materieel gezien zou het t.a.v. de solvabiliteitseisen van zorgverzekeraars
                     geen verschil maken of ze direct (via schatkistbankieren) of indirect (via beleggingen) hun middelen bij de Staat aanhouden.
                  </text:p>
      <text:p text:style-name="alineagroep.end">In de Comptabiliteitswet 2001 is vastgelegd dat het schatkistbankieren zich in beginsel uitstrekt tot rechtspersonen voor
                     zover die een bij of krachtens de wet geregelde taak uitoefenen en daartoe geheel of gedeeltelijk worden bekostigd uit de
                     opbrengst van bij of krachtens de wet ingestelde heffingen, de zogenaamde RWT’s. Zorgverzekeraars zijn volgens de Algemene
                     Rekenkamer voor zover zij de Zorgverzekeringswet uitvoeren een RWT. Ze zijn echter bij de Eerste Wijziging van de Comptabiliteitswet
                     2001 beleidsmatig uitgezonderd van deelname aan schatkistbankieren vanwege het evidente marktkarakter van hun activiteiten.
                     Zorgverzekeraars zijn immers commerciële instellingen, net als andere (schade-)verzekeraars.
                  </text:p>
      <text:p text:style-name="alineagroep">10</text:p>
      <text:p text:style-name="alineagroep.end">
                     <text:span text:style-name="cur">Welke organisaties, of welk soort organisaties, zouden ook gebruik kunnen maken van schatkistbeheer, maar doen dat nu niet?</text:span>
                     
                  </text:p>
      <text:p text:style-name="algemeen">Zoals in de vorige vraag aangegeven is het schatkistbankieren in beginsel verplicht voor RWT’s. Omwille van bestuurlijke autonomie
                  zijn onderwijsinstellingen en medeoverheden destijds  uitgezonderd van deze verplichting. Genoemde instellingen kunnen wel
                  vrijwillig opteren voor deelname aan het schatkistbankieren. Ter indicatie: van de ruim 1 500 schoolbesturen nemen op dit
                  moment circa 80 deel. Hierbij dient bedacht te worden dat het schatkistbankieren voor kleine onderwijsinstellingen pas sinds
                  eind 2009 toegankelijk is aangezien zij tot die tijd omwille van doelmatigheidsredenen waren uitgezonderd. De deelname door
                  medeoverheden is vooralsnog beperkt. Waarschijnlijk houdt dit laatste vooral verband met het feit dat volgens de Comptabiliteitswet
                  voor medeoverheden de leenfaciliteit niet toegankelijk is. Als gevolg van de keuzevrijheid die genoemde publieke instellingen
                  hebben wordt een aanzienlijk deel van de publieke middelen buiten de schatkist aangehouden. Zie hiervoor ook het onderzoek
                  van de Rebelgroep naar de effecten van schatkistbankieren door decentrale overheden en de reactie van het kabinet hierop (Kamerstuk
                  32 362, nr. 1, vergaderjaar 2009–2010).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XA,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