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V-O</text:p>
          <text:p text:style-name="frillblok">'s-Gravenhage 3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V<text:tab/>Vaststelling van de begrotingsstaat van Koninkrijksrelaties (IV) voor het jaar 2012</text:h>
      <text:h text:style-name="ifm_p_font.bold_size.9.06pt_mt.18.8mm_indent.-58.5mm_ifm" text:outline-level="1">
         O<text:tab/>BRIEF VAN DE MINISTER VAN ONDERWIJS, CULTUUR EN WETENSCHAP</text:h>
      <text:p text:style-name="ifm_p_mt.3.76mm_ifm">Aan de Voorzitter van de Eerste Kamer der Staten-Generaal</text:p>
      <text:p text:style-name="ifm_p_mt.3.76mm_ifm">Den Haag, 31 augustus 2012</text:p>
      <text:p text:style-name="ifm_p_mt.3.76mm_ifm">Op 26 april heb ik u, op uw verzoek, een overzicht gestuurd van de (mede) op Caribisch Nederland van toepassing zijnde wet- en regelgeving welke in voorbereiding is bij mijn departement dan wel aanhangig is bij de Staten-Generaal<text:note text:id="ID-183556-d35e66" text:note-class="footnote"><text:note-citation text:label="1 ">1</text:note-citation><text:note-body><text:p text:style-name="ifm_p_font.normal_size.6.93pt_mt..5mm_indent.-0.1161in_mleft.0.1161in_ifm">Zie 33 000 IV, H.</text:p></text:note-body></text:note>. U hebt mij verzocht om u halfjaarlijks (begin september en begin januari) een overzicht te doen toekomen. Hierbij ontvangt u een bijgewerkte versie<text:note text:id="ID-183556-d35e75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49790.13.</text:p></text:note-body></text:note>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00 IV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00 IV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aststelling van de begrotingsstaat van Koninkrijksrelaties (IV) voor het jaar 2012; Brief inzake legislatieve terughoudendheid BES-eilanden - overzicht wetgeving Caribisch Nederland OCW - augustus 2012</dc:title>
    <meta:user-defined meta:name="OVERHEIDop.ParlID/DC.identifier">kst-33000-IV-O</meta:user-defined>
    <meta:user-defined meta:name="OVERHEIDop.ondernummer">O</meta:user-defined>
    <meta:user-defined meta:name="DCTERMS.W3CDTF/DCTERMS.available">2012-09-07</meta:user-defined>
    <meta:user-defined meta:name="OVERHEIDop.KamerstukTypen/DC.type">Brief</meta:user-defined>
    <meta:user-defined meta:name="OVERHEIDop.dossiernummer">33000-IV</meta:user-defined>
    <meta:user-defined meta:name="OVERHEIDop.documenttitel">Brief inzake legislatieve terughoudendheid BES-eilanden - overzicht wetgeving Caribisch Nederland OCW - augustus 2012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Koninkrijksrelaties (IV) voor het jaar 2012; Brief inzake legislatieve terughoudendheid BES-eilanden - overzicht wetgeving Caribisch Nederland OCW - augustus 2012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3012-08-31</meta:user-defined>
    <meta:user-defined meta:name="OVERHEIDop.dossiertitel">Vaststelling van de begrotingsstaat van Koninkrijksrelaties (IV) voor het jaar 2012</meta:user-defined>
    <meta:user-defined meta:name="OVERHEIDop.versieInformatie"/>
  </office:meta>
</office:document-meta>
</file>