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HET LID LUCASSEN 
            </text:p>
            <text:p text:style-name="headtable.datum">Voorgesteld 11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en grondig en onafhankelijk onderzoek nodig is naar beschuldigingen van corruptie, bedreiging en machtsmisbruik
                  door leden van de regering van Curaçao;
               </text:p>
      <text:p text:style-name="algemeen">constaterende, dat het de landelijke instituties ontbreekt aan de capaciteit en benodigde onafhankelijkheid om een dergelijk
                  onderzoek uit te voeren;
               </text:p>
      <text:p text:style-name="algemeen">verzoekt de regering een strafrechtelijk onderzoek naar beschuldigingen van corruptie, bedreiging en machtsmisbruik door de
                  leden van de regering van Curaçao uit te laten voeren door de Rijksrecherche,
               </text:p>
      <text:p text:style-name="algemeen">en gaat over tot de orde van de dag.</text:p>
      <text:p text:style-name="algemeen">Luca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V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