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V-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t van Koninkrijksrelaties (IV) voor het jaar 2012</text:h>
      <text:h text:style-name="ifm_p_font.bold_size.9.06pt_mt.18.8mm_indent.-58.5mm_ifm" text:outline-level="1">Nr. 75
      <text:tab/>BRIEF VAN DE MINISTER VAN BINNENLANDSE ZAKEN EN KONINKRIJKSRELATIES</text:h>
      <text:p text:style-name="ifm_p_mt.3.76mm_ifm">Aan de Voorzitter van de Tweede Kamer der Staten-Generaal</text:p>
      <text:p text:style-name="ifm_p_mt.3.76mm_ifm">Den Haag, 18 juni 2012</text:p>
      <text:p text:style-name="ifm_p_mt.3.76mm_ifm">Per brief van 24 mei jl. heeft de vaste commissie Koninkrijksrelaties verzocht om een toelichting over de financiële bijdrage van Curaçao en Sint Maarten aan de Kustwacht voor het Koninkrijk der Nederlanden in het Caribisch Gebied.</text:p>
      <text:p text:style-name="ifm_p_mt.3.76mm_ifm">Ik kan u hierbij mededelen dat zowel Aruba, Curaçao als Sint Maarten conform afspraak hebben voldaan aan hun financiële verplichting over 2011. Begin 2013 zal op basis van verrekening van de daadwerkelijk gemaakte kosten, de factuur voor de bijdrage over 2012 aan de landen worden verzo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75<text:tab/><text:page-number text:select-page="current"/></text:p>
      </style:footer>
    </style:master-page>
    <style:master-page xmlns:sdu-fn="http://schema.sdu.nl/2011/07/functions" style:name="Landscape" style:page-layout-name="landscape-margin-text">
      <style:footer>
        <text:p text:style-name="footer">Tweede Kamer, vergaderjaar 2011-2012, 33 000 I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Brief regering; Toelichting over de financiële bijdrage van Curaçao en Sint Maarten aan de Kustwacht voor het Koninkrijk der Nederlanden in het Caribisch Gebied</dc:title>
    <meta:user-defined meta:name="OVERHEIDop.ParlID/DC.identifier">kst-33000-IV-75</meta:user-defined>
    <meta:user-defined meta:name="OVERHEIDop.ondernummer">75</meta:user-defined>
    <meta:user-defined meta:name="DCTERMS.W3CDTF/DCTERMS.available">2012-06-21</meta:user-defined>
    <meta:user-defined meta:name="OVERHEIDop.KamerstukTypen/DC.type">Brief</meta:user-defined>
    <meta:user-defined meta:name="OVERHEIDop.dossiernummer">33000-IV</meta:user-defined>
    <meta:user-defined meta:name="OVERHEIDop.documenttitel">Toelichting over de financiële bijdrage van Curaçao en Sint Maarten aan de Kustwacht voor het Koninkrijk der Nederlanden in het Caribisch Gebied</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Toelichting over de financiële bijdrage van Curaçao en Sint Maarten a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