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IV-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74
      <text:tab/>BRIEF VAN DE MINISTER VAN BINNENLANDSE ZAKEN EN KONINKRIJKSRELATIES</text:h>
      <text:p text:style-name="ifm_p_mt.3.76mm_ifm">Aan de Voorzitter van de Tweede Kamer der Staten-Generaal</text:p>
      <text:p text:style-name="ifm_p_mt.3.76mm_ifm">Den Haag, 5 juni 2012</text:p>
      <text:p text:style-name="ifm_p_mt.3.76mm_ifm">Hierbij bied ik u de tweede rapportage van de Voortgangscommissie Curaçao met de bijbehorende uitvoeringsrapportage van de minister van Justitie van Curaçao en rapportages over Korps Politie Curaçao en het <text:span text:style-name="ifm_span_font.italic_ifm">Sentro di Detension i Korekshon Korsou</text:span>.<text:note text:id="tig1" text:note-class="footnote"><text:note-citation text:label="1 ">1</text:note-citation><text:note-body><text:p text:style-name="ifm_p_font.normal_size.6.93pt_mt..5mm_indent.-0.1161in_mleft.0.1161in_ifm">Ter inzage gelegd bij het Centraal Informatiepunt Tweede Kamer.</text:p></text:note-body></text:note> De rapportage betreft de periode 1 augustus 2011 tot en met 1 januari 2012.</text:p>
      <text:p text:style-name="ifm_p_ifm">Naar aanleiding van de rapportage van de Voortgangscommissie Curaçao heeft op 11 mei 2012 het Ministerieel Overleg, dat is ingesteld op grond van de algemene maatregel van rijksbestuur «waarborging plannen van aanpak landstaken Curaçao en Sint Maarten», plaatsgevonden. Ik heb met de minister-president en de minister van Justitie van Curaçao gesproken over de voortgang van de plannen van aanpak en de wijze van rapporteren. De minister van Justitie heeft de looptijd van de plannen van aanpak aangepast omdat de eerdere planning niet haalbaar bleek te zijn. Het Ministerieel Overleg heeft ingestemd met deze aanpassing van de plannen van aanpak. De minister-president heeft toegelicht dat de uitvoering van de plannen van aanpak wekelijks in de Ministerraad aan de orde komen, zodat de hele Curaçaose regering zich in kan zetten voor de uitvoering van de plannen. Komende tijd zal veel energie worden gestoken in het werven van personeel, bijvoorbeeld door wervingacties in Nederland om Landskinderen terug te laten keren naar Curaçao en door te proberen werknemers die vanwege hun leeftijd uitstromen bij de Kustwacht over te nemen. Ook zal er overleg plaatsvinden met de vakbonden zodat het Functieboek zo snel mogelijk kan worden ingevoerd.</text:p>
      <text:p text:style-name="ifm_p_ifm">De derde rapportage van de Voortgangscommissie Curaçao verwacht ik in juni. Zodra deze rapportages zijn besproken tijdens een Ministerieel Overleg, zal ik uw Kamer opnieuw inform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V, nr. 74<text:tab/><text:page-number text:select-page="current"/></text:p>
      </style:footer>
    </style:master-page>
    <style:master-page xmlns:sdu-fn="http://schema.sdu.nl/2011/07/functions" style:name="Landscape" style:page-layout-name="landscape-margin-text">
      <style:footer>
        <text:p text:style-name="footer">Tweede Kamer, vergaderjaar 2011-2012, 33 000 I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Koninkrijksrelaties (IV) voor het jaar 2012; Brief regering; Tweede rapportage van de Voortgangscommissie Curaçao met de bijbehorende uitvoeringsrapportage van de minister van Justitie van Curaçao en rapportages over Korps Politie Curaçao</dc:title>
    <meta:user-defined meta:name="OVERHEIDop.ParlID/DC.identifier">kst-33000-IV-74</meta:user-defined>
    <meta:user-defined meta:name="OVERHEIDop.ondernummer">74</meta:user-defined>
    <meta:user-defined meta:name="DCTERMS.W3CDTF/DCTERMS.available">2012-06-12</meta:user-defined>
    <meta:user-defined meta:name="OVERHEIDop.KamerstukTypen/DC.type">Brief</meta:user-defined>
    <meta:user-defined meta:name="OVERHEIDop.dossiernummer">33000-IV</meta:user-defined>
    <meta:user-defined meta:name="OVERHEIDop.documenttitel">Tweede rapportage van de Voortgangscommissie Curaçao met de bijbehorende uitvoeringsrapportage van de minister van Justitie van Curaçao en rapportages over Korps Politie Curaçao</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Brief regering; Tweede rapportage van de Voortgangscommissie Curaçao met de bijbehorende uitvoeringsrapportage van de minister van Justitie van Curaçao en rapportages over Korps Politie Curaçao</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