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71
      <text:tab/>BRIEF VAN DE STAATSSECRETARIS VAN FINANCIËN</text:h>
      <text:p text:style-name="ifm_p_mt.3.76mm_ifm">Aan de Voorzitter van de Tweede Kamer der Staten-Generaal</text:p>
      <text:p text:style-name="ifm_p_mt.3.76mm_ifm">Den Haag, 27 april 2012</text:p>
      <text:p text:style-name="ifm_p_mt.3.76mm_ifm">In het Algemeen overleg dat plaatsvond op 30 januari 2012 (Kamerstuk 33 000 IV, nr. 57) over het fiscale stelsel van Caribisch Nederland heb ik de toezegging gedaan dat ik de Kamer uiterlijk 1 mei 2012 zal informeren over afspraken over handel en doorvoer van goederen tussen Curaçao en Caribisch Nederland in het kader van het wegnemen van de cumulatie van indirecte belastingen tussen die twee gebieden.</text:p>
      <text:p text:style-name="ifm_p_ifm">Deze week heb ik een brief gestuurd aan de minister van Finançiën van Curaçao, de heer Jamaloodin, waarin ik hem heb uitgenodigd om het concept Convenant te tekenen dat ambtelijk is voorbereid en waarin afspraken zijn neergelegd om de fiscale belemmeringen in het interlandelijk goederenverkeer tussen Curaçao en Caribisch Nederland, in het bijzonder de cumulatie van indirecte belastingen, zo veel mogelijk weg te nemen. De voornaamste afspraken hebben betrekking op de inrichting en uitvoering van de geldende wet- en regelgeving op Curaçao en in Caribisch Nederland alsmede het opzetten van een voorlichtingscampagne ten behoeve van bedrijven, hun afnemers en particulieren over de (fiscale) faciliteiten die er zijn in het kader van in-, uit- en doorvoer van goederen. Daarnaast het plegen van nader overleg over onderlinge gegevensuitwisseling ten aanzien van het onderlinge goederenverkeer.</text:p>
      <text:p text:style-name="ifm_p_ifm">Ik zal U tezijnertijd nader informeren over de ondertekening van het Convenan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V, nr. 71<text:tab/><text:page-number text:select-page="current"/></text:p>
      </style:footer>
    </style:master-page>
    <style:master-page xmlns:sdu-fn="http://schema.sdu.nl/2011/07/functions" style:name="Landscape" style:page-layout-name="landscape-margin-text">
      <style:footer>
        <text:p text:style-name="footer">Tweede Kamer, vergaderjaar 2011-2012, 33 000 IV,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Koninkrijksrelaties (IV) voor het jaar 2012; Brief regering; Afspraken over handel en doorvoer van goederen tussen Curaçao en Caribisch Nederland</dc:title>
    <meta:user-defined meta:name="OVERHEIDop.ParlID/DC.identifier">kst-33000-IV-71</meta:user-defined>
    <meta:user-defined meta:name="OVERHEIDop.ondernummer">71</meta:user-defined>
    <meta:user-defined meta:name="DCTERMS.W3CDTF/DCTERMS.available">2012-05-10</meta:user-defined>
    <meta:user-defined meta:name="OVERHEIDop.KamerstukTypen/DC.type">Brief</meta:user-defined>
    <meta:user-defined meta:name="OVERHEIDop.dossiernummer">33000-IV</meta:user-defined>
    <meta:user-defined meta:name="OVERHEIDop.documenttitel">Afspraken over handel en doorvoer van goederen tussen Curaçao en Caribisch Nederland</meta:user-defined>
    <meta:user-defined meta:name="OVERHEIDop.Parlementair/DC.type">Kamerstuk</meta:user-defined>
    <meta:user-defined meta:name="OVERHEIDop.indiener">F.H.H. Weeker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Afspraken over handel en doorvoer van goederen tussen Curaçao en Caribisch Nederland</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