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V-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67
      <text:tab/>BRIEF VAN DE MINISTER VAN BINNENLANDSE ZAKEN EN KONINKRIJKSRELATIES</text:h>
      <text:p text:style-name="ifm_p_mt.3.76mm_ifm">Aan de Voorzitter van de Tweede Kamer der Staten-Generaal</text:p>
      <text:p text:style-name="ifm_p_mt.3.76mm_ifm">Den Haag, 3 april 2012</text:p>
      <text:p text:style-name="ifm_p_mt.3.76mm_ifm">In de brief van de vaste commissie voor Koninkrijksrelaties van 29 maart jl. verzoekt u het kabinet om voor 4 april nadere informatie te verstrekken met betrekking tot de sluiting van de Valero raffinaderij op Aruba.</text:p>
      <text:p text:style-name="ifm_p_mt.3.76mm_ifm">Ik deel u mee dat het mij niet lukt deze informatie voor 4 april te geven. Dit omdat de vraag in de brief samenhangt met de op 26 maart jl. door het Lid Van Raak (SP) gestelde schriftelijke vragen (ingezonden 26 maart 2012) over dit onderwerp. Deze vragen werden mede gesteld aan de minister van EL&amp;I. Vanwege deze samenhang zal ook het antwoord op uw brief met de minister van EL&amp;I afgestemd worden en binnen de reguliere beantwoordingtermijn worden gegev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67<text:tab/><text:page-number text:select-page="current"/></text:p>
      </style:footer>
    </style:master-page>
    <style:master-page xmlns:sdu-fn="http://schema.sdu.nl/2011/07/functions" style:name="Landscape" style:page-layout-name="landscape-margin-text">
      <style:footer>
        <text:p text:style-name="footer">Tweede Kamer, vergaderjaar 2011-2012, 33 000 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Brief regering; Nadere informatie m.b.t. de sluiting van de Valero raffinaderij op Aruba</dc:title>
    <meta:user-defined meta:name="OVERHEIDop.ParlID/DC.identifier">kst-33000-IV-67</meta:user-defined>
    <meta:user-defined meta:name="OVERHEIDop.ondernummer">67</meta:user-defined>
    <meta:user-defined meta:name="DCTERMS.W3CDTF/DCTERMS.available">2012-04-11</meta:user-defined>
    <meta:user-defined meta:name="OVERHEIDop.KamerstukTypen/DC.type">Brief</meta:user-defined>
    <meta:user-defined meta:name="OVERHEIDop.dossiernummer">33000-IV</meta:user-defined>
    <meta:user-defined meta:name="OVERHEIDop.documenttitel">Nadere informatie m.b.t. de sluiting van de Valero raffinaderij op Aruba</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Nadere informatie m.b.t. de sluiting van de Valero raffinaderij op Aruba</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