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V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V<text:tab/>Vaststelling van de begrotingsstaat van Koninkrijksrelaties (IV) voor het jaar 2012</text:h>
      <text:h text:style-name="ifm_p_font.bold_size.9.06pt_mt.18.8mm_indent.-58.5mm_ifm" text:outline-level="1">Nr. 64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februari 2012</text:p>
      <text:p text:style-name="ifm_p_mt.3.76mm_ifm">Hierbij zend ik u de halfjaarlijkse rapportage van het College financieel toezicht voor de openbare lichamen Bonaire, Sint Eustatius en Saba over de periode april 2011-december 2011<text:note text:id="ID-157063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Hiermee kom ik tegemoet aan de motie Van Dam van 2 december 2010 (Kamerstuk 32 500 IV, nr. 8).</text:p>
      <text:p text:style-name="ifm_p_mt.3.76mm_ifm">De halfjaarlijkse rapportage van het College financieel toezicht over Curaçao en Sint Maarten zal ik op een later moment toesturen. Deze rapportage dient eerst in de Rijksministerraad behandeld te worden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IV, nr. 6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at van Koninkrijksrelaties (IV) voor het jaar 2012; Brief regering; Aanbieding halfjaarlijkse rapportage College financieel toezicht voor de openbare lichamen Bonaire, Sint Eustatius en Saba, april 2011-december 2011</dc:title>
    <meta:user-defined meta:name="OVERHEIDop.ParlID/DC.identifier">kst-33000-IV-64</meta:user-defined>
    <meta:user-defined meta:name="OVERHEIDop.ondernummer">64</meta:user-defined>
    <meta:user-defined meta:name="DCTERMS.W3CDTF/DCTERMS.available">2012-03-08</meta:user-defined>
    <meta:user-defined meta:name="OVERHEIDop.KamerstukTypen/DC.type">Brief</meta:user-defined>
    <meta:user-defined meta:name="OVERHEIDop.dossiernummer">33000-IV</meta:user-defined>
    <meta:user-defined meta:name="OVERHEIDop.documenttitel">Aanbieding halfjaarlijkse rapportage College financieel toezicht voor de openbare lichamen Bonaire, Sint Eustatius en Saba, april 2011-december 2011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Vaststelling van de begrotingsstaat van Koninkrijksrelaties (I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2; Brief regering; Aanbieding halfjaarlijkse rapportage College financieel toezicht voor de openbare lichamen Bonaire, Sint Eustatius en Saba, april 2011-decem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